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3.39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385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309cm" fo:keep-together="auto"/>
    </style:style>
    <style:style style:name="表格1.7" style:family="table-row">
      <style:table-row-properties style:min-row-height="1.311cm" fo:keep-together="auto"/>
    </style:style>
    <style:style style:name="P1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6pt" style:font-name-asian="標楷體1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text-underline-style="solid" style:text-underline-width="bold" style:text-underline-color="font-color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3" style:family="text">
      <style:text-properties style:font-name="標楷體" fo:font-size="13.5pt" style:text-underline-style="solid" style:text-underline-width="bold" style:text-underline-color="font-color" fo:font-weight="bold" style:font-name-asian="標楷體1" style:font-size-asian="13.5pt" style:font-weight-asian="bold" style:font-size-complex="13.5pt"/>
    </style:style>
    <style:style style:name="T4" style:family="text">
      <style:text-properties style:font-name="標楷體" fo:font-size="13pt" fo:letter-spacing="0.397cm" fo:font-weight="bold" style:letter-kerning="false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fo:letter-spacing="0.012cm" fo:font-weight="bold" style:letter-kerning="false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style:text-underline-style="solid" style:text-underline-width="bold" style:text-underline-color="font-color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gr1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1.91cm" fo:min-width="1.871cm" fo:padding-top="0.125cm" fo:padding-bottom="0.125cm" fo:padding-left="0.25cm" fo:padding-right="0.25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linecap="butt" draw:fill="solid" draw:fill-color="#ffffff" draw:textarea-vertical-align="top" draw:auto-grow-height="false" fo:min-height="0.28cm" fo:min-width="0.072cm" fo:padding-top="0.125cm" fo:padding-bottom="0.125cm" fo:padding-left="0.25cm" fo:padding-right="0.25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71cm" svg:stroke-color="#000000" svg:stroke-linecap="butt" draw:fill="solid" draw:fill-color="#ffffff" draw:textarea-vertical-align="middle" draw:auto-grow-height="false" fo:min-height="0.277cm" fo:min-width="0.065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 <text:s text:c="9"/>任 <text:s text:c="9"/>書</text:span></text:p>
      <text:p text:style-name="Standard"><draw:custom-shape text:anchor-type="char" draw:z-index="2" draw:name="流程圖: 程序 4" draw:style-name="gr2" draw:text-style-name="P10" svg:width="0.572cm" svg:height="0.53cm" svg:x="10.499cm" svg:y="0.042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流程圖: 程序 3" draw:style-name="gr2" draw:text-style-name="P10" svg:width="0.572cm" svg:height="0.53cm" svg:x="8.128cm" svg:y="0.02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茲授權代理人申領本人(納稅義務人) <text:s text:c="4"/>本縣 <text:s text:c="5"/>外縣市</text:span><text:span text:style-name="T3"> <text:s text:c="7"/></text:span></text:p>
      <text:p text:style-name="P3"><draw:custom-shape text:anchor-type="char" draw:z-index="7" draw:name="流程圖: 程序 10" draw:style-name="gr2" draw:text-style-name="P10" svg:width="0.572cm" svg:height="0.53cm" svg:x="-0.508cm" svg:y="-0.02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被繼承人</text:span><text:span text:style-name="T3"> <text:s text:c="12"/></text:span><text:span text:style-name="T2">，身分證字號</text:span><text:span text:style-name="T3"> <text:s text:c="17"/></text:span></text:p>
      <text:p text:style-name="P3"><draw:custom-shape text:anchor-type="char" draw:z-index="4" draw:name="流程圖: 程序 7" draw:style-name="gr2" draw:text-style-name="P10" svg:width="0.572cm" svg:height="0.53cm" svg:x="-0.487cm" svg:y="0.042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房屋稅籍證明 <text:s/></text:span></text:p>
      <text:p text:style-name="P3"><draw:custom-shape text:anchor-type="char" draw:z-index="1" draw:name="流程圖: 程序 5" draw:style-name="gr2" draw:text-style-name="P10" svg:width="0.572cm" svg:height="0.53cm" svg:x="8.128cm" svg:y="0.042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流程圖: 程序 6" draw:style-name="gr2" draw:text-style-name="P10" svg:width="0.572cm" svg:height="0.53cm" svg:x="-0.508cm" svg:y="0.042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房屋稅</text:span><text:span text:style-name="T3"> <text:s text:c="4"/></text:span><text:span text:style-name="T2">年繳納證明 <text:s text:c="14"/>地價稅</text:span><text:span text:style-name="T3"> <text:s text:c="4"/></text:span><text:span text:style-name="T2">年繳納證明</text:span></text:p>
      <text:p text:style-name="P3"><draw:custom-shape text:anchor-type="char" draw:z-index="6" draw:name="流程圖: 程序 9" draw:style-name="gr2" draw:text-style-name="P10" svg:width="0.572cm" svg:height="0.53cm" svg:x="8.107cm" svg:y="0.08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流程圖: 程序 8" draw:style-name="gr2" draw:text-style-name="P10" svg:width="0.572cm" svg:height="0.53cm" svg:x="-0.508cm" svg:y="0.08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房屋稅</text:span><text:span text:style-name="T3"> <text:s text:c="9"/></text:span><text:span text:style-name="T2">年課稅明細表 <text:s text:c="7"/>地價稅</text:span><text:span text:style-name="T3"> <text:s text:c="8"/></text:span><text:span text:style-name="T2">年課稅明細表</text:span></text:p>
      <text:p text:style-name="P3"><draw:custom-shape text:anchor-type="char" draw:z-index="8" draw:name="流程圖: 程序 1" draw:style-name="gr2" draw:text-style-name="P10" svg:width="0.572cm" svg:height="0.53cm" svg:x="-0.497cm" svg:y="0.116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全國財產總歸戶清單(不動產)</text:span></text:p>
      <text:p text:style-name="P3"><draw:custom-shape text:anchor-type="char" draw:z-index="9" draw:name="流程圖: 程序 2" draw:style-name="gr3" draw:text-style-name="P11" svg:width="0.572cm" svg:height="0.53cm" svg:x="-0.497cm" svg:y="0.159cm"><text:p text:style-name="P1"><text:s text:c="38"/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其他</text:span><text:span text:style-name="T3"> <text:s text:c="16"/></text:span><text:span text:style-name="T2"><text:s text:c="2"/></text:span></text:p>
      <text:p text:style-name="P4"/>
      <text:p text:style-name="P3"><text:span text:style-name="T2">此 致</text:span></text:p>
      <text:p text:style-name="P3"><text:span text:style-name="T2">金門縣稅務局</text:span></text:p>
      <text:p text:style-name="P3"><text:span text:style-name="T2">納稅義務人申請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姓</text:span><text:span text:style-name="T5">名</text:span></text:p>
          </table:table-cell>
          <table:table-cell table:style-name="表格1.A1" office:value-type="string">
            <text:p text:style-name="P9"><text:span text:style-name="T6">身分證字號</text:span></text:p>
          </table:table-cell>
          <table:table-cell table:style-name="表格1.A1" office:value-type="string">
            <text:p text:style-name="P8"><text:span text:style-name="T4">蓋</text:span><text:span text:style-name="T5">章</text:span></text:p>
          </table:table-cell>
          <table:table-cell table:style-name="表格1.A1" office:value-type="string">
            <text:p text:style-name="P8"><text:span text:style-name="T4">姓</text:span><text:span text:style-name="T5">名</text:span></text:p>
          </table:table-cell>
          <table:table-cell table:style-name="表格1.A1" office:value-type="string">
            <text:p text:style-name="P9"><text:span text:style-name="T6">身分證字號</text:span></text:p>
          </table:table-cell>
          <table:table-cell table:style-name="表格1.A1" office:value-type="string">
            <text:p text:style-name="P8"><text:span text:style-name="T4">蓋</text:span><text:span text:style-name="T5">章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3"><draw:custom-shape text:anchor-type="char" draw:z-index="11" draw:name="流程圖: 程序 12" draw:style-name="gr1" draw:text-style-name="P10" svg:width="2.371cm" svg:height="2.16cm" svg:x="11.8cm" svg:y="0.953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依民法第3條及刑法第210條規定，代理人確實獲得申請人之授權，本委任書若有虛偽情事，代理人願負一切法律責任。 <text:s text:c="2"/></text:span></text:p>
      <text:p text:style-name="P5"><text:soft-page-break/></text:p>
      <text:p text:style-name="P3"><text:span text:style-name="T6">代理人姓名:</text:span><text:span text:style-name="T7"> <text:s text:c="17"/></text:span><text:span text:style-name="T6"><text:s text:c="17"/>蓋章: </text:span></text:p>
      <text:p text:style-name="P3"><text:span text:style-name="T6">身分證字號:</text:span><text:span text:style-name="T7"> <text:s text:c="17"/></text:span><text:span text:style-name="T6"><text:s/></text:span></text:p>
      <text:p text:style-name="P3"><draw:custom-shape text:anchor-type="char" draw:z-index="10" draw:name="流程圖: 程序 11" draw:style-name="gr2" draw:text-style-name="P10" svg:width="0.572cm" svg:height="0.53cm" svg:x="10.827cm" svg:y="0.074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聯絡地址:</text:span><text:span text:style-name="T7"> <text:s text:c="34"/></text:span><text:span text:style-name="T6"><text:s text:c="6"/>同戶籍地址</text:span></text:p>
      <text:p text:style-name="P3"><text:span text:style-name="T6">電話/手機: </text:span><text:span text:style-name="T7"><text:s text:c="19"/></text:span></text:p>
      <text:p text:style-name="P6"/>
      <text:p text:style-name="P3"><text:span text:style-name="T6">中 <text:s text:c="7"/>華 <text:s text:c="7"/>民 <text:s text:c="7"/>國 </text:span><text:span text:style-name="T7"><text:s text:c="10"/></text:span><text:span text:style-name="T6">年</text:span><text:span text:style-name="T7"> <text:s text:c="9"/></text:span><text:span text:style-name="T6">月</text:span><text:span text:style-name="T7"> <text:s text:c="9"/></text:span><text:span text:style-name="T6">日 </text:span><text:span text:style-name="T8"><text:s/></text:span></text:p>
      <text:p text:style-name="P3"><text:span text:style-name="T6">※申請全戶財產(所得)資料，請檢附全戶中已成年人(滿18</text:span><text:bookmark text:name="_GoBack"/><text:span text:style-name="T6">歲)之身分證、印章，</text:span></text:p>
      <text:p text:style-name="P3"><text:span text:style-name="T7">未成年人(未滿18歲)戶口名簿</text:span><text:span text:style-name="T6">或身分證、印章及法定代理人之身分證、印章；若為單親請檢附戶口名簿(含詳細記事)及監護人之身分證、印章。</text:span></text:p>
      <text:p text:style-name="P3"><text:span text:style-name="T6">※委託代理人辦理者，請檢附申請人及代理人之身分證、印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凡瑜</meta:initial-creator>
    <dc:creator>郭凡瑜</dc:creator>
    <meta:editing-cycles>11</meta:editing-cycles>
    <meta:print-date>2022-09-26T02:20:00</meta:print-date>
    <meta:creation-date>2022-09-23T09:08:00</meta:creation-date>
    <dc:date>2023-01-03T02:02:00</dc:date>
    <meta:editing-duration>PT2H3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27" meta:word-count="347" meta:character-count="715" meta:non-whitespace-character-count="351"/>
    <meta:user-defined meta:name="AppVersion">14.0000</meta:user-defined>
    <meta:template xlink:type="simple" xlink:actuate="onRequest" xlink:title="Normal" xlink:href=""/>
  </office:meta>
</office:document-meta>
</file>