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.489cm" fo:margin-right="0.032cm" fo:text-indent="0cm" style:auto-text-indent="false" style:text-autospace="none">
        <style:tab-stops>
          <style:tab-stop style:position="1.27cm"/>
        </style:tab-stops>
      </style:paragraph-properties>
    </style:style>
    <style:style style:name="P2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margin-left="0.489cm" fo:margin-right="0.032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margin-left="0.489cm" fo:margin-right="0.032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font-size="10pt" fo:language="zh" fo:country="TW" style:letter-kerning="false" style:font-size-asian="10pt" style:font-size-complex="10pt"/>
    </style:style>
    <style:style style:name="P5" style:family="paragraph" style:parent-style-name="Standard" style:list-style-name="WW8Num2">
      <style:paragraph-properties fo:margin-left="8.881cm" fo:margin-right="0cm" fo:line-height="0.847cm" fo:text-indent="-0.63cm" style:auto-text-indent="false"/>
    </style:style>
    <style:style style:name="P6" style:family="paragraph" style:parent-style-name="Standard">
      <style:paragraph-properties fo:line-height="1.411cm"/>
      <style:text-properties fo:font-size="20pt" fo:language="zh" fo:country="TW" style:letter-kerning="false" style:font-size-asian="20pt" style:font-size-complex="20pt"/>
    </style:style>
    <style:style style:name="P7" style:family="paragraph" style:parent-style-name="Standard">
      <style:text-properties fo:font-size="20pt" fo:language="zh" fo:country="TW" style:letter-kerning="false" style:font-size-asian="20pt" style:font-size-complex="20pt"/>
    </style:style>
    <style:style style:name="P8" style:family="paragraph" style:parent-style-name="Standard">
      <style:text-properties fo:font-size="18pt" style:font-size-asian="18pt" style:font-size-complex="18pt"/>
    </style:style>
    <style:style style:name="P9" style:family="paragraph" style:parent-style-name="Standard" style:list-style-name="WW8Num2">
      <style:paragraph-properties fo:margin-left="8.881cm" fo:margin-right="0cm" fo:line-height="0.847cm" fo:text-indent="-0.63cm" style:auto-text-indent="false"/>
      <style:text-properties fo:font-size="18pt" fo:language="zh" fo:country="TW" style:letter-kerning="false" style:font-size-asian="18pt" style:font-size-complex="18pt"/>
    </style:style>
    <style:style style:name="P10" style:family="paragraph" style:parent-style-name="Standard">
      <style:paragraph-properties fo:margin-left="0.489cm" fo:margin-right="0.032cm" fo:line-height="0.917cm" fo:text-indent="0cm" style:auto-text-indent="false" style:text-autospace="none">
        <style:tab-stops>
          <style:tab-stop style:position="1.27cm"/>
        </style:tab-stops>
      </style:paragraph-properties>
      <style:text-properties fo:font-size="18pt" fo:language="zh" fo:country="TW" style:letter-kerning="false" style:font-size-asian="18pt" style:font-size-complex="18pt"/>
    </style:style>
    <style:style style:name="P11" style:family="paragraph" style:parent-style-name="Standard">
      <style:paragraph-properties fo:margin-left="8.881cm" fo:margin-right="0cm" fo:line-height="0.847cm" fo:text-indent="0cm" style:auto-text-indent="false"/>
      <style:text-properties fo:font-size="8pt" fo:language="zh" fo:country="TW" style:letter-kerning="false" style:font-size-asian="8pt" style:language-asian="none" style:country-asian="none" style:font-size-complex="8pt"/>
    </style:style>
    <style:style style:name="P12" style:family="paragraph" style:parent-style-name="Standard">
      <style:paragraph-properties fo:margin-left="0.489cm" fo:margin-right="0.032cm" fo:text-indent="0cm" style:auto-text-indent="false" style:text-autospace="none">
        <style:tab-stops>
          <style:tab-stop style:position="1.27cm"/>
        </style:tab-stops>
      </style:paragraph-properties>
      <style:text-properties fo:font-size="8pt" fo:language="zh" fo:country="TW" style:letter-kerning="false" style:font-size-asian="8pt" style:font-size-complex="8pt"/>
    </style:style>
    <style:style style:name="P13" style:family="paragraph" style:parent-style-name="Standard">
      <style:paragraph-properties fo:line-height="115%"/>
    </style:style>
    <style:style style:name="P14" style:family="paragraph" style:parent-style-name="Standard">
      <style:paragraph-properties fo:margin-left="0cm" fo:margin-right="0.032cm" fo:line-height="0.917cm" fo:text-indent="0cm" style:auto-text-indent="false" style:text-autospace="non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.489cm" fo:margin-right="0.032cm" fo:line-height="0.917cm" fo:text-indent="0cm" style:auto-text-indent="false" style:text-autospace="non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0cm" fo:margin-right="0.032cm" fo:line-height="0.917cm" fo:text-indent="0cm" style:auto-text-indent="false" style:text-autospace="none">
        <style:tab-stops>
          <style:tab-stop style:position="1.27cm"/>
        </style:tab-stops>
      </style:paragraph-properties>
      <style:text-properties fo:font-size="9pt" fo:language="zh" fo:country="TW" style:letter-kerning="false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18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  <style:text-properties style:font-name="標楷體" fo:font-size="8pt" fo:font-weight="bold" style:font-size-asian="8pt" style:font-weight-asian="bold" style:font-name-complex="標楷體" style:font-size-complex="8pt"/>
    </style:style>
    <style:style style:name="P19" style:family="paragraph" style:parent-style-name="Standard">
      <style:paragraph-properties fo:text-align="justify" style:justify-single-word="false"/>
    </style:style>
    <style:style style:name="T1" style:family="text">
      <style:text-properties fo:font-size="22pt" fo:language="zh" fo:country="TW" style:letter-kerning="false" style:font-size-asian="22pt" style:font-size-complex="22pt"/>
    </style:style>
    <style:style style:name="T2" style:family="text">
      <style:text-properties fo:font-size="22pt" fo:language="zh" fo:country="TW" style:letter-kerning="false" style:font-name-asian="Times New Roman" style:font-size-asian="22pt" style:font-size-complex="22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0pt" fo:language="zh" fo:country="TW" style:letter-kerning="false" style:font-size-asian="10pt" style:font-size-complex="10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fo:language="zh" fo:country="TW" style:letter-kerning="false" style:font-size-asian="18pt" style:font-size-complex="18pt"/>
    </style:style>
    <style:style style:name="T8" style:family="text">
      <style:text-properties fo:font-size="18pt" fo:language="zh" fo:country="TW" style:letter-kerning="false" style:font-name-asian="Times New Roman" style:font-size-asian="18pt" style:font-size-complex="18pt"/>
    </style:style>
    <style:style style:name="T9" style:family="text">
      <style:text-properties fo:font-size="18pt" fo:language="zh" fo:country="TW" style:text-underline-style="solid" style:text-underline-width="auto" style:text-underline-color="font-color" style:letter-kerning="false" style:font-size-asian="18pt" style:font-size-complex="18pt"/>
    </style:style>
    <style:style style:name="T10" style:family="text">
      <style:text-properties fo:font-size="18pt" style:font-name-asian="Times New Roman" style:font-size-asian="18pt" style:font-size-complex="18pt"/>
    </style:style>
    <style:style style:name="T11" style:family="text">
      <style:text-properties fo:font-size="12pt" fo:language="zh" fo:country="TW" style:letter-kerning="false" style:font-name-asian="Times New Roman" style:font-size-asian="12pt" style:font-size-complex="12pt"/>
    </style:style>
    <style:style style:name="T12" style:family="text">
      <style:text-properties style:font-name="標楷體" fo:font-size="18pt" fo:language="zh" fo:country="TW" style:letter-kerning="false" style:font-size-asian="18pt" style:font-name-complex="標楷體" style:font-size-complex="18pt"/>
    </style:style>
    <style:style style:name="T13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14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15" style:family="text">
      <style:text-properties style:font-name="標楷體" fo:font-size="13pt" style:text-underline-style="solid" style:text-underline-width="bold" style:text-underline-color="font-color" fo:font-weight="bold" style:font-size-asian="13pt" style:font-weight-asian="bold" style:font-name-complex="標楷體" style:font-size-complex="13pt"/>
    </style:style>
    <style:style style:name="T16" style:family="text">
      <style:text-properties style:font-name="標楷體" fo:font-size="8pt" fo:font-weight="bold" style:font-size-asian="8pt" style:font-weight-asian="bold" style:font-name-complex="標楷體" style:font-size-complex="8pt"/>
    </style:style>
    <style:style style:name="T17" style:family="text">
      <style:text-properties fo:font-size="8pt" fo:language="zh" fo:country="TW" style:letter-kerning="false" style:font-size-asian="8pt" style:font-size-complex="8pt"/>
    </style:style>
    <style:style style:name="T18" style:family="text">
      <style:text-properties fo:font-size="8pt" fo:language="zh" fo:country="TW" style:letter-kerning="false" style:font-name-asian="Times New Roman" style:font-size-asian="8pt" style:font-size-complex="8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1" style:family="text">
      <style:text-properties fo:font-size="16pt" fo:language="zh" fo:country="TW" style:text-underline-style="solid" style:text-underline-width="auto" style:text-underline-color="font-color" style:letter-kerning="false" style:font-size-asian="16pt" style:font-size-complex="16pt"/>
    </style:style>
    <style:style style:name="T22" style:family="text">
      <style:text-properties fo:font-size="16pt" style:font-name-asian="Times New Roman" style:font-size-asian="16pt" style:font-size-complex="16pt"/>
    </style:style>
    <style:style style:name="T23" style:family="text">
      <style:text-properties fo:font-size="9pt" fo:language="zh" fo:country="TW" style:letter-kerning="false" style:font-name-asian="Times New Roman" style:font-size-asian="9pt" style:font-size-complex="9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委</text:span><text:span text:style-name="T2"> <text:s text:c="6"/></text:span><text:span text:style-name="T1">任</text:span><text:span text:style-name="T2"> <text:s text:c="6"/></text:span><text:span text:style-name="T1">書</text:span></text:p>
      <text:p text:style-name="P4"/>
      <text:list xml:id="list3323385706" text:style-name="WW8Num2">
        <text:list-item>
          <text:p text:style-name="P5"><text:span text:style-name="T8"><text:s/></text:span><text:span text:style-name="T7">房</text:span><text:span text:style-name="T11"> </text:span><text:span text:style-name="T7">屋</text:span><text:span text:style-name="T11"> </text:span><text:span text:style-name="T7">稅</text:span><text:span text:style-name="T11"> </text:span><text:span text:style-name="T7">籍</text:span><text:span text:style-name="T11"> </text:span><text:span text:style-name="T7">證</text:span><text:span text:style-name="T11"> </text:span><text:span text:style-name="T7">明(當年度)</text:span></text:p>
        </text:list-item>
        <text:list-item>
          <text:p text:style-name="P5"><draw:frame draw:style-name="fr2" draw:name="外框1" text:anchor-type="char" svg:x="0.018cm" svg:y="0.319cm" svg:width="7.615cm" svg:height="1.591cm" draw:z-index="1"><draw:text-box><text:p text:style-name="P6">本人因無法親自辦理</text:p><text:p text:style-name="P7"/></draw:text-box></draw:frame><text:span text:style-name="T8"><text:s/></text:span><text:span text:style-name="T7">房</text:span><text:span text:style-name="T11"> </text:span><text:span text:style-name="T7">屋</text:span><text:span text:style-name="T11"> </text:span><text:span text:style-name="T7">稅</text:span><text:span text:style-name="T11"> </text:span><text:span text:style-name="T7">繳</text:span><text:span text:style-name="T11"> </text:span><text:span text:style-name="T7">納</text:span><text:span text:style-name="T11"> </text:span><text:span text:style-name="T7">證</text:span><text:span text:style-name="T11"> </text:span><text:span text:style-name="T7">明</text:span></text:p>
        </text:list-item>
        <text:list-item>
          <text:p text:style-name="P5"><text:span text:style-name="T8"><text:s/></text:span><text:span text:style-name="T7">地</text:span><text:span text:style-name="T11"> </text:span><text:span text:style-name="T7">價</text:span><text:span text:style-name="T11"> </text:span><text:span text:style-name="T7">稅</text:span><text:span text:style-name="T11"> </text:span><text:span text:style-name="T7">繳</text:span><text:span text:style-name="T11"> </text:span><text:span text:style-name="T7">納</text:span><text:span text:style-name="T11"> </text:span><text:span text:style-name="T7">證</text:span><text:span text:style-name="T11"> </text:span><text:span text:style-name="T7">明</text:span></text:p>
        </text:list-item>
        <text:list-item>
          <text:p text:style-name="P5"><text:span text:style-name="T8"><text:s/></text:span><text:span text:style-name="T7">全</text:span><text:span text:style-name="T11"> </text:span><text:span text:style-name="T7">國</text:span><text:span text:style-name="T11"> </text:span><text:span text:style-name="T7">財</text:span><text:span text:style-name="T11"> </text:span><text:span text:style-name="T7">產</text:span><text:span text:style-name="T11"> </text:span><text:span text:style-name="T7">總</text:span><text:span text:style-name="T11"> </text:span><text:span text:style-name="T7">歸</text:span><text:span text:style-name="T11"> </text:span><text:span text:style-name="T7">戶</text:span></text:p>
        </text:list-item>
        <text:list-item>
          <text:p text:style-name="P5"><text:span text:style-name="T8"><text:s/></text:span><text:span text:style-name="T9">房屋</text:span><text:span text:style-name="T8"> </text:span><text:span text:style-name="T12">、</text:span><text:span text:style-name="T8"> </text:span><text:span text:style-name="T9">地價</text:span><text:span text:style-name="T7">課稅明細表</text:span><text:span text:style-name="T8"> <text:s text:c="3"/></text:span><text:span text:style-name="T7">( <text:s text:c="3"/>)年</text:span><text:span text:style-name="T8"> </text:span><text:span text:style-name="T7">- ( <text:s text:c="3"/>)年</text:span></text:p>
        </text:list-item>
        <text:list-item>
          <text:p text:style-name="P9"><text:span text:style-name="T3"><text:s/></text:span>跨縣市資料(附證件才受理)</text:p>
        </text:list-item>
        <text:list-item>
          <text:p text:style-name="P9"><text:span text:style-name="T3"><text:s/></text:span>其他__________________</text:p>
        </text:list-item>
      </text:list>
      <text:p text:style-name="P11"><draw:frame draw:style-name="fr1" draw:name="外框2" text:anchor-type="char" svg:x="8.841cm" svg:y="0.489cm" svg:width="1.93cm" svg:height="1.612cm" draw:z-index="0"><draw:text-box><text:p text:style-name="Standard"><text:span text:style-name="T3"><text:s/></text:span>先生<text:span text:style-name="T3"> </text:span></text:p><text:p text:style-name="Standard"><text:span text:style-name="T3"><text:s/></text:span>女士</text:p></draw:text-box></draw:frame></text:p>
      <text:p text:style-name="P13"><text:span text:style-name="T19">申請手續，特授權</text:span><text:span text:style-name="T20">(</text:span><text:span text:style-name="T21">代理人)</text:span><text:span text:style-name="T20"> <text:s text:c="4"/>　　</text:span><text:span text:style-name="T19">　</text:span><text:span text:style-name="T22"> <text:s text:c="3"/></text:span><text:span text:style-name="T19">持相關文件代為辦理，請惠予受理。</text:span></text:p>
      <text:p text:style-name="Standard"><text:span text:style-name="T6">特</text:span><text:span text:style-name="T10"> </text:span><text:span text:style-name="T6">致</text:span><text:span text:style-name="T10"> </text:span><text:span text:style-name="T6">委</text:span><text:span text:style-name="T10"> </text:span><text:span text:style-name="T6">託</text:span></text:p>
      <text:p text:style-name="P8"/>
      <text:p text:style-name="P14"><text:span text:style-name="T8"><text:s text:c="19"/></text:span><text:span text:style-name="T18"><text:s text:c="4"/></text:span><text:span text:style-name="T7">委託人</text:span><text:span text:style-name="T6">：　　　　</text:span></text:p>
      <text:p text:style-name="P10"><text:span text:style-name="T3"><text:s text:c="19"/></text:span>身分證字號：</text:p>
      <text:p text:style-name="P15"><text:span text:style-name="T7">　　　　　　　　　</text:span><text:span text:style-name="T8"> </text:span><text:span text:style-name="T7">稅籍申請地址：</text:span></text:p>
      <text:p text:style-name="P16"/>
      <text:p text:style-name="P14"><text:span text:style-name="T23"><text:s text:c="41"/></text:span><text:span text:style-name="T7">代理人</text:span><text:span text:style-name="T6">：　　　　</text:span></text:p>
      <text:p text:style-name="P10"><text:span text:style-name="T3"><text:s text:c="19"/></text:span>身分證字號：</text:p>
      <text:p text:style-name="P15"><text:span text:style-name="T7">　　　　　　　　　</text:span><text:span text:style-name="T8"> </text:span><text:span text:style-name="T7">地址：</text:span></text:p>
      <text:p text:style-name="P15"><text:span text:style-name="T7">　　　　　　　　　</text:span><text:span text:style-name="T8"> </text:span><text:span text:style-name="T7">電話：</text:span></text:p>
      <text:p text:style-name="P10"/>
      <text:p text:style-name="P1"><text:span text:style-name="T8"><text:s/></text:span><text:span text:style-name="T7">中</text:span><text:span text:style-name="T8"> <text:s/></text:span><text:span text:style-name="T7">華</text:span><text:span text:style-name="T8"> <text:s/></text:span><text:span text:style-name="T7">民</text:span><text:span text:style-name="T8"> <text:s/></text:span><text:span text:style-name="T7">國</text:span><text:span text:style-name="T8"> </text:span><text:span text:style-name="T7">　　　　</text:span><text:span text:style-name="T8"> </text:span><text:span text:style-name="T7">年　　　　　月　　　　　日</text:span></text:p>
      <text:p text:style-name="P12"/>
      <text:p text:style-name="P2"><text:span text:style-name="T13">※</text:span><text:span text:style-name="T13">依民法第3條及刑法第210條規定，代理人確實獲得申請人之授權，本委任書若有虛偽情事，代理人願負一切法律責任。 <text:s/></text:span></text:p>
      <text:p text:style-name="P18"><text:soft-page-break/></text:p>
      <text:p text:style-name="P19"><text:span text:style-name="T13">※申請全戶財產(所得)資料，請檢附全戶中</text:span><text:span text:style-name="T13">已成年人(滿18歲)之身分證</text:span><text:span text:style-name="T13">、</text:span><text:span text:style-name="T13">印章，</text:span></text:p>
      <text:p text:style-name="P19"><text:span text:style-name="T15">未成年人(未滿18歲)戶口名簿</text:span><text:span text:style-name="T13">或</text:span><text:span text:style-name="T13">身分證</text:span><text:span text:style-name="T13">、</text:span><text:span text:style-name="T13">印章及法定代理人之身分證</text:span><text:span text:style-name="T13">、印章；若為單親請檢附戶口名簿(含詳細記事)及監護人之身分證、印章。</text:span></text:p>
      <text:p text:style-name="P17">※委託代理人辦理者，請檢附申請人及代理人之身分證、印章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1" style:font-family-asian="新細明體, PMingLiU" style:font-family-generic-asian="roman" style:font-pitch-asian="variabl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9.948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10.795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11.642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12.488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13.335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14.182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15.028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15.87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婦女照顧子女津貼申請書　　　　　　申請日期：　年　月　日</dc:title>
    <dc:subject/>
    <meta:keyword/>
    <meta:initial-creator>SuperXP</meta:initial-creator>
    <meta:creation-date>2016-04-12T16:16:00</meta:creation-date>
    <dc:creator>郭凡瑜</dc:creator>
    <dc:date>2024-04-02T09:20:00</dc:date>
    <meta:print-date>2024-02-02T08:18:00</meta:print-date>
    <meta:editing-cycles>18</meta:editing-cycles>
    <meta:editing-duration>PT1H11M</meta:editing-duration>
    <meta:document-statistic meta:table-count="0" meta:image-count="0" meta:object-count="0" meta:page-count="2" meta:paragraph-count="25" meta:word-count="344" meta:character-count="608" meta:non-whitespace-character-count="365"/>
    <meta:generator>LibreOffice/7.3.5.2$Windows_x86 LibreOffice_project/184fe81b8c8c30d8b5082578aee2fed2ea847c01</meta:generator>
  </office:meta>
</office:document-meta>
</file>