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left="1.693cm" fo:margin-right="0cm" fo:text-indent="-0.847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.847cm" fo:margin-right="0cm" fo:text-indent="0cm" style:auto-text-indent="false"/>
    </style:style>
    <style:style style:name="P7" style:family="paragraph" style:parent-style-name="Standard">
      <style:paragraph-properties fo:margin-left="1.482cm" fo:margin-right="0cm" fo:text-indent="-0.635cm" style:auto-text-indent="false"/>
    </style:style>
    <style:style style:name="P8" style:family="paragraph" style:parent-style-name="Standard">
      <style:paragraph-properties fo:margin-left="0cm" fo:margin-right="0cm" fo:text-indent="1.693cm" style:auto-text-indent="false"/>
    </style:style>
    <style:style style:name="P9" style:family="paragraph" style:parent-style-name="Standard">
      <style:paragraph-properties fo:margin-left="0cm" fo:margin-right="0cm" fo:text-indent="1.482cm" style:auto-text-indent="false"/>
    </style:style>
    <style:style style:name="P10" style:family="paragraph" style:parent-style-name="Standard">
      <style:paragraph-properties fo:margin-left="0cm" fo:margin-right="0cm" fo:text-indent="2.328cm" style:auto-text-indent="false"/>
    </style:style>
    <style:style style:name="T1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稅務局辦理約僱人員(助理稅務員職務代理人)甄選公告</text:span></text:p>
      <text:p text:style-name="P3"><text:bookmark-start text:name="_GoBack"/></text:p>
      <text:list xml:id="list3889512539" text:style-name="WWNum1">
        <text:list-item>
          <text:p text:style-name="P1"><text:span text:style-name="T1">依據：「各機關職務代理應行注意事項」、「行政院暨所屬機關約僱人員僱用</text:span></text:p>
        </text:list-item>
      </text:list>
      <text:p text:style-name="List_20_Paragraph"><text:span text:style-name="T1">辦法」規定辦理。</text:span></text:p>
      <text:p text:style-name="Standard"><text:span text:style-name="T1">貳、甄試職稱名額：</text:span></text:p>
      <text:p text:style-name="P4"><text:span text:style-name="T1">一、職稱：約僱人員(代理助理稅務員育嬰留停所遺職務，自僱用日起至回職復薪前1日(預計113年9月9日止)。惟如約僱原因消失或期限屆滿，應即予解僱，不得以任何理由要求留用或救助)。</text:span></text:p>
      <text:p text:style-name="P4"><text:span text:style-name="T1">二、錄取名額：正取1名、備取1名（備取人員其候補期間自甄選結果確定之日起3個月內）。 </text:span></text:p>
      <text:p text:style-name="Standard"><text:span text:style-name="T1">參、應試資格：</text:span></text:p>
      <text:p text:style-name="P5"><text:span text:style-name="T1">一、中華民國國民且未取得外國國籍。</text:span></text:p>
      <text:p text:style-name="P5"><text:span text:style-name="T1">二、大學(含)以上科系畢業。</text:span></text:p>
      <text:p text:style-name="P5"><text:span text:style-name="T1">三、無公務人員任用法第26條、28條各款情事之一者。</text:span></text:p>
      <text:p text:style-name="Standard"><text:span text:style-name="T1">四、具電腦office文書軟體操作能力。</text:span></text:p>
      <text:p text:style-name="Standard"><text:span text:style-name="T1">五、具公務行政機關服務經驗者尤佳。</text:span></text:p>
      <text:p text:style-name="Standard"><text:span text:style-name="T1">肆、主要工作項目：</text:span></text:p>
      <text:p text:style-name="P5"><text:span text:style-name="T1">一、辦理地方稅相關業務。</text:span></text:p>
      <text:p text:style-name="P5"><text:span text:style-name="T1">二、其他臨時交辦事項。</text:span></text:p>
      <text:p text:style-name="Standard"><text:span text:style-name="T1">伍、報名時間、地點及方式：</text:span></text:p>
      <text:p text:style-name="P4"><text:span text:style-name="T1">一、報名時間：自113年1月16日至113年1月22日上班時間內（上午8時至下午5時）。</text:span></text:p>
      <text:p text:style-name="P6"><text:span text:style-name="T1">二、報名地點：金門縣稅務局(地址：金門縣金城鎮民族路328號）。</text:span></text:p>
      <text:p text:style-name="P7"><text:span text:style-name="T1">三、報名方式：採親自、委託或掛號郵寄報名『報名日最後1日上班時間內寄(送)達』。</text:span></text:p>
      <text:p text:style-name="Standard"><text:span text:style-name="T1">陸、報名時應繳證明文件：</text:span></text:p>
      <text:p text:style-name="P5"><text:span text:style-name="T1">一、報名表乙份(請參考附件下載使用)。</text:span></text:p>
      <text:p text:style-name="P5"><text:span text:style-name="T1">二、資格證明文件影本：</text:span></text:p>
      <text:p text:style-name="P8"><text:span text:style-name="T1">(一)畢業證書影本</text:span></text:p>
      <text:p text:style-name="P8"><text:span text:style-name="T1">(二)服務證明</text:span></text:p>
      <text:p text:style-name="P8"><text:soft-page-break/><text:span text:style-name="T1">(三)國民身分證影本乙份（正反面）（影本貼於報名表）。</text:span></text:p>
      <text:p text:style-name="P8"><text:span text:style-name="T1">(四)相關證照(無則免附)</text:span></text:p>
      <text:p text:style-name="P8"><text:span text:style-name="T1">(五)退伍令(無則免附，女性免附)</text:span></text:p>
      <text:p text:style-name="P8"><text:span text:style-name="T1">(六)電腦軟體證照相關證明文件(若有請檢附)。</text:span></text:p>
      <text:p text:style-name="Standard"><text:span text:style-name="T1">柒、甄試項目及計分標準：</text:span></text:p>
      <text:p text:style-name="P5"><text:span text:style-name="T1">一、學歷審查：佔總分50分。</text:span></text:p>
      <text:p text:style-name="P9"><text:span text:style-name="T1">(一)學歷：總分50分。</text:span></text:p>
      <text:p text:style-name="P10"><text:span text:style-name="T1">1.大學畢業：45分</text:span></text:p>
      <text:p text:style-name="P10"><text:span text:style-name="T1">2.研究所畢業：50分</text:span></text:p>
      <text:p text:style-name="P5"><text:span text:style-name="T1">二、面試：佔總分50分。</text:span></text:p>
      <text:p text:style-name="Standard"><text:span text:style-name="T1">捌、甄試日期、地點：</text:span></text:p>
      <text:p text:style-name="P5"><text:span text:style-name="T1">一、面試日期：電話另行通知。</text:span></text:p>
      <text:p text:style-name="P5"><text:span text:style-name="T1">二、面試地點：金門縣稅務局三樓會議室（金門縣金城鎮民族路328號）。</text:span></text:p>
      <text:p text:style-name="Standard"><text:span text:style-name="T1">玖、核薪標準：</text:span></text:p>
      <text:p text:style-name="P5"><text:span text:style-name="T1">三等約僱人員220薪點(新台幣39,490元)支薪，另享有勞(健)保。</text:span></text:p>
      <text:p text:style-name="Standard"><text:span text:style-name="T1">拾、本要點未盡事宜，得依有關規定辦理。</text:span></text:p>
      <text:p text:style-name="Standard"><text:span text:style-name="T1">拾壹、聯絡電話：（082）325197分機307洽翁小姐</text:span>。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李靜芳</dc:creator>
    <meta:editing-cycles>22</meta:editing-cycles>
    <meta:print-date>2022-04-11T02:00:00</meta:print-date>
    <meta:creation-date>2023-08-02T08:59:00</meta:creation-date>
    <dc:date>2024-01-16T00:23:00</dc:date>
    <meta:editing-duration>PT18M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41" meta:word-count="789" meta:character-count="832" meta:non-whitespace-character-count="831"/>
    <meta:user-defined meta:name="AppVersion">16.0000</meta:user-defined>
    <meta:template xlink:type="simple" xlink:actuate="onRequest" xlink:title="Normal" xlink:href=""/>
  </office:meta>
</office:document-meta>
</file>