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/>
    <style:style style:name="P3" style:parent-style-name="清單段落" style:list-style-name="LFO1" style:family="paragraph"/>
    <style:style style:name="P4" style:parent-style-name="清單段落" style:list-style-name="LFO1" style:family="paragraph"/>
    <style:style style:name="P5" style:parent-style-name="清單段落" style:list-style-name="LFO1" style:family="paragraph"/>
    <style:style style:name="P6" style:parent-style-name="清單段落" style:list-style-name="LFO1" style:family="paragraph"/>
  </office:automatic-styles>
  <office:body>
    <office:text text:use-soft-page-breaks="true">
      <text:p text:style-name="P1">「廉線+1幸福嘉義」廉政Podcast頻道上線囉！</text:p>
      <text:p text:style-name="內文"/>
      <text:p text:style-name="內文">嘉義市政府政風處與嘉義市政府財政稅務局共同製作「廉線+1幸福嘉義」廉政Podcast頻道，串連各機關活動資訊，以廉政角度整合稅務及市政等議題，包含廉政志工訪問、廉政故事廣播劇、反賄選宣導等，讓廉政與民眾連線一起來愛嘉義。</text:p>
      <text:p text:style-name="內文"/>
      <text:p text:style-name="內文">相關節目：</text:p>
      <text:list text:style-name="LFO1" text:continue-numbering="true">
        <text:list-item>
          <text:p text:style-name="P2">財神大人請留步-廉政故事書</text:p>
        </text:list-item>
        <text:list-item>
          <text:p text:style-name="P3">不設限，無極限！用勇氣熱情挑戰人生風貌</text:p>
        </text:list-item>
        <text:list-item>
          <text:p text:style-name="P4">買票賣票有夠瞎，檢舉賄選才愛嘉-反賄選宣導</text:p>
        </text:list-item>
        <text:list-item>
          <text:p text:style-name="P5">廉政廣播劇【呱呱巡守隊出任務】</text:p>
        </text:list-item>
        <text:list-item>
          <text:p text:style-name="P6">廉政廣播劇【呱呱樂園選園長】</text:p>
        </text:list-item>
      </text:list>
      <text:p text:style-name="內文"/>
      <text:p text:style-name="內文">收聽平台總連結：<text:a xlink:href="https://open.firstory.me/user/clkxmzh9m00e801w582xu14we/platforms" office:target-frame-name="_top" xlink:show="replace"><text:span text:style-name="超連結">https://open.firstory.me/user/clkxmzh9m00e801w582xu14we/platforms</text:span></text:a></text:p>
      <text:p text:style-name="內文">（短網址：<text:a xlink:href="https://reurl.cc/6QLKOO" office:target-frame-name="_top" xlink:show="replace"><text:span text:style-name="超連結">https://reurl.cc/6QLKOO</text:span></text:a>　）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皇誌</meta:initial-creator>
    <dc:creator>吳皇誌</dc:creator>
    <meta:creation-date>2023-10-13T01:38:00Z</meta:creation-date>
    <dc:date>2023-10-13T07:44:00Z</dc:date>
    <meta:template xlink:href="Normal" xlink:type="simple"/>
    <meta:editing-cycles>3</meta:editing-cycles>
    <meta:editing-duration>PT2340S</meta:editing-duration>
    <meta:document-statistic meta:page-count="1" meta:paragraph-count="1" meta:word-count="69" meta:character-count="463" meta:row-count="3" meta:non-whitespace-character-count="395"/>
  </office:meta>
</office:document-meta>
</file>