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A" style:letter-kerning="false" fo:font-size="18pt" style:font-size-asian="18pt" style:font-size-complex="16pt"/>
    </style:style>
    <style:style style:name="TableColumn12" style:family="table-column">
      <style:table-column-properties style:column-width="6.8493in" style:use-optimal-column-width="false"/>
    </style:style>
    <style:style style:name="Table11" style:family="table">
      <style:table-properties style:width="6.8493in" fo:margin-left="0.0493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Row16" style:family="table-row">
      <style:table-row-properties style:min-row-height="7.5187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Framecontents" style:family="paragraph">
      <style:paragraph-properties fo:text-align="center"/>
      <style:text-properties style:font-name="新細明體" fo:font-weight="bold" style:font-weight-asian="bold" fo:font-size="190pt" style:font-size-asian="190pt"/>
    </style:style>
    <style:style style:name="TableRow21" style:family="table-row">
      <style:table-row-properties style:min-row-height="2.054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paragraph-properties style:snap-to-layout-grid="false" fo:margin-top="0.125in"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5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宜蘭縣政府財政稅務局結合統一發票推行辦理</text:span><text:span text:style-name="T3"><text:line-break/></text:span><text:span text:style-name="T4">2021</text:span><text:span text:style-name="T5">「稅月圖說」</text:span><text:span text:style-name="T6">租稅宣傳圖卡設計比賽</text:span><text:span text:style-name="T7">圖卡說明</text:span><text:span text:style-name="T8">(</text:span><text:span text:style-name="T9">文字</text:span><text:span text:style-name="T10">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主題：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58240" draw:id="id0" draw:style-name="a0" draw:name="外框1" text:anchor-type="paragraph" svg:x="0.71614in" svg:y="1.78819in" svg:width="5.48472in" svg:height="3.92361in" style:rel-width="scale" style:rel-height="scale"><draw:text-box><text:p text:style-name="P20"><text:bookmark-start text:name="_GoBack1"/><text:bookmark-end text:name="_GoBack1"/>圖片</text:p></draw:text-box><svg:title/><svg:desc/></draw:frame></text:span></text:p>
          </table:table-cell>
        </table:table-row>
        <table:table-row table:style-name="TableRow21">
          <table:table-cell table:style-name="TableCell22">
            <text:p text:style-name="P23"><text:span text:style-name="T24">圖卡名稱：</text:span><text:span text:style-name="T25">　　　　　　　　　　　　　　　　　　</text:span><text:span text:style-name="T26">（</text:span><text:span text:style-name="T27">20</text:span><text:span text:style-name="T28">字以內）</text:span></text:p>
            <text:p text:style-name="P29"><text:span text:style-name="T30">圖卡說明：</text:span><text:span text:style-name="T31">(</text:span><text:span text:style-name="T32">請以短文描述圖案與稅捐主題間之關係，字數</text:span><text:span text:style-name="T33">80</text:span><text:span text:style-name="T34">字以內</text:span><text:span text:style-name="T35">)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莉雅</dc:creator>
    <meta:creation-date>2019-04-09T08:10:00Z</meta:creation-date>
    <dc:date>2021-05-06T00:11:00Z</dc:date>
    <meta:print-date>2021-04-09T14:21:00Z</meta:print-date>
    <meta:template xlink:href="Normal" xlink:type="simple"/>
    <meta:editing-cycles>1</meta:editing-cycles>
    <meta:editing-duration>PT19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8" meta:character-count="123" meta:row-count="1" meta:non-whitespace-character-count="106"/>
  </office:meta>
</office:document-meta>
</file>