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5cm" fo:margin-left="-0.039cm" fo:margin-top="0cm" fo:margin-bottom="0cm" style:page-number="auto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15.02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212cm" fo:border="0.75pt solid #dddddd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26cm" fo:padding-top="0.026cm" fo:padding-bottom="0.026cm" fo:border="0.75pt solid #dddddd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1" style:family="text"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2" style:family="text">
      <style:text-properties fo:color="#333333" style:font-name="微軟正黑體" fo:font-size="11.5pt" style:letter-kerning="false" style:font-name-asian="微軟正黑體1" style:font-size-asian="11.5pt" style:font-name-complex="新細明體1" style:font-size-complex="11.5pt"/>
    </style:style>
    <style:style style:name="T3" style:family="text">
      <style:text-properties fo:color="#333333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  <style:style style:name="T4" style:family="text">
      <style:text-properties fo:color="#ff0000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年月份</text:span></text:p>
          </table:table-cell>
          <table:table-cell table:style-name="表格1.A1" office:value-type="string">
            <text:p text:style-name="P2"><text:span text:style-name="T3">110年 01 ~ 02 月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別獎</text:span></text:p>
          </table:table-cell>
          <table:table-cell table:style-name="表格1.A1" office:value-type="string">
            <text:p text:style-name="P2"><text:span text:style-name="T4">8032569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別獎號碼相同者獎金1,0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獎</text:span></text:p>
          </table:table-cell>
          <table:table-cell table:style-name="表格1.A1" office:value-type="string">
            <text:p text:style-name="P2"><text:span text:style-name="T4">9520194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獎號碼相同者獎金2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頭獎</text:span></text:p>
          </table:table-cell>
          <table:table-cell table:style-name="表格1.A1" office:value-type="string">
            <text:p text:style-name="P2"><text:span text:style-name="T4">64613291</text:span></text:p>
            <text:p text:style-name="P2"><text:span text:style-name="T4">00581856</text:span></text:p>
            <text:p text:style-name="P2"><text:span text:style-name="T4">6310541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頭獎號碼相同者獎金20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二獎</text:span></text:p>
          </table:table-cell>
          <table:table-cell table:style-name="表格1.A1" office:value-type="string">
            <text:p text:style-name="P2"><text:span text:style-name="T2">同期統一發票收執聯末7 位數號碼與頭獎中獎號碼末7 位相同者各得獎金4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三獎</text:span></text:p>
          </table:table-cell>
          <table:table-cell table:style-name="表格1.A1" office:value-type="string">
            <text:p text:style-name="P2"><text:span text:style-name="T2">同期統一發票收執聯末6 位數號碼與頭獎中獎號碼末6 位相同者各得獎金1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四獎</text:span></text:p>
          </table:table-cell>
          <table:table-cell table:style-name="表格1.A1" office:value-type="string">
            <text:p text:style-name="P2"><text:span text:style-name="T2">同期統一發票收執聯末5 位數號碼與頭獎中獎號碼末5 位相同者各得獎金4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五獎</text:span></text:p>
          </table:table-cell>
          <table:table-cell table:style-name="表格1.A1" office:value-type="string">
            <text:p text:style-name="P2"><text:span text:style-name="T2">同期統一發票收執聯末4 位數號碼與頭獎中獎號碼末4 位相同者各得獎金1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六獎</text:span></text:p>
          </table:table-cell>
          <table:table-cell table:style-name="表格1.A1" office:value-type="string">
            <text:p text:style-name="P2"><text:span text:style-name="T2">同期統一發票收執聯末3 位數號碼與 頭獎中獎號碼末3 位相同者各得獎金2百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增開六獎</text:span></text:p>
          </table:table-cell>
          <table:table-cell table:style-name="表格1.A1" office:value-type="string">
            <text:p text:style-name="P2"><text:span text:style-name="T4">295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日期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日期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18r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莉雅</meta:initial-creator>
    <dc:creator>洪莉雅</dc:creator>
    <meta:editing-cycles>5</meta:editing-cycles>
    <meta:creation-date>2020-11-25T06:37:00</meta:creation-date>
    <dc:date>2021-03-25T08:45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293" meta:character-count="356" meta:non-whitespace-character-count="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