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年月份</text:span></text:p>
          </table:table-cell>
          <table:table-cell table:style-name="表格1.A1" office:value-type="string">
            <text:p text:style-name="P2"><text:span text:style-name="T3">109年 03 ~ 04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9191137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0850133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57161318</text:span></text:p>
            <text:p text:style-name="P2"><text:span text:style-name="T4">23570653</text:span></text:p>
            <text:p text:style-name="P2"><text:span text:style-name="T4">4733227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519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3</meta:editing-cycles>
    <meta:creation-date>2020-05-25T06:56:00</meta:creation-date>
    <dc:date>2020-05-25T06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93" meta:character-count="356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