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style:page-number="1"/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Standard" style:family="paragraph">
      <style:paragraph-properties style:punctuation-wrap="simple" style:snap-to-layout-grid="false" fo:text-indent="0.4444in"/>
      <style:text-properties style:font-name="標楷體" style:font-name-asian="標楷體" style:font-name-complex="標楷體" fo:font-size="16pt" style:font-size-asian="16pt"/>
    </style:style>
    <style:style style:name="P7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fo:background-color="#CCCCCC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9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8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CCCCCC"/>
    </style:style>
    <style:style style:name="P32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CCCCCC"/>
    </style:style>
    <style:style style:name="P33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 fo:background-color="#CCCCCC"/>
    </style:style>
    <style:style style:name="P34" style:parent-style-name="Standard" style:family="paragraph">
      <style:paragraph-properties style:punctuation-wrap="simple" style:snap-to-layout-grid="false" fo:margin-left="0.4416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punctuation-wrap="simple" style:snap-to-layout-grid="false"/>
      <style:text-properties style:font-name="標楷體" style:font-name-asian="標楷體" style:font-name-complex="標楷體" fo:font-size="16pt" style:font-size-asian="16pt"/>
    </style:style>
    <style:style style:name="P36" style:parent-style-name="Standard" style:family="paragraph">
      <style:paragraph-properties style:punctuation-wrap="simple" style:snap-to-layout-grid="false" fo:text-indent="0.3937in"/>
      <style:text-properties style:font-name="標楷體" style:font-name-asian="標楷體" style:font-name-complex="標楷體" fo:font-size="16pt" style:font-size-asian="16pt"/>
    </style:style>
    <style:style style:name="P37" style:parent-style-name="Standard" style:family="paragraph">
      <style:paragraph-properties style:punctuation-wrap="simple" style:snap-to-layout-grid="false" fo:text-indent="0.4in"/>
      <style:text-properties style:font-name="標楷體" style:font-name-asian="標楷體" style:font-name-complex="標楷體" fo:font-size="16pt" style:font-size-asian="16pt"/>
    </style:style>
    <style:style style:name="P38" style:parent-style-name="Standard" style:family="paragraph">
      <style:paragraph-properties style:punctuation-wrap="simple" style:snap-to-layout-grid="false" fo:text-indent="0.4in"/>
      <style:text-properties style:font-name="標楷體" style:font-name-asian="標楷體" style:font-name-complex="標楷體" fo:font-size="16pt" style:font-size-asian="16pt"/>
    </style:style>
    <style:style style:name="P39" style:parent-style-name="Standard" style:family="paragraph">
      <style:paragraph-properties style:punctuation-wrap="simple" style:snap-to-layout-grid="false" fo:text-indent="0.4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punctuation-wrap="simple" style:snap-to-layout-grid="false"/>
      <style:text-properties style:font-name="標楷體" style:font-name-asian="標楷體" style:font-name-complex="標楷體" fo:font-size="16pt" style:font-size-asian="16pt"/>
    </style:style>
    <style:style style:name="P41" style:parent-style-name="Standard" style:family="paragraph">
      <style:paragraph-properties style:punctuation-wrap="simple" style:snap-to-layout-grid="false" style:line-height-at-least="0.1111in" fo:margin-left="0.6208in" fo:text-indent="-0.1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CCCCCC"/>
    </style:style>
    <style:style style:name="P44" style:parent-style-name="Standard" style:family="paragraph">
      <style:paragraph-properties style:punctuation-wrap="simple" style:snap-to-layout-grid="false" style:line-height-at-least="0.1666in"/>
      <style:text-properties style:font-name="標楷體" style:font-name-asian="標楷體" style:font-name-complex="標楷體"/>
    </style:style>
    <style:style style:name="P45" style:parent-style-name="行文機關" style:family="paragraph">
      <style:paragraph-properties style:punctuation-wrap="simple" style:line-height-at-least="0.1111in"/>
      <style:text-properties style:font-name="標楷體" style:font-name-complex="標楷體" fo:font-size="16pt" style:font-size-asian="16pt"/>
    </style:style>
    <style:style style:name="P46" style:parent-style-name="行文機關" style:family="paragraph">
      <style:paragraph-properties style:punctuation-wrap="simple" style:line-height-at-least="0.1111in" fo:margin-left="0.6208in" fo:text-indent="-0.1777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49" style:parent-style-name="行文機關" style:family="paragraph">
      <style:paragraph-properties style:punctuation-wrap="simple" style:line-height-at-least="0.1111in" fo:margin-left="0.6208in" fo:text-indent="-0.1777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50" style:parent-style-name="行文機關" style:family="paragraph">
      <style:paragraph-properties style:punctuation-wrap="simple" style:line-height-at-least="0.1111in" fo:margin-left="0.6208in" fo:text-indent="-0.1777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51" style:parent-style-name="行文機關" style:family="paragraph">
      <style:paragraph-properties style:punctuation-wrap="simple" style:line-height-at-least="0.1111in" fo:margin-left="0.6208in" fo:text-indent="-0.1777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52" style:parent-style-name="行文機關" style:family="paragraph">
      <style:paragraph-properties style:punctuation-wrap="simple" style:line-height-at-least="0.1111in" fo:margin-left="0.6208in" fo:text-indent="-0.1777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53" style:parent-style-name="行文機關" style:family="paragraph">
      <style:paragraph-properties style:punctuation-wrap="simple" style:line-height-at-least="0.1111in" fo:margin-left="0.6208in" fo:text-indent="-0.1777in">
        <style:tab-stops/>
      </style:paragraph-properties>
      <style:text-properties style:font-name="標楷體" style:font-name-complex="標楷體" style:font-weight-complex="bold" fo:font-size="16pt" style:font-size-asian="16pt" style:font-size-complex="16pt"/>
    </style:style>
    <style:style style:name="P54" style:parent-style-name="行文機關" style:family="paragraph">
      <style:paragraph-properties style:punctuation-wrap="simple" style:line-height-at-least="0.1111in" fo:margin-left="0.6208in" fo:text-indent="-0.1777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64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weight-complex="bold" fo:font-size="16pt" style:font-size-asian="16pt" style:font-size-complex="16pt" fo:background-color="#CCCCCC"/>
    </style:style>
    <style:style style:name="T66" style:parent-style-name="預設段落字型" style:family="text">
      <style:text-properties style:font-name="標楷體" style:font-name-complex="標楷體" style:font-weight-complex="bold" fo:font-size="16pt" style:font-size-asian="16pt" style:font-size-complex="16pt" fo:background-color="#DDDDDD"/>
    </style:style>
    <style:style style:name="T67" style:parent-style-name="預設段落字型" style:family="text">
      <style:text-properties style:font-name="標楷體" style:font-name-complex="標楷體" style:font-weight-complex="bold" fo:font-size="16pt" style:font-size-asian="16pt" style:font-size-complex="16pt" fo:background-color="#DDDDDD"/>
    </style:style>
    <style:style style:name="P68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標楷體" style:font-weight-complex="bold" fo:font-size="16pt" style:font-size-asian="16pt" style:font-size-complex="16pt" fo:background-color="#DDDDDD"/>
    </style:style>
    <style:style style:name="P71" style:parent-style-name="行文機關" style:family="paragraph">
      <style:paragraph-properties style:punctuation-wrap="simple" style:line-height-at-least="0.1666in" fo:margin-left="0.82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weight-complex="bold" fo:font-size="16pt" style:font-size-asian="16pt" style:font-size-complex="16pt" fo:background-color="#CCCCCC"/>
    </style:style>
    <style:style style:name="T73" style:parent-style-name="預設段落字型" style:family="text">
      <style:text-properties style:font-name="標楷體" style:font-name-complex="標楷體" style:font-weight-complex="bold" fo:font-size="16pt" style:font-size-asian="16pt" style:font-size-complex="16pt" fo:background-color="#CCCCCC"/>
    </style:style>
    <style:style style:name="T74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P75" style:parent-style-name="行文機關" style:family="paragraph">
      <style:paragraph-properties style:punctuation-wrap="simple" style:line-height-at-least="0.1666in" fo:margin-left="0.8659in" fo:text-indent="-0.433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weight-complex="bold" fo:font-size="16pt" style:font-size-asian="16pt" style:font-size-complex="16pt" fo:background-color="#CCCCCC"/>
    </style:style>
    <style:style style:name="T77" style:parent-style-name="預設段落字型" style:family="text">
      <style:text-properties fo:font-size="16pt" style:font-size-asian="16pt" style:font-size-complex="16pt" fo:background-color="#CCCCCC"/>
    </style:style>
    <style:style style:name="T78" style:parent-style-name="預設段落字型" style:family="text">
      <style:text-properties fo:font-size="16pt" style:font-size-asian="16pt" style:font-size-complex="16pt" fo:background-color="#CCCCCC"/>
    </style:style>
    <style:style style:name="T79" style:parent-style-name="預設段落字型" style:family="text">
      <style:text-properties fo:font-size="16pt" style:font-size-asian="16pt" style:font-size-complex="16pt" fo:background-color="#CCCCCC"/>
    </style:style>
    <style:style style:name="T80" style:parent-style-name="預設段落字型" style:family="text">
      <style:text-properties fo:font-size="16pt" style:font-size-asian="16pt" style:font-size-complex="16pt" fo:background-color="#CCCCCC"/>
    </style:style>
    <style:style style:name="T81" style:parent-style-name="預設段落字型" style:family="text">
      <style:text-properties fo:font-size="16pt" style:font-size-asian="16pt" style:font-size-complex="16pt" fo:background-color="#CCCCCC"/>
    </style:style>
    <style:style style:name="T82" style:parent-style-name="預設段落字型" style:family="text">
      <style:text-properties fo:font-size="16pt" style:font-size-asian="16pt" style:font-size-complex="16pt" fo:background-color="#CCCCCC"/>
    </style:style>
    <style:style style:name="T83" style:parent-style-name="預設段落字型" style:family="text">
      <style:text-properties fo:font-size="16pt" style:font-size-asian="16pt" style:font-size-complex="16pt" fo:background-color="#CCCCCC"/>
    </style:style>
    <style:style style:name="T84" style:parent-style-name="預設段落字型" style:family="text">
      <style:text-properties fo:font-size="16pt" style:font-size-asian="16pt" style:font-size-complex="16pt" fo:background-color="#CCCCCC"/>
    </style:style>
    <style:style style:name="T85" style:parent-style-name="預設段落字型" style:family="text">
      <style:text-properties fo:font-size="16pt" style:font-size-asian="16pt" style:font-size-complex="16pt" fo:background-color="#CCCCCC"/>
    </style:style>
    <style:style style:name="T86" style:parent-style-name="預設段落字型" style:family="text">
      <style:text-properties fo:font-size="16pt" style:font-size-asian="16pt" style:font-size-complex="16pt" fo:background-color="#CCCCCC"/>
    </style:style>
    <style:style style:name="T87" style:parent-style-name="預設段落字型" style:family="text">
      <style:text-properties fo:font-size="16pt" style:font-size-asian="16pt" style:font-size-complex="16pt" fo:background-color="#CCCCCC"/>
    </style:style>
    <style:style style:name="P88" style:parent-style-name="行文機關" style:family="paragraph">
      <style:paragraph-properties style:punctuation-wrap="simple" style:line-height-at-least="0.1666in" fo:margin-left="0.7875in" fo:text-indent="-0.3541in">
        <style:tab-stops/>
      </style:paragraph-properties>
    </style:style>
    <style:style style:name="T89" style:parent-style-name="預設段落字型" style:family="text">
      <style:text-properties style:font-name="標楷體" fo:font-size="16pt" style:font-size-asian="16pt" style:font-size-complex="16pt" fo:background-color="#CCCCCC"/>
    </style:style>
    <style:style style:name="T90" style:parent-style-name="預設段落字型" style:family="text">
      <style:text-properties fo:font-size="16pt" style:font-size-asian="16pt" style:font-size-complex="16pt" fo:background-color="#CCCCCC"/>
    </style:style>
    <style:style style:name="T91" style:parent-style-name="預設段落字型" style:family="text">
      <style:text-properties fo:font-size="16pt" style:font-size-asian="16pt" style:font-size-complex="16pt" fo:background-color="#CCCCCC"/>
    </style:style>
    <style:style style:name="T92" style:parent-style-name="預設段落字型" style:family="text">
      <style:text-properties fo:font-size="16pt" style:font-size-asian="16pt" style:font-size-complex="16pt" fo:background-color="#CCCCCC"/>
    </style:style>
    <style:style style:name="T93" style:parent-style-name="預設段落字型" style:family="text">
      <style:text-properties fo:font-size="16pt" style:font-size-asian="16pt" style:font-size-complex="16pt" fo:background-color="#CCCCCC"/>
    </style:style>
    <style:style style:name="T94" style:parent-style-name="預設段落字型" style:family="text">
      <style:text-properties fo:font-size="16pt" style:font-size-asian="16pt" style:font-size-complex="16pt" fo:background-color="#CCCCCC"/>
    </style:style>
    <style:style style:name="P95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  <style:text-properties style:font-name="標楷體" style:font-name-complex="標楷體" fo:font-size="16pt" style:font-size-asian="16pt" style:font-size-complex="16pt" fo:background-color="#CCCCCC"/>
    </style:style>
    <style:style style:name="P96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 fo:background-color="#CCCCCC"/>
    </style:style>
    <style:style style:name="P99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  <style:text-properties style:font-name="標楷體" style:font-name-complex="標楷體" fo:font-size="16pt" style:font-size-asian="16pt" style:font-size-complex="16pt" fo:background-color="#CCCCCC"/>
    </style:style>
    <style:style style:name="P100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標楷體" fo:font-size="16pt" style:font-size-asian="16pt" style:font-size-complex="16pt" fo:background-color="#CCCCCC"/>
    </style:style>
    <style:style style:name="P103" style:parent-style-name="行文機關" style:family="paragraph">
      <style:paragraph-properties style:punctuation-wrap="simple" style:line-height-at-least="0.1666in" fo:margin-left="0.827in" fo:text-indent="-0.3937in">
        <style:tab-stops/>
      </style:paragraph-properties>
      <style:text-properties style:font-name="標楷體" style:font-name-complex="標楷體" fo:font-size="16pt" style:font-size-asian="16pt" style:font-size-complex="16pt" fo:background-color="#CCCCCC"/>
    </style:style>
    <style:style style:name="P104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  <style:text-properties style:font-name="標楷體" style:font-name-complex="標楷體" fo:font-size="16pt" style:font-size-asian="16pt" style:font-size-complex="16pt" fo:background-color="#CCCCCC"/>
    </style:style>
    <style:style style:name="P105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 fo:background-color="#CCCCCC"/>
    </style:style>
    <style:style style:name="P108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  <style:text-properties style:font-name="標楷體" style:font-name-complex="標楷體" fo:font-size="16pt" style:font-size-asian="16pt" style:font-size-complex="16pt" fo:background-color="#CCCCCC"/>
    </style:style>
    <style:style style:name="P109" style:parent-style-name="行文機關" style:family="paragraph">
      <style:paragraph-properties style:punctuation-wrap="simple" style:line-height-at-least="0.1666in" fo:margin-left="0.6208in" fo:text-indent="-0.1777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 fo:background-color="#CCCCCC"/>
    </style:style>
    <style:style style:name="P112" style:parent-style-name="行文機關" style:family="paragraph">
      <style:paragraph-properties style:punctuation-wrap="simple" style:line-height-at-least="0.1666in" fo:margin-left="0.827in" fo:text-indent="-0.3937in">
        <style:tab-stops/>
      </style:paragraph-properties>
      <style:text-properties style:font-name="標楷體" style:font-name-complex="標楷體" fo:font-size="16pt" style:font-size-asian="16pt" style:font-size-complex="16pt" fo:background-color="#CCCCCC"/>
    </style:style>
    <style:style style:name="P113" style:parent-style-name="行文機關" style:family="paragraph">
      <style:paragraph-properties style:punctuation-wrap="simple" style:line-height-at-least="0.1666in" fo:margin-left="0.827in" fo:text-indent="-0.3937in">
        <style:tab-stops/>
      </style:paragraph-properties>
      <style:text-properties style:font-name="標楷體" style:font-name-complex="標楷體" fo:font-size="16pt" style:font-size-asian="16pt" style:font-size-complex="16pt" fo:background-color="#CCCCCC"/>
    </style:style>
    <style:style style:name="P114" style:parent-style-name="Standard" style:family="paragraph">
      <style:paragraph-properties style:punctuation-wrap="simpl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Standard" style:family="paragraph">
      <style:paragraph-properties style:punctuation-wrap="simpl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Standard" style:family="paragraph">
      <style:paragraph-properties style:punctuation-wrap="simpl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punctuation-wrap="simple" style:snap-to-layout-grid="false" fo:margin-left="0.4444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一、提醒辦理所得稅結算申報事宜用詞：</text:p>
      <text:p text:style-name="P5">1.綜合所得稅結算申報，請多運用自然人憑證或金融憑證或「健保卡+密碼」辦理網路申報。</text:p>
      <text:p text:style-name="P6">2.綜合所得稅結算申報請多利用存款帳戶轉帳劃撥退稅最方便。<text:s text:c="3"/></text:p>
      <text:p text:style-name="P7"><text:span text:style-name="T8">3.</text:span><text:span text:style-name="T9">109</text:span><text:span text:style-name="T10">年</text:span><text:span text:style-name="T11">4</text:span><text:span text:style-name="T12">月</text:span><text:span text:style-name="T13">25</text:span><text:span text:style-name="T14">日起，可至財政部電子申報繳稅服務網站</text:span><text:span text:style-name="T15">(https</text:span><text:span text:style-name="T16">：</text:span><text:span text:style-name="T17">//tax.nat.gov.tw)</text:span><text:span text:style-name="T18">查詢是否適用稅額試算服務。</text:span></text:p>
      <text:p text:style-name="P19"><text:span text:style-name="T20">4.</text:span><text:span text:style-name="T21">收到稅額試算郵簡通知，請以憑證至財政部電子申報繳稅服務網站</text:span><text:span text:style-name="T22">(https</text:span><text:span text:style-name="T23">：</text:span><text:span text:style-name="T24">//tax.nat.gov.tw)</text:span><text:span text:style-name="T25">查詢或下載</text:span><text:span text:style-name="T26">108</text:span><text:span text:style-name="T27">年度試算書表。</text:span></text:p>
      <text:p text:style-name="P28"><text:span text:style-name="T29">5.</text:span><text:span text:style-name="T30">請多利用網路辦理各稅申報。</text:span></text:p>
      <text:p text:style-name="P31">6.108年度起，增訂身心失能者長期照顧特別扣除額，每人每年定額12萬元，減輕中低所得家庭租稅負擔。</text:p>
      <text:p text:style-name="P32">7.108年度起，薪資所得計算採定額減除或特定費用減除二擇一方式，合理化薪資所得稅負。</text:p>
      <text:p text:style-name="P33">8.109年起，以憑證透過便利商店多媒體資訊機(KIOSK)取得「查詢碼」，上網下載所得及扣除額資料，沒有讀卡機也能輕鬆報稅。</text:p>
      <text:p text:style-name="P34"/>
      <text:p text:style-name="P35">二、租稅宣導用詞：</text:p>
      <text:p text:style-name="P36">1.多用網路、少走馬路，網路報稅方便又迅速。</text:p>
      <text:p text:style-name="P37">2.財政部「統一發票兌獎APP」，提供民眾網路24小時即時兌領獎</text:p>
      <text:p text:style-name="P38"><text:s text:c="3"/>服務，兌領獎e指就搞定，省時又便利。</text:p>
      <text:p text:style-name="P39"/>
      <text:p text:style-name="P40">三、防止假退稅、真詐財宣導用詞：</text:p>
      <text:p text:style-name="P41"><text:span text:style-name="T42">1.</text:span><text:span text:style-name="T43">退稅通知莫輕信，謹慎查證防詐騙。</text:span></text:p>
      <text:p text:style-name="P44"/>
      <text:p text:style-name="P45">四、一般性宣導用詞：</text:p>
      <text:p text:style-name="P46"><text:span text:style-name="T47">1.</text:span><text:span text:style-name="T48">民眾網路申報遺贈稅，可一併傳送應附文件，請納稅</text:span></text:p>
      <text:p text:style-name="P49"><text:s text:c="3"/>義務人多多使用。</text:p>
      <text:p text:style-name="P50">2.105年1月8日起5年內報廢或出口舊車換購新車減徵貨物稅，汽車5萬元，機車4千元。</text:p>
      <text:p text:style-name="P51">3.請多加利用行動支付工具繳稅，安全又便利。</text:p>
      <text:p text:style-name="P52">4.納稅者權利保護法自106年12月28日施行，賦稅人權邁進一</text:p>
      <text:p text:style-name="P53"><text:s text:c="3"/>大步。更多資訊請至財政部納保法專區查詢。</text:p>
      <text:p text:style-name="P54"><text:span text:style-name="T55">5.</text:span><text:span text:style-name="T56">電子稅務文件入口網</text:span><text:span text:style-name="T57">(https://etd.etax.nat.gov.tw)<text:s/></text:span><text:span text:style-name="T58">提供申</text:span><text:soft-page-break/><text:span text:style-name="T59">請補發近</text:span><text:span text:style-name="T60">5</text:span><text:span text:style-name="T61">年遺產稅各項證明書之</text:span><text:span text:style-name="T62">線上</text:span><text:span text:style-name="T63">申辦服務，請多加利用</text:span></text:p>
      <text:p text:style-name="P64"><text:span text:style-name="T65">6.</text:span><text:span text:style-name="T66">「財政部電子申報繳稅服務網」提供以健保卡、自然人憑證及金</text:span><text:span text:style-name="T67"><text:s text:c="3"/></text:span></text:p>
      <text:p text:style-name="P68"><text:span text:style-name="T69"><text:s text:c="3"/></text:span><text:span text:style-name="T70">融憑證線上申報遺產稅及贈與稅，可以同時傳輸附件、免寄送。</text:span></text:p>
      <text:p text:style-name="P71"><text:span text:style-name="T72">7.</text:span><text:span text:style-name="T73">因應高齡化社會來臨，新增專供公共衛生使用「到宅沐浴車」免徵貨物稅。</text:span><text:span text:style-name="T74"><text:s text:c="3"/></text:span></text:p>
      <text:p text:style-name="P75"><text:span text:style-name="T76">8.</text:span><text:span text:style-name="T77">購買能源效率</text:span><text:span text:style-name="T78">1</text:span><text:span text:style-name="T79">、</text:span><text:span text:style-name="T80">2</text:span><text:span text:style-name="T81">級新電冰箱、新冷</text:span><text:span text:style-name="T82">(</text:span><text:span text:style-name="T83">暖</text:span><text:span text:style-name="T84">)</text:span><text:span text:style-name="T85">氣機或新除濕機，每臺最高減徵貨物稅</text:span><text:span text:style-name="T86">2</text:span><text:span text:style-name="T87">千元。</text:span></text:p>
      <text:p text:style-name="P88"><text:span text:style-name="T89">9.</text:span><text:span text:style-name="T90">報廢</text:span><text:span text:style-name="T91">1~3</text:span><text:span text:style-name="T92">期老舊大型車換購新大型車且完成領牌登記，每輛新車減徵貨物稅上限</text:span><text:span text:style-name="T93">40</text:span><text:span text:style-name="T94">萬元。</text:span></text:p>
      <text:p text:style-name="P95">10.敞開大門迎臺商，錢進臺灣拚經濟，臺商逆轉勝，臺灣再升級</text:p>
      <text:p text:style-name="P96"><text:span text:style-name="T97"><text:s text:c="3"/></text:span><text:span text:style-name="T98">。</text:span></text:p>
      <text:p text:style-name="P99">11.108年12月1日起，對於符合一定條件之遺產稅案件，繼承人</text:p>
      <text:p text:style-name="P100"><text:span text:style-name="T101"><text:s text:c="3"/></text:span><text:span text:style-name="T102">可就近至任一國稅局辦理申報，超方便。</text:span></text:p>
      <text:p text:style-name="P103">12.申請適用境外資金匯回管理運用及課稅條例之期間為108年8月15日至110年8月14日，如有相關稅務問題可洽各地區國稅局進行諮詢。</text:p>
      <text:p text:style-name="P104">13.為便利民眾申報贈與稅，自108年5月1日起，符合條件之贈</text:p>
      <text:p text:style-name="P105"><text:span text:style-name="T106"><text:s text:c="3"/></text:span><text:span text:style-name="T107">與稅案件，可就近至任一國稅局臨櫃申報。</text:span></text:p>
      <text:p text:style-name="P108">14.統一發票中獎獎金自108年12月1日起領獎金額不超過5,000</text:p>
      <text:p text:style-name="P109"><text:span text:style-name="T110"><text:s text:c="3"/></text:span><text:span text:style-name="T111">元免扣繳所得稅。</text:span></text:p>
      <text:p text:style-name="P112">15.雲端發票樂透了！專屬獎百萬元獎15組，2千元獎1萬5千組，5百元40萬組，每期總獎金高達2.45億元，金彩可期。</text:p>
      <text:p text:style-name="P113">16.網路交易銷售額達起徵點應即辦理稅籍登記，誠實繳稅免煩惱。</text:p>
      <text:p text:style-name="P114"/>
      <text:p text:style-name="P115">五、財政部北區國稅局網際網路網址：https://www.ntbna.gov.tw<text:s/>歡迎上網查詢稅務資訊。</text:p>
      <text:p text:style-name="P116"/>
      <text:p text:style-name="P117"><text:span text:style-name="T118">六、服務電話：財政部北區國稅局金門稽徵所</text:span><text:span text:style-name="T119">服</text:span><text:span text:style-name="T120">務電話</text:span><text:span text:style-name="T121">082-323-984 <text:s text:c="10"/></text:span><text:span text:style-name="T122">，讓我們竭誠為您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/>
      <style:text-properties style:font-name-asian="標楷體" style:font-size-complex="10pt" fo:language="zh" fo:country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Microsoft YaHei"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宣傳詞四種：</dc:title>
    <meta:initial-creator>H0100125</meta:initial-creator>
    <dc:creator>洪莉雅</dc:creator>
    <meta:creation-date>2014-03-25T10:55:00Z</meta:creation-date>
    <dc:date>2020-03-12T03:58:00Z</dc:date>
    <meta:template xlink:href="Normal" xlink:type="simple"/>
    <meta:editing-cycles>1</meta:editing-cycles>
    <meta:editing-duration>PT11760S</meta:editing-duration>
    <meta:document-statistic meta:page-count="2" meta:paragraph-count="2" meta:word-count="214" meta:character-count="1436" meta:row-count="10" meta:non-whitespace-character-count="1224"/>
  </office:meta>
</office:document-meta>
</file>