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622o00" svg:font-family="TT622o0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orphans="2" fo:widows="2"/>
    </style:style>
    <style:style style:name="P2" style:family="paragraph" style:parent-style-name="Standard">
      <style:paragraph-properties fo:line-height="0.917cm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left="0.998cm" fo:margin-right="0cm" fo:line-height="0.917cm" fo:orphans="2" fo:widows="2" fo:text-indent="0.847cm" style:auto-text-indent="false"/>
    </style:style>
    <style:style style:name="P4" style:family="paragraph" style:parent-style-name="List_20_Paragraph" style:list-style-name="WWNum1">
      <style:paragraph-properties fo:line-height="0.917cm" fo:orphans="2" fo:widows="2"/>
    </style:style>
    <style:style style:name="P5" style:family="paragraph" style:parent-style-name="List_20_Paragraph" style:list-style-name="WWNum2">
      <style:paragraph-properties fo:line-height="0.917cm" fo:orphans="2" fo:widows="2"/>
    </style:style>
    <style:style style:name="P6" style:family="paragraph" style:parent-style-name="List_20_Paragraph">
      <style:paragraph-properties fo:margin-left="1.847cm" fo:margin-right="0cm" fo:line-height="0.917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TT622o00" style:font-size-complex="14pt"/>
    </style:style>
    <style:style style:name="P7" style:family="paragraph" style:parent-style-name="List_20_Paragraph" style:master-page-name="Standard">
      <style:paragraph-properties fo:margin-left="1.847cm" fo:margin-right="0cm" fo:line-height="0.917cm" fo:orphans="2" fo:widows="2" fo:text-indent="0cm" style:auto-text-indent="false" style:page-number="auto"/>
    </style:style>
    <style:style style:name="P8" style:family="paragraph" style:parent-style-name="List_20_Paragraph">
      <style:paragraph-properties fo:margin-left="0cm" fo:margin-right="0cm" fo:line-height="0.917cm" fo:orphans="2" fo:widows="2" fo:text-indent="0cm" style:auto-text-indent="false"/>
    </style:style>
    <style:style style:name="P9" style:family="paragraph" style:parent-style-name="List_20_Paragraph">
      <style:paragraph-properties fo:margin-left="0.847cm" fo:margin-right="0cm" fo:line-height="0.917cm" fo:orphans="2" fo:widows="2" fo:text-indent="0.8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8年</text:span><text:span text:style-name="T3">校園租稅小達人-</text:span><text:span text:style-name="T2">你學習我獎勵國中組測驗卷</text:span></text:p>
      <text:p text:style-name="P1"><text:span text:style-name="T4">一、是非題</text:span></text:p>
      <text:list xml:id="list5773096923485199050" text:style-name="WWNum1">
        <text:list-item>
          <text:p text:style-name="P4"><text:span text:style-name="T4">(o)我國稅收分為國稅及地方稅兩大類。</text:span></text:p>
        </text:list-item>
        <text:list-item>
          <text:p text:style-name="P4"><text:span text:style-name="T4">(o)政府運用稅收辦理交通運輸、衛生醫療、文化教育等建設。</text:span></text:p>
        </text:list-item>
        <text:list-item>
          <text:p text:style-name="P4"><text:span text:style-name="T4">(x)娛樂稅屬於國稅，就娛樂場所、娛樂設施或娛樂活動所收票價或收費額徵收之。</text:span></text:p>
        </text:list-item>
        <text:list-item>
          <text:p text:style-name="P4"><text:span text:style-name="T4">(o)納稅者如果有稅捐爭議案件，可以向納保官詢問相關稅法規定，或申請協助溝通協調等服務。</text:span></text:p>
        </text:list-item>
        <text:list-item>
          <text:p text:style-name="P4"><text:span text:style-name="T4">(o)信用卡、會員卡及悠遊卡等都是發票載具，也可以歸戶到專屬手機條碼，集中管理更便利。</text:span></text:p>
        </text:list-item>
      </text:list>
      <text:p text:style-name="P2"/>
      <text:p text:style-name="P8"><text:span text:style-name="T4">二、選擇題</text:span></text:p>
      <text:list xml:id="list811291481758959604" text:style-name="WWNum2">
        <text:list-item>
          <text:p text:style-name="P5"><text:span text:style-name="T4">(c)下列何者是國稅？</text:span></text:p>
        </text:list-item>
      </text:list>
      <text:p text:style-name="P9"><text:span text:style-name="T4">(a)土地增值稅 (b)契稅 (c) 遺產稅(d) 使用牌照稅。</text:span></text:p>
      <text:list xml:id="list81307048940075" text:continue-numbering="true" text:style-name="WWNum2">
        <text:list-item>
          <text:p text:style-name="P5"><text:span text:style-name="T4">(c)下列何者是地方稅？</text:span></text:p>
        </text:list-item>
      </text:list>
      <text:p text:style-name="P9"><text:span text:style-name="T4">(a)所得稅 (b)贈與稅 (c)印花稅 (d)貨物稅。</text:span></text:p>
      <text:list xml:id="list81305875829106" text:continue-numbering="true" text:style-name="WWNum2">
        <text:list-item>
          <text:p text:style-name="P5"><text:span text:style-name="T4">(c)我國納稅者權利保護法於哪年的12月28日實施？</text:span></text:p>
        </text:list-item>
      </text:list>
      <text:p text:style-name="P9"><text:span text:style-name="T4">(a)107年 (b)105年 (c)106年 (d)以上皆非。</text:span></text:p>
      <text:list xml:id="list81307080462885" text:continue-numbering="true" text:style-name="WWNum2">
        <text:list-item>
          <text:p text:style-name="P5"><text:soft-page-break/><text:span text:style-name="T4">(c)土地如果適用地價稅優惠稅率應在當年何月何日前提出申請， 逾期申請，則自次年起才可適用。</text:span></text:p>
        </text:list-item>
      </text:list>
      <text:p text:style-name="P1"><text:span text:style-name="T4"><text:s text:c="6"/>(a)9月20日前 (b)9月21日前 (c)9月22日前 (d)以上皆非。</text:span></text:p>
      <text:list xml:id="list81305324114018" text:continue-numbering="true" text:style-name="WWNum2">
        <text:list-item>
          <text:p text:style-name="P5"><text:span text:style-name="T4">(d) 使用哪個APP，將發票儲存於雲端中，就可自動對獎，中獎了還直接存入設定的戶頭裡？</text:span></text:p>
        </text:list-item>
      </text:list>
      <text:p text:style-name="P3"><text:span text:style-name="T4">(a)街口支付APP (b)LINE Pay APP (c) Google Pay APP (d)統一發票兌獎APP。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622o00" svg:font-family="TT622o0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2</meta:editing-cycles>
    <meta:creation-date>2019-12-12T05:51:00</meta:creation-date>
    <dc:date>2019-12-12T05:58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420" meta:character-count="561" meta:non-whitespace-character-count="5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