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orphans="2" fo:widows="2"/>
    </style:style>
    <style:style style:name="P2" style:family="paragraph" style:parent-style-name="Standard">
      <style:paragraph-properties fo:line-height="0.917cm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List_20_Paragraph" style:list-style-name="WWNum2">
      <style:paragraph-properties fo:line-height="0.917cm" fo:orphans="2" fo:widows="2"/>
    </style:style>
    <style:style style:name="P4" style:family="paragraph" style:parent-style-name="List_20_Paragraph" style:list-style-name="WWNum1">
      <style:paragraph-properties fo:line-height="0.917cm" fo:orphans="2" fo:widows="2"/>
    </style:style>
    <style:style style:name="P5" style:family="paragraph" style:parent-style-name="List_20_Paragraph" style:master-page-name="Standard">
      <style:paragraph-properties fo:margin-left="1.847cm" fo:margin-right="0cm" fo:line-height="0.917cm" fo:orphans="2" fo:widows="2" fo:text-indent="0cm" style:auto-text-indent="false" style:page-number="auto"/>
    </style:style>
    <style:style style:name="P6" style:family="paragraph" style:parent-style-name="List_20_Paragraph">
      <style:paragraph-properties fo:margin-left="0cm" fo:margin-right="0cm" fo:line-height="0.917cm" fo:orphans="2" fo:widows="2" fo:text-indent="0cm" style:auto-text-indent="false"/>
    </style:style>
    <style:style style:name="P7" style:family="paragraph" style:parent-style-name="List_20_Paragraph">
      <style:paragraph-properties fo:margin-left="0.847cm" fo:margin-right="0cm" fo:line-height="0.917cm" fo:orphans="2" fo:widows="2" fo:text-indent="0.8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</text:span><text:span text:style-name="T3">校園租稅小達人-</text:span><text:span text:style-name="T2">你學習我獎勵國小組測驗卷</text:span></text:p>
      <text:p text:style-name="P1"><text:span text:style-name="T4">一、是非題</text:span></text:p>
      <text:list xml:id="list4067765069706489040" text:style-name="WWNum2">
        <text:list-item>
          <text:p text:style-name="P3"><text:span text:style-name="T4">(o)我國稅收分為國稅及地方稅兩大類。</text:span></text:p>
        </text:list-item>
        <text:list-item>
          <text:p text:style-name="P3"><text:span text:style-name="T4">(o)納稅是國民應盡的義務。</text:span></text:p>
        </text:list-item>
        <text:list-item>
          <text:p text:style-name="P3"><text:span text:style-name="T4">(o)繳稅的管道很多元，除可到銀行現金繳納外，還可以使用行動支付繳稅。</text:span></text:p>
        </text:list-item>
        <text:list-item>
          <text:p text:style-name="P3"><text:span text:style-name="T4">(o)納稅者如果有稅捐爭議案件，可以向納保官詢問相關稅法規定。</text:span></text:p>
        </text:list-item>
        <text:list-item>
          <text:p text:style-name="P3"><text:span text:style-name="T4">(o)使用統一發票兌獎APP，將發票儲存於雲端中，就可自動對獎，中獎了還直接存入設定的戶頭裡。</text:span></text:p>
        </text:list-item>
      </text:list>
      <text:p text:style-name="P2"/>
      <text:p text:style-name="P6"><text:span text:style-name="T4">二、選擇題</text:span></text:p>
      <text:list xml:id="list1799690623445069368" text:style-name="WWNum1">
        <text:list-item>
          <text:p text:style-name="P4"><text:span text:style-name="T4">(c)下列何者是國稅？</text:span></text:p>
        </text:list-item>
      </text:list>
      <text:p text:style-name="P7"><text:span text:style-name="T4">(a)房屋稅 (b)地價稅 (c) 所得稅(d) 使用牌照稅。</text:span></text:p>
      <text:list xml:id="list81215049234632" text:continue-numbering="true" text:style-name="WWNum1">
        <text:list-item>
          <text:p text:style-name="P4"><text:span text:style-name="T4">(c)下列何者是地方稅？</text:span></text:p>
        </text:list-item>
      </text:list>
      <text:p text:style-name="P7"><text:span text:style-name="T4">(a)所得稅 (b)贈與稅 (c)土地增值稅 (d)遺產稅。</text:span></text:p>
      <text:list xml:id="list81214406394127" text:continue-numbering="true" text:style-name="WWNum1">
        <text:list-item>
          <text:p text:style-name="P4"><text:span text:style-name="T4">(c) 我國納稅者權利保護法於哪年的12月28日實施？</text:span></text:p>
        </text:list-item>
      </text:list>
      <text:p text:style-name="P7"><text:span text:style-name="T4">(a)107年 (b)105年 (c)106年 (d)以上皆非。</text:span></text:p>
      <text:list xml:id="list81213394026800" text:continue-numbering="true" text:style-name="WWNum1">
        <text:list-item>
          <text:p text:style-name="P4"><text:span text:style-name="T4">(c)各地稅捐機關都設有_______，幫助納稅者解決稅務問題。</text:span></text:p>
        </text:list-item>
      </text:list>
      <text:p text:style-name="P1"><text:span text:style-name="T2"><text:s text:c="5"/></text:span><text:span text:style-name="T4">(a)消保官 (b)檢察官 (c)納保官 (d)以上皆非。</text:span></text:p>
      <text:list xml:id="list81214699115686" text:continue-numbering="true" text:style-name="WWNum1">
        <text:list-item>
          <text:p text:style-name="P4"><text:soft-page-break/><text:span text:style-name="T4">(d)下列何者是行動支付？</text:span></text:p>
        </text:list-item>
      </text:list>
      <text:p text:style-name="P1"><text:span text:style-name="T4"><text:s text:c="6"/>(a)台灣P</text:span><text:bookmark text:name="_GoBack"/><text:span text:style-name="T4">ay (b)LINE Pay (c)Apple Pay (d)以上皆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3</meta:editing-cycles>
    <meta:creation-date>2019-12-12T05:54:00</meta:creation-date>
    <dc:date>2019-12-12T05:5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334" meta:character-count="470" meta:non-whitespace-character-count="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