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table:align="center" style:writing-mode="lr-tb"/>
    </style:style>
    <style:style style:name="表格1.A" style:family="table-column">
      <style:table-column-properties style:column-width="1.307cm"/>
    </style:style>
    <style:style style:name="表格1.B" style:family="table-column">
      <style:table-column-properties style:column-width="2.831cm"/>
    </style:style>
    <style:style style:name="表格1.C" style:family="table-column">
      <style:table-column-properties style:column-width="9.204cm"/>
    </style:style>
    <style:style style:name="表格1.D" style:family="table-column">
      <style:table-column-properties style:column-width="5.2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526cm" fo:keep-together="always"/>
    </style:style>
    <style:style style:name="表格1.5" style:family="table-row">
      <style:table-row-properties style:min-row-height="1.501cm" fo:keep-together="always"/>
    </style:style>
    <style:style style:name="表格1.6" style:family="table-row">
      <style:table-row-properties style:min-row-height="5.496cm" fo:keep-together="always"/>
    </style:style>
    <style:style style:name="表格1.7" style:family="table-row">
      <style:table-row-properties style:min-row-height="3.083cm" fo:keep-together="always"/>
    </style:style>
    <style:style style:name="表格1.8" style:family="table-row">
      <style:table-row-properties style:min-row-height="3.083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494cm" fo:margin-right="0cm" fo:text-indent="-0.494cm" style:auto-text-indent="false" style:snap-to-layout-grid="false"/>
    </style:style>
    <style:style style:name="P7" style:family="paragraph" style:parent-style-name="Standard">
      <style:paragraph-properties fo:margin-left="0.494cm" fo:margin-right="0cm" fo:text-align="justify" style:justify-single-word="false" fo:text-indent="-0.494cm" style:auto-text-indent="false" style:snap-to-layout-grid="false"/>
      <style:text-properties fo:font-size="14pt" style:font-size-asian="14pt" style:font-size-complex="14pt"/>
    </style:style>
    <style:style style:name="P8" style:family="paragraph" style:parent-style-name="Standard">
      <style:paragraph-properties fo:margin-left="0.494cm" fo:margin-right="0cm" fo:text-indent="-0.494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494cm" fo:margin-right="0cm" fo:text-align="justify" style:justify-single-word="false" fo:text-indent="-0.494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0.494cm" fo:margin-right="0cm" fo:text-align="justify" style:justify-single-word="false" fo:text-indent="-0.494cm" style:auto-text-indent="false" style:snap-to-layout-grid="false"/>
      <style:text-properties fo:font-size="14pt" style:font-name-asian="標楷體" style:font-size-asian="14pt" style:font-size-complex="14pt"/>
    </style:style>
    <style:style style:name="P11" style:family="paragraph" style:parent-style-name="Standard">
      <style:paragraph-properties fo:margin-left="0.494cm" fo:margin-right="0cm" fo:text-align="justify" style:justify-single-word="false" fo:text-indent="-0.494cm" style:auto-text-indent="false" style:snap-to-layout-grid="false"/>
    </style:style>
    <style:style style:name="P12" style:family="paragraph" style:parent-style-name="Standard">
      <style:paragraph-properties fo:margin-left="0.423cm" fo:margin-right="0cm" fo:text-align="justify" style:justify-single-word="false" fo:text-indent="0cm" style:auto-text-indent="false" style:snap-to-layout-grid="false"/>
    </style:style>
    <style:style style:name="P13" style:family="paragraph" style:parent-style-name="Standard">
      <style:paragraph-properties fo:margin-left="1.482cm" fo:margin-right="0cm" fo:text-align="justify" style:justify-single-word="false" fo:text-indent="-1.482cm" style:auto-text-indent="false" style:snap-to-layout-grid="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Times New Roman"/>
    </style:style>
    <style:style style:name="T7" style:family="text">
      <style:text-properties style:font-name="新細明體" fo:font-size="14pt" style:font-size-asian="14pt" style:font-name-complex="新細明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金門縣稅務局辦理109</text:span>年地方稅延期或分期繳納作業原則說明</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2">項目</text:p>
            </table:table-cell>
            <table:covered-table-cell/>
            <table:table-cell table:style-name="表格1.A1" office:value-type="string">
              <text:p text:style-name="P2">作業原則</text:p>
            </table:table-cell>
            <table:table-cell table:style-name="表格1.D1" office:value-type="string">
              <text:p text:style-name="P2">應附證件</text:p>
              <text:p text:style-name="P2">及申請期限</text:p>
            </table:table-cell>
          </table:table-row>
        </table:table-header-rows>
        <table:table-row table:style-name="表格1.1">
          <table:table-cell table:style-name="表格1.A2" table:number-columns-spanned="2" office:value-type="string">
            <text:p text:style-name="P1"><text:span text:style-name="T3">1</text:span><text:span text:style-name="T3">.適用對象</text:span></text:p>
          </table:table-cell>
          <table:covered-table-cell/>
          <table:table-cell table:style-name="表格1.A2" office:value-type="string">
            <text:p text:style-name="P8">依「制定嚴重特殊傳染性肺炎防治及紓困</text:p>
            <text:p text:style-name="P8">振興特別條例」第9條規定:「受嚴重特</text:p>
            <text:p text:style-name="P8">殊傳染性肺炎影響而發生營運困難之產</text:p>
            <text:p text:style-name="P8">業、事業、醫療（事）機構及相關從業人</text:p>
            <text:p text:style-name="P8">員。」</text:p>
          </table:table-cell>
          <table:table-cell table:style-name="表格1.D1" office:value-type="string">
            <text:p text:style-name="P6"><text:span text:style-name="T3">1.營利事業：銷售額與稅額申報書影本等相關資</text:span><text:span text:style-name="T3">料</text:span></text:p>
            <text:p text:style-name="P6"><text:span text:style-name="T5"><text:s text:c="2"/></text:span><text:span text:style-name="T3">。</text:span></text:p>
            <text:p text:style-name="P6"><text:span text:style-name="T3">2.個人：109年若有疑似或確認染新冠肺炎等情</text:span><text:span text:style-name="T3">形</text:span><text:span text:style-name="T3">，居家隔離證明或勞工保險局核發之符合失業給付核定通知書影本或相關機關核發工作所得補助金、關懷救助金等相關文件（如存摺影本）。</text:span></text:p>
            <text:p text:style-name="P8"/>
          </table:table-cell>
        </table:table-row>
        <table:table-row table:style-name="表格1.1">
          <table:table-cell table:style-name="表格1.A2" table:number-columns-spanned="2" office:value-type="string">
            <text:p text:style-name="P1"><text:span text:style-name="T3">2</text:span><text:span text:style-name="T3">.適用範圍</text:span></text:p>
          </table:table-cell>
          <table:covered-table-cell/>
          <table:table-cell table:style-name="表格1.A2" office:value-type="string">
            <text:p text:style-name="P5"><text:span text:style-name="T3">109年4月開徵之使用牌照稅。</text:span></text:p>
            <text:p text:style-name="P5"><text:span text:style-name="T3">109年5月開徵之房屋稅</text:span></text:p>
            <text:p text:style-name="P5"><text:span text:style-name="T3">109年10月開徵之營業用車使用牌照稅。</text:span></text:p>
            <text:p text:style-name="P5"><text:span text:style-name="T3">109年11月開徵之地價稅。</text:span></text:p>
            <text:p text:style-name="P5"><text:span text:style-name="T3">109年各月開徵或申報之娛樂稅</text:span></text:p>
          </table:table-cell>
          <table:table-cell table:style-name="表格1.D1" office:value-type="string">
            <text:p text:style-name="P4"/>
          </table:table-cell>
        </table:table-row>
        <table:table-row table:style-name="表格1.4">
          <table:table-cell table:style-name="表格1.A2" table:number-rows-spanned="4" office:value-type="string">
            <text:p text:style-name="P6"><draw:line text:anchor-type="char" draw:z-index="2" draw:style-name="gr1" draw:text-style-name="P15" svg:x1="1.903cm" svg:y1="22.447cm" svg:x2="0.633cm" svg:y2="22.447cm"><text:p/></draw:line><text:span text:style-name="T3">3. </text:span><text:span text:style-name="T3">延期或分期標準</text:span></text:p>
          </table:table-cell>
          <table:table-cell table:style-name="表格1.A1" office:value-type="string">
            <text:p text:style-name="P3">使用牌照稅</text:p>
          </table:table-cell>
          <table:table-cell table:style-name="表格1.A2" office:value-type="string">
            <text:p text:style-name="P9">1.營利事業部分，</text:p>
            <text:p text:style-name="P12"><text:span text:style-name="T3">稅額＜20萬元，上期（4/1開徵）延1至2個月或分3期繳納，下期（10/1開徵）延長至109年12月31日。</text:span></text:p>
            <text:p text:style-name="P11"><text:span text:style-name="T3">2.個人部分，稅額＜20萬元，得延長2個月繳納。</text:span></text:p>
          </table:table-cell>
          <table:table-cell table:style-name="表格1.D1" office:value-type="string">
            <text:p text:style-name="P13"><text:span text:style-name="T3">上期：109年4月1日起至109年4月30日止。</text:span></text:p>
            <text:p text:style-name="P13"><text:span text:style-name="T3">下期：109年10月1日起至109年10月31日止。</text:span></text:p>
          </table:table-cell>
        </table:table-row>
        <table:table-row table:style-name="表格1.5">
          <table:covered-table-cell/>
          <table:table-cell table:style-name="表格1.A1" office:value-type="string">
            <text:p text:style-name="P8">房屋稅</text:p>
          </table:table-cell>
          <table:table-cell table:style-name="表格1.A2" office:value-type="string">
            <text:p text:style-name="P11"><text:span text:style-name="T3">1.稅額＜20萬元，延1至2個月或分3期繳納。</text:span></text:p>
            <text:p text:style-name="P11"><text:span text:style-name="T3">2.20萬元</text:span><text:span text:style-name="T7">≦</text:span><text:span text:style-name="T3">稅額＜100萬元，延1至3個月或分2至6期繳納。</text:span></text:p>
            <text:p text:style-name="P11"><text:span text:style-name="T3">3. 100萬元＜稅額</text:span><text:span text:style-name="T7">≦</text:span><text:span text:style-name="T3">500萬元，延1至6個月或分2至12期繳納。</text:span></text:p>
            <text:p text:style-name="P11"><text:span text:style-name="T3">4. 500萬元＜稅額</text:span><text:span text:style-name="T7">≦</text:span><text:span text:style-name="T3">1,000萬元，延1至12個月或分2至24期繳納。</text:span></text:p>
            <text:p text:style-name="P11"><text:span text:style-name="T3">5.稅額&gt;1,000萬元，延1至12個月或分2至36期繳納。</text:span></text:p>
          </table:table-cell>
          <table:table-cell table:style-name="表格1.D1" office:value-type="string">
            <text:p text:style-name="P5"><text:span text:style-name="T3">109年5月1日起至109年5月31日止。</text:span></text:p>
          </table:table-cell>
        </table:table-row>
        <table:table-row table:style-name="表格1.6">
          <table:covered-table-cell/>
          <table:table-cell table:style-name="表格1.A1" office:value-type="string">
            <text:p text:style-name="P4">地價稅</text:p>
          </table:table-cell>
          <table:table-cell table:style-name="表格1.A2" office:value-type="string">
            <text:p text:style-name="P9">1.稅額＜20萬元，延1至2個月或分3期繳納。</text:p>
            <text:p text:style-name="P7"><text:span text:style-name="T2">2.20萬元</text:span><text:span text:style-name="T6">≦</text:span><text:span text:style-name="T2">稅額＜100萬元，延1至3個月或分2至6期繳納。</text:span></text:p>
            <text:p text:style-name="P7"><text:span text:style-name="T2">3. 100萬元＜稅額</text:span><text:span text:style-name="T6">≦</text:span><text:span text:style-name="T2">500萬元，延1至6個月或分2至12期繳納。</text:span></text:p>
            <text:p text:style-name="P7"><text:span text:style-name="T2">4. 500萬元＜稅額</text:span><text:span text:style-name="T6">≦</text:span><text:span text:style-name="T2">1,000萬元，延1至12個月或分2至24期繳納。</text:span></text:p>
            <text:p text:style-name="P9">5.稅額&gt;1,000萬元，延1至12個月或分2至36期繳納。</text:p>
          </table:table-cell>
          <table:table-cell table:style-name="表格1.D1" office:value-type="string">
            <text:p text:style-name="P4">109年11月1日起至109年11月30日止。</text:p>
          </table:table-cell>
        </table:table-row>
        <table:table-row table:style-name="表格1.7">
          <table:covered-table-cell/>
          <table:table-cell table:style-name="表格1.A2" office:value-type="string">
            <text:p text:style-name="P8">娛樂稅</text:p>
          </table:table-cell>
          <table:table-cell table:style-name="表格1.A2" office:value-type="string">
            <text:p text:style-name="P9">1.稅額＜20萬元，延1至2個月或分3期繳納。</text:p>
            <text:p text:style-name="P11"><text:span text:style-name="T3">2.20萬元</text:span><text:span text:style-name="T7">≦</text:span><text:span text:style-name="T3">稅額＜100萬元，延1至3個月或分2至6期繳納。</text:span></text:p>
            <text:p text:style-name="P11"><text:span text:style-name="T3">3. 100萬元＜稅額</text:span><text:span text:style-name="T7">≦</text:span><text:span text:style-name="T3">500萬元，延1至6個月或分2至12期繳納。</text:span></text:p>
            <text:p text:style-name="P11"><text:span text:style-name="T3">4. 500萬元＜稅額</text:span><text:span text:style-name="T7">≦</text:span><text:span text:style-name="T3">1,000萬元，延1至12個月或分2至24期繳納。</text:span></text:p>
            <text:p text:style-name="P9">5.稅額&gt;1,000萬元，延1至12個月或分2至36期繳納。</text:p>
          </table:table-cell>
          <table:table-cell table:style-name="表格1.D1" office:value-type="string">
            <text:p text:style-name="P5"><text:span text:style-name="T3">次</text:span><text:span text:style-name="T3">月1日起至10日止。</text:span></text:p>
          </table:table-cell>
        </table:table-row>
        <table:table-row table:style-name="表格1.8">
          <table:table-cell table:style-name="表格1.A2" table:number-columns-spanned="2" office:value-type="string">
            <text:p text:style-name="P6"><text:span text:style-name="T3">4</text:span><text:span text:style-name="T3">.未如期繳納案件之處理</text:span></text:p>
          </table:table-cell>
          <table:covered-table-cell/>
          <table:table-cell table:style-name="表格1.A2" office:value-type="string">
            <text:p text:style-name="P4">凡經核准延期或分期繳納之任何一期應繳稅捐，未如期繳納者，本局依稅捐稽徵法第27條之規定，於該期繳納期間屆滿次日起3日內，就未繳清之餘額稅款，發單通知納稅義務人，限10日內一次全部繳清；逾期仍未繳納者，移送強制執行。</text:p>
          </table:table-cell>
          <table:table-cell table:style-name="表格1.D1" office:value-type="string">
            <text:p text:style-name="P4"/>
          </table:table-cell>
        </table:table-row>
        <table:table-row table:style-name="表格1.8">
          <table:table-cell table:style-name="表格1.A2" table:number-columns-spanned="2" office:value-type="string">
            <text:p text:style-name="P6"><text:span text:style-name="T3">5</text:span><text:span text:style-name="T3">.財產異動其稅捐之處理方式</text:span></text:p>
          </table:table-cell>
          <table:covered-table-cell/>
          <table:table-cell table:style-name="表格1.A2" office:value-type="string">
            <text:p text:style-name="P4">經核准延期或分期繳納之案件，於辦理土地、房屋產權移轉或車輛過戶、異動登記時，仍應依土地稅法、房屋稅條例及使用牌照稅法等規定，完納應納稅捐。</text:p>
          </table:table-cell>
          <table:table-cell table:style-name="表格1.D1" office:value-type="string">
            <text:p text:style-name="P4"/>
          </table:table-cell>
        </table:table-row>
      </table:table>
      <text:p text:style-name="Standard"><text:span text:style-name="T3">連絡電話</text:span><text:span text:style-name="T3">:</text:span><text:span text:style-name="T3">(082)325197分機307(牌照稅)、305(房屋稅)、312(地價稅)、210(娛樂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地方稅務局辦理98年地方稅延期或分期繳納作業原則說明</dc:title>
    <dc:subject>桃園縣政府地方稅務局辦理98年地方稅延期或分期繳納作業原則說明</dc:subject>
    <meta:keyword>延期</meta:keyword>
    <meta:keyword>分期</meta:keyword>
    <meta:initial-creator>桃園縣政府地方稅務局</meta:initial-creator>
    <meta:creation-date>2020-03-03T11:21:00</meta:creation-date>
    <dc:creator>李科長增探</dc:creator>
    <dc:date>2020-03-06T09:45:00</dc:date>
    <meta:print-date>2020-03-03T11:07:00</meta:print-date>
    <meta:editing-cycles>12</meta:editing-cycles>
    <meta:editing-duration>PT18M</meta:editing-duration>
    <meta:document-statistic meta:table-count="1" meta:image-count="0" meta:object-count="0" meta:page-count="2" meta:paragraph-count="54" meta:word-count="1063" meta:character-count="1254" meta:non-whitespace-character-count="1245"/>
    <meta:generator>LibreOffice/5.1.2.2$Windows_x86 LibreOffice_project/d3bf12ecb743fc0d20e0be0c58ca359301eb705f</meta:generator>
  </office:meta>
</office:document-meta>
</file>