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343666735EA2398DB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Header" style:master-page-name="Standard">
      <style:paragraph-properties fo:line-height="0.706cm" fo:text-align="center" style:justify-single-word="false" style:page-number="auto" style:snap-to-layout-grid="true">
        <style:tab-stops/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金門縣稅務局辦理</text:span><text:span text:style-name="T1">109年</text:span><text:span text:style-name="T2">地方稅延期或分期繳納標準作業流程圖</text:span></text:p>
      <text:p text:style-name="P2"><draw:frame draw:style-name="fr1" draw:name="框架1" text:anchor-type="char" svg:x="10.186cm" svg:y="19.091cm" svg:width="2.417cm" svg:height="0.808cm" draw:z-index="4"><draw:text-box><text:p text:style-name="P1">電子作業科</text:p></draw:text-box></draw:frame><draw:frame draw:style-name="fr1" draw:name="框架2" text:anchor-type="char" svg:x="10.398cm" svg:y="10.137cm" svg:width="2.417cm" svg:height="0.808cm" draw:z-index="2"><draw:text-box><text:p text:style-name="P1">電子作業科</text:p></draw:text-box></draw:frame><draw:frame draw:style-name="fr1" draw:name="框架3" text:anchor-type="char" svg:x="10.208cm" svg:y="13.841cm" svg:width="2.417cm" svg:height="0.808cm" draw:z-index="3"><draw:text-box><text:p text:style-name="P1">電子作業科</text:p></draw:text-box></draw:frame><draw:frame draw:style-name="fr1" draw:name="框架4" text:anchor-type="char" svg:x="10.229cm" svg:y="5.544cm" svg:width="2.417cm" svg:height="0.808cm" draw:z-index="1"><draw:text-box><text:p text:style-name="P1">電子作業科</text:p></draw:text-box></draw:frame><draw:frame draw:style-name="fr2" draw:name="影像1" text:anchor-type="as-char" svg:width="15.506cm" svg:height="22.096cm" draw:z-index="0"><draw:image xlink:href="Pictures/100000000000024A00000343666735EA2398DB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拆除、焚燬、坍塌及使用情形變更申請</dc:title>
    <dc:subject>房屋拆除、焚燬、坍塌及使用情形變更申請</dc:subject>
    <meta:keyword>新北市政府受理申請房屋拆除、焚燬、坍塌及使用情形變更標準作業程序</meta:keyword>
    <meta:initial-creator>稅捐稽徵處</meta:initial-creator>
    <meta:creation-date>2020-03-03T11:27:00</meta:creation-date>
    <dc:creator>李科長增探</dc:creator>
    <dc:date>2020-03-03T11:27:00</dc:date>
    <meta:print-date>2013-09-13T11:45:00</meta:print-date>
    <meta:editing-cycles>3</meta:editing-cycles>
    <meta:editing-duration>PT1M</meta:editing-duration>
    <meta:document-statistic meta:table-count="0" meta:image-count="1" meta:object-count="0" meta:page-count="1" meta:paragraph-count="6" meta:word-count="47" meta:character-count="49" meta:non-whitespace-character-count="49"/>
    <meta:generator>LibreOffice/5.1.2.2$Windows_x86 LibreOffice_project/d3bf12ecb743fc0d20e0be0c58ca359301eb705f</meta:generator>
  </office:meta>
</office:document-meta>
</file>