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法規名稱：</text:span></text:p>
      <text:p text:style-name="Standard"><text:bookmark-start text:name="_GoBack"/><text:span text:style-name="T1">納稅義務人申請延期或分期繳納稅捐辦法</text:span><text:bookmark-end text:name="_GoBack"/><text:span text:style-name="T1"> <text:s/></text:span></text:p>
      <text:p text:style-name="Standard"><text:span text:style-name="T1">發布日期：</text:span></text:p>
      <text:p text:style-name="Standard"><text:span text:style-name="T1">民國 104 年 05 月 26 日 <text:s/></text:span></text:p>
      <text:p text:style-name="Standard"><text:span text:style-name="T1">法規類別：</text:span></text:p>
      <text:p text:style-name="Standard"><text:span text:style-name="T1">行政 ＞ 財政部 ＞ 賦稅目 </text:span></text:p>
      <text:p text:style-name="P1"/>
      <text:p text:style-name="Standard"><text:span text:style-name="T1">第 1 條</text:span></text:p>
      <text:p text:style-name="Standard"><text:span text:style-name="T1">本辦法依稅捐稽徵法（以下簡稱本法）第二十六條第二項規定訂定之。</text:span></text:p>
      <text:p text:style-name="P1"/>
      <text:p text:style-name="Standard"><text:span text:style-name="T1">第 2 條</text:span></text:p>
      <text:p text:style-name="Standard"><text:span text:style-name="T1">本法第二十六條所稱天災、事變、不可抗力之事由、經濟弱勢者，其認定</text:span></text:p>
      <text:p text:style-name="Standard"><text:span text:style-name="T1">方式如下：</text:span></text:p>
      <text:p text:style-name="Standard"><text:span text:style-name="T1">一、天災、事變、不可抗力之事由：指震災、風災、水災、旱災、寒害、</text:span></text:p>
      <text:p text:style-name="Standard"><text:span text:style-name="T1"><text:s text:c="4"/>火災、土石流、海嘯、瘟疫、蟲災、戰爭、核災、氣爆，或其他不可</text:span></text:p>
      <text:p text:style-name="Standard"><text:span text:style-name="T1"><text:s text:c="4"/>預見、不可避免之災害或事件，且非屬人力所能抗拒者為限。</text:span></text:p>
      <text:p text:style-name="Standard"><text:span text:style-name="T1">二、經濟弱勢者：指納稅義務人為社會救助法第四條第一項規定所稱低收</text:span></text:p>
      <text:p text:style-name="Standard"><text:span text:style-name="T1"><text:s text:c="4"/>入戶。</text:span></text:p>
      <text:p text:style-name="P1"/>
      <text:p text:style-name="Standard"><text:span text:style-name="T1">第 3 條</text:span></text:p>
      <text:p text:style-name="Standard"><text:span text:style-name="T1">本辦法所稱延期繳納，指延長繳納期限，一次繳清應納稅捐；所稱分期繳</text:span></text:p>
      <text:p text:style-name="Standard"><text:span text:style-name="T1">納，指每期以一個月計算，分次繳納應納稅捐。</text:span></text:p>
      <text:p text:style-name="Standard"><text:soft-page-break/><text:span text:style-name="T1">納稅義務人申請延期或分期繳納應納稅捐，僅得就延期或分期繳納擇一適</text:span></text:p>
      <text:p text:style-name="Standard"><text:span text:style-name="T1">用。</text:span></text:p>
      <text:p text:style-name="Standard"><text:span text:style-name="T1">主管稅捐稽徵機關受理前項納稅義務人申請後應依下列標準，酌情核准延</text:span></text:p>
      <text:p text:style-name="Standard"><text:span text:style-name="T1">期繳納之期限或分期繳納之期數：</text:span></text:p>
      <text:p text:style-name="Standard"><text:span text:style-name="T1">一、因天災、事變、不可抗力之事由者：</text:span></text:p>
      <text:p text:style-name="Standard"><text:span text:style-name="T1">（一）稅捐未達新臺幣二十萬元，得延期一至二個月或分二至三期。</text:span></text:p>
      <text:p text:style-name="Standard"><text:span text:style-name="T1">（二）稅捐在新臺幣二十萬元以上，未達新臺幣一百萬元，得延期一至三</text:span></text:p>
      <text:p text:style-name="Standard"><text:span text:style-name="T1"><text:s text:c="6"/>個月或分二至六期。</text:span></text:p>
      <text:p text:style-name="Standard"><text:span text:style-name="T1">（三）稅捐在新臺幣一百萬元以上，未達新臺幣五百萬元，得延期一至六</text:span></text:p>
      <text:p text:style-name="Standard"><text:span text:style-name="T1"><text:s text:c="6"/>個月或分二至十二期。</text:span></text:p>
      <text:p text:style-name="Standard"><text:span text:style-name="T1">（四）稅捐在新臺幣五百萬元以上，未達新臺幣一千萬元，得延期一至十</text:span></text:p>
      <text:p text:style-name="Standard"><text:span text:style-name="T1"><text:s text:c="6"/>二個月或分二至二十四期。</text:span></text:p>
      <text:p text:style-name="Standard"><text:span text:style-name="T1">（五）稅捐在新臺幣一千萬元以上，得延期一至十二個月或分二至三十六</text:span></text:p>
      <text:p text:style-name="Standard"><text:span text:style-name="T1"><text:s text:c="6"/>期。</text:span></text:p>
      <text:p text:style-name="Standard"><text:span text:style-name="T1">二、為經濟弱勢者：</text:span></text:p>
      <text:p text:style-name="Standard"><text:span text:style-name="T1">（一）稅捐未達新臺幣三萬元，得延期一至六個月或分二至十二期。</text:span></text:p>
      <text:p text:style-name="Standard"><text:span text:style-name="T1">（二）稅捐在新臺幣三萬元以上，未達新臺幣二十萬元，得延期一至十二</text:span></text:p>
      <text:p text:style-name="Standard"><text:span text:style-name="T1"><text:s text:c="6"/>個月或分二至二十四期。</text:span></text:p>
      <text:p text:style-name="Standard"><text:span text:style-name="T1">（三）稅捐在新臺幣二十萬元以上，得延期一至十二個月或分二至三十六</text:span></text:p>
      <text:p text:style-name="Standard"><text:span text:style-name="T1"><text:s text:c="6"/>期。</text:span></text:p>
      <text:p text:style-name="Standard"><text:span text:style-name="T1">分期繳納應納稅捐，每期金額不得低於依本法第二十五條之一規定所定免</text:span></text:p>
      <text:p text:style-name="Standard"><text:soft-page-break/><text:span text:style-name="T1">徵限額。</text:span></text:p>
      <text:p text:style-name="P1"/>
      <text:p text:style-name="Standard"><text:span text:style-name="T1">第 4 條</text:span></text:p>
      <text:p text:style-name="Standard"><text:span text:style-name="T1">納稅義務人申請延期或分期繳納應納稅捐，應填具申請書，敘明無法繳清</text:span></text:p>
      <text:p text:style-name="Standard"><text:span text:style-name="T1">稅捐之理由及檢附下列證明文件，向主管稅捐稽徵機關提出申請：</text:span></text:p>
      <text:p text:style-name="Standard"><text:span text:style-name="T1">一、因天災、事變、不可抗力之事由者：</text:span></text:p>
      <text:p text:style-name="Standard"><text:span text:style-name="T1">（一）稅捐稽徵機關或其他有關機關核發之災害證明文件、經稅捐稽徵機</text:span></text:p>
      <text:p text:style-name="Standard"><text:span text:style-name="T1"><text:s text:c="6"/>關收文之災害損失申請函及損失清單影本。</text:span></text:p>
      <text:p text:style-name="Standard"><text:span text:style-name="T1">（二）納稅義務人因天災、事變或不可抗力事由，領取機關、團體救助金</text:span></text:p>
      <text:p text:style-name="Standard"><text:span text:style-name="T1"><text:s text:c="6"/>、賑助金等，或為直轄市、縣（市）政府列冊受災戶之相關證明文</text:span></text:p>
      <text:p text:style-name="Standard"><text:span text:style-name="T1"><text:s text:c="6"/>件。</text:span></text:p>
      <text:p text:style-name="Standard"><text:span text:style-name="T1">（三）其他因天災、事變或不可抗力之事由，不能於規定繳納期間內一次</text:span></text:p>
      <text:p text:style-name="Standard"><text:span text:style-name="T1"><text:s text:c="6"/>繳清應納稅捐之相關證明文件。</text:span></text:p>
      <text:p text:style-name="Standard"><text:span text:style-name="T1">二、為經濟弱勢者：主管機關核發之低收入戶證明文件。</text:span></text:p>
      <text:p text:style-name="Standard"><text:span text:style-name="T1">主管稅捐稽徵機關可依職權取得前項證明文件者，免由納稅義務人提供。</text:span></text:p>
      <text:p text:style-name="Standard"><text:span text:style-name="T1">納稅義務人因天災、事變或不可抗力之事由，致不能於規定繳納期間內提</text:span></text:p>
      <text:p text:style-name="Standard"><text:span text:style-name="T1">出第一項申請者，得於其原因消滅後十日內申請回復原狀，並同時補行延</text:span></text:p>
      <text:p text:style-name="Standard"><text:span text:style-name="T1">期或分期繳納應納稅捐之申請。</text:span></text:p>
      <text:p text:style-name="P1"/>
      <text:p text:style-name="Standard"><text:span text:style-name="T1">第 5 條</text:span></text:p>
      <text:p text:style-name="Standard"><text:span text:style-name="T1">經核准延期或分期繳納之應納稅捐，不得以同一事由再申請延期或分期繳</text:span></text:p>
      <text:p text:style-name="Standard"><text:span text:style-name="T1">納。</text:span></text:p>
      <text:p text:style-name="Standard"><text:soft-page-break/><text:span text:style-name="T1">納稅義務人對核准延期或分期繳納之應納稅捐，以不同事由就未繳清之餘</text:span></text:p>
      <text:p text:style-name="Standard"><text:span text:style-name="T1">額再申請延期或分期繳納者，主管稅捐稽徵機關應以當次申請事由及所餘</text:span></text:p>
      <text:p text:style-name="Standard"><text:span text:style-name="T1">稅捐金額適用第三條第三項規定之標準，定得再延期繳納之期限或再分期</text:span></text:p>
      <text:p text:style-name="Standard"><text:span text:style-name="T1">繳納之期數；前次採延期繳納者，當次以核准延期繳納為限，前次採分期</text:span></text:p>
      <text:p text:style-name="Standard"><text:span text:style-name="T1">繳納者，當次以核准分期繳納為限；前後次延期期限或前後次分期期數合</text:span></text:p>
      <text:p text:style-name="Standard"><text:span text:style-name="T1">計期間，不得逾三年。</text:span></text:p>
      <text:p text:style-name="P1"/>
      <text:p text:style-name="Standard"><text:span text:style-name="T1">第 6 條</text:span></text:p>
      <text:p text:style-name="Standard"><text:span text:style-name="T1">本辦法自發布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科長增探</meta:initial-creator>
    <dc:creator>李科長增探</dc:creator>
    <meta:editing-cycles>1</meta:editing-cycles>
    <meta:creation-date>2020-02-20T05:49:00</meta:creation-date>
    <dc:date>2020-02-20T05:52:00</dc:date>
    <meta:editing-duration>PT3M</meta:editing-duration>
    <meta:generator>LibreOffice/5.1.2.2$Windows_x86 LibreOffice_project/d3bf12ecb743fc0d20e0be0c58ca359301eb705f</meta:generator>
    <meta:document-statistic meta:table-count="0" meta:image-count="0" meta:object-count="0" meta:page-count="4" meta:paragraph-count="68" meta:word-count="1344" meta:character-count="1447" meta:non-whitespace-character-count="13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