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master-page-name="Standard">
      <style:paragraph-properties fo:line-height="0.706cm" fo:text-align="center" style:justify-single-word="false" style:page-number="auto"/>
    </style:style>
    <style:style style:name="P3" style:family="paragraph" style:parent-style-name="List_20_Paragraph" style:list-style-name="WWNum14">
      <style:paragraph-properties fo:line-height="0.706cm"/>
    </style:style>
    <style:style style:name="P4" style:family="paragraph" style:parent-style-name="List_20_Paragraph" style:list-style-name="WWNum1">
      <style:paragraph-properties fo:margin-left="0.988cm" fo:margin-right="0cm" fo:line-height="0.564cm" fo:text-indent="-0.988cm" style:auto-text-indent="false"/>
    </style:style>
    <style:style style:name="P5" style:family="paragraph" style:parent-style-name="List_20_Paragraph" style:list-style-name="WWNum12">
      <style:paragraph-properties fo:margin-left="1.27cm" fo:margin-right="0cm" fo:line-height="0.706cm" fo:text-indent="-1.27cm" style:auto-text-indent="false"/>
    </style:style>
    <style:style style:name="P6" style:family="paragraph" style:parent-style-name="List_20_Paragraph" style:list-style-name="WWNum13">
      <style:paragraph-properties fo:margin-left="1.27cm" fo:margin-right="0cm" fo:line-height="0.706cm" fo:text-indent="-1.27cm" style:auto-text-indent="false"/>
    </style:style>
    <style:style style:name="P7" style:family="paragraph" style:parent-style-name="List_20_Paragraph" style:list-style-name="WWNum4">
      <style:paragraph-properties fo:margin-left="1.274cm" fo:margin-right="0cm" fo:line-height="0.706cm" fo:text-indent="-0.85cm" style:auto-text-indent="false"/>
    </style:style>
    <style:style style:name="P8" style:family="paragraph" style:parent-style-name="List_20_Paragraph" style:list-style-name="WWNum15">
      <style:paragraph-properties fo:margin-left="1.274cm" fo:margin-right="0cm" fo:line-height="0.706cm" fo:text-indent="-0.85cm" style:auto-text-indent="false"/>
    </style:style>
    <style:style style:name="P9" style:family="paragraph" style:parent-style-name="Normal_20__28_Web_29_" style:list-style-name="WWNum1">
      <style:paragraph-properties fo:margin-left="0.988cm" fo:margin-right="0cm" fo:line-height="0.564cm" fo:text-indent="-0.988cm" style:auto-text-indent="false"/>
    </style:style>
    <style:style style:name="P10" style:family="paragraph" style:parent-style-name="Normal_20__28_Web_29_">
      <style:paragraph-properties fo:margin-left="0.988cm" fo:margin-right="0cm" fo:line-height="0.564cm" fo:text-indent="0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Arial" style:font-size-complex="14pt"/>
    </style:style>
    <style:style style:name="T3" style:family="text">
      <style:text-properties style:font-name="標楷體" fo:font-size="14pt" style:font-name-asian="標楷體1" style:font-size-asian="14pt" style:font-size-complex="18pt"/>
    </style:style>
    <style:style style:name="T4" style:family="text">
      <style:text-properties style:font-name="標楷體" fo:font-size="14pt" style:letter-kerning="true" style:font-name-asian="標楷體1" style:font-size-asian="14pt" style:font-name-complex="標楷體1" style:font-size-complex="14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金門縣稅務局推動轉帳納稅、以電子方式傳送繳款書、轉帳通知及證明服務贈送禮券施行要點</text:span></text:p>
      <text:list xml:id="list5673641150959278630" text:style-name="WWNum1">
        <text:list-item>
          <text:p text:style-name="P9"><text:span text:style-name="T2">活動目的:</text:span></text:p>
        </text:list-item>
      </text:list>
      <text:p text:style-name="P10"><text:span text:style-name="T2">鑑於定期開徵大批委郵列印，稅單從列印、封裝、寄發成本昂貴，為撙節經費達成無紙化環保考量，並鼓勵申報人踴躍利用地方稅網路申報系統，以營造簡政便民租稅環境。</text:span></text:p>
      <text:list xml:id="list163038019006720" text:continue-numbering="true" text:style-name="WWNum1">
        <text:list-item>
          <text:p text:style-name="P4"><text:span text:style-name="T2">獎勵對象:</text:span><text:span text:style-name="T1">本</text:span><text:span text:style-name="T2">縣房屋稅、地價稅及使用牌照稅納稅義務人</text:span></text:p>
        </text:list-item>
      </text:list>
      <text:list xml:id="list1276555534404938058" text:style-name="WWNum12">
        <text:list-item>
          <text:p text:style-name="P5"><text:span text:style-name="T2">新申辦約定轉帳戶</text:span></text:p>
        </text:list-item>
        <text:list-item>
          <text:p text:style-name="P5"><text:span text:style-name="T2">申請以</text:span><text:span text:style-name="T1">電子方式傳送繳款書</text:span></text:p>
        </text:list-item>
        <text:list-item>
          <text:p text:style-name="P5"><text:span text:style-name="T1">申請以電子方式傳送轉帳通知及證明。</text:span></text:p>
        </text:list-item>
      </text:list>
      <text:list xml:id="list163036831762837" text:continue-list="list163038019006720" text:style-name="WWNum1">
        <text:list-item>
          <text:p text:style-name="P9"><text:span text:style-name="T2">申辦方式</text:span></text:p>
        </text:list-item>
      </text:list>
      <text:list xml:id="list1687765405645826571" text:style-name="WWNum13">
        <text:list-item>
          <text:p text:style-name="P6"><text:span text:style-name="T2">申辦轉帳納稅:依式填妥「委託轉帳代繳(領)各項稅款約定書」，並加蓋約定扣款帳戶原留印鑑(如原留簽名者請簽名)，連同最近1期之繳款書影本，向本局財產稅科提出申請。亦可利用定期開徵繳款書所附印之「委託轉帳代繳(領)各項稅款約定書」聯填妥存款人資料，並加蓋約定扣款帳戶原留印鑑(如原留簽名者請簽名)後,裝入信封自行郵寄或送至本局辦理。</text:span></text:p>
        </text:list-item>
        <text:list-item>
          <text:p text:style-name="P6"><text:span text:style-name="T1">以電子方式傳送繳款書、轉帳通知及證明:</text:span></text:p>
        </text:list-item>
      </text:list>
      <text:list xml:id="list3841885270830833250" text:style-name="WWNum4">
        <text:list-item>
          <text:p text:style-name="P7"><text:soft-page-break/><text:span text:style-name="T1">網路申辦：請至金門縣稅務局網站(</text:span><text:a xlink:type="simple" xlink:href="https://kmtax.kinmen.gov.tw/" text:style-name="Internet_20_link" text:visited-style-name="Visited_20_Internet_20_Link">https://kmtax.kinmen.gov.tw/</text:a><text:span text:style-name="T1">) 網路申報\定期開徵查繳稅及電子傳送服務</text:span><text:bookmark text:name="_GoBack"/><text:span text:style-name="T1">，以自然人/工商憑證或全民健康保險卡辦理申請。</text:span></text:p>
        </text:list-item>
        <text:list-item>
          <text:p text:style-name="P7"><text:span text:style-name="T1">臨櫃申請：請攜帶身分證及印章至金門縣稅務局(地址：金門縣金城鎮民族路328號)，親洽櫃台辦理申請。</text:span></text:p>
        </text:list-item>
      </text:list>
      <text:list xml:id="list163037063744521" text:continue-list="list163036831762837" text:style-name="WWNum1">
        <text:list-item>
          <text:p text:style-name="P9"><text:span text:style-name="T2">贈送禮券兌換作業</text:span></text:p>
        </text:list-item>
      </text:list>
      <text:list xml:id="list8936129534179235912" text:style-name="WWNum14">
        <text:list-item>
          <text:p text:style-name="P3"><text:span text:style-name="T1">活動期間：即日起至109年度禮券送完為止。</text:span></text:p>
        </text:list-item>
        <text:list-item>
          <text:p text:style-name="P3"><text:span text:style-name="T1">兌換地址：金門縣金城鎮民族路328號(金門縣</text:span><text:span text:style-name="T2">稅務局財產稅科)。</text:span></text:p>
        </text:list-item>
        <text:list-item>
          <text:p text:style-name="P3"><text:span text:style-name="T1">兌換內容：面額100元禮券乙張，送完為止。</text:span></text:p>
        </text:list-item>
        <text:list-item>
          <text:p text:style-name="P3"><text:span text:style-name="T1">兌換方式:</text:span></text:p>
        </text:list-item>
      </text:list>
      <text:list xml:id="list9010318867439261636" text:style-name="WWNum15">
        <text:list-item>
          <text:p text:style-name="P8"><text:span text:style-name="T1">臨櫃申辦完成後發放禮券，並於「金門縣稅務局推動轉帳納稅、以電子方式傳送繳款書、轉帳通知及證明服務贈送禮券</text:span><text:span text:style-name="T3">發放領用單</text:span><text:span text:style-name="T1">」簽名（詳附件1，以下簡稱領用單）。</text:span></text:p>
        </text:list-item>
        <text:list-item>
          <text:p text:style-name="P8"><text:span text:style-name="T1">臨櫃申請者應攜帶身分證明文件正本及印章，非納稅義務人本人應填具委託書並攜帶委託人及受託人身分證明文件正本及印章，現場申辦完成後發放禮券，並於</text:span><text:span text:style-name="T3">領用單</text:span><text:span text:style-name="T1">簽名。</text:span></text:p>
        </text:list-item>
        <text:list-item>
          <text:p text:style-name="P8"><text:span text:style-name="T1">非臨櫃申請案件</text:span><text:span text:style-name="T4">，</text:span><text:span text:style-name="T1">申請人應攜帶身分證明文件影本，非納稅義務人本人應填具委託書並攜帶委託人身分證明影本，及受託人</text:span><text:soft-page-break/><text:span text:style-name="T1">身分證明文件正本，至本局領取禮券，並於「領用單」簽名。</text:span></text:p>
        </text:list-item>
      </text:list>
      <text:list xml:id="list163037588868818" text:continue-list="list163037063744521" text:style-name="WWNum1">
        <text:list-item>
          <text:p text:style-name="P4"><text:span text:style-name="T1">活動期間每一申請人限領一張禮券，不得重覆領取。</text:span></text:p>
        </text:list-item>
        <text:list-item>
          <text:p text:style-name="P4"><text:span text:style-name="T1">活動禮券領取期限自申辦完成日起2個月內，逾期未領取者視同放棄。</text:span></text:p>
        </text:list-item>
        <text:list-item>
          <text:p text:style-name="P4"><text:span text:style-name="T1">委託書請至本局網站(公告資訊/稅務公告/申辦轉帳納稅、以電子方式傳送繳款書、轉帳通知及證明服務贈送禮券施行要點)下載。</text:span></text:p>
        </text:list-item>
        <text:list-item>
          <text:p text:style-name="P4"><text:span text:style-name="T1">本局保留隨時修改、變更、暫停或終止本活動內容之權利，並以本局網站公告為準。若有其他未盡事宜，悉依本局相關規定或解釋。</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2" style:num-suffix="(一)"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suffix=":" style:num-format="">
        <style:list-level-properties text:list-level-position-and-space-mode="label-alignment">
          <style:list-level-label-alignment text:label-followed-by="listtab" fo:text-indent="-1cm" fo:margin-left="2.752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7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7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001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001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00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suffix=":" style:num-format="">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2" text:style-name="ListLabel_20_3" style:num-suffix="(一)"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text:style-name="ListLabel_20_4" style:num-suffix=":" style:num-format="">
        <style:list-level-properties text:list-level-position-and-space-mode="label-alignment">
          <style:list-level-label-alignment text:label-followed-by="listtab" fo:text-indent="-1cm" fo:margin-left="2.752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249cm" fo:margin-left="3.7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499cm" fo:margin-left="4.7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cm" fo:margin-left="6.001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251cm" fo:margin-left="7.001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01cm" fo:margin-left="8.00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旋</meta:initial-creator>
    <dc:creator>陳奕旋</dc:creator>
    <meta:editing-cycles>126</meta:editing-cycles>
    <meta:print-date>2019-08-05T07:36:00</meta:print-date>
    <meta:creation-date>2019-07-24T00:30:00</meta:creation-date>
    <dc:date>2020-01-10T07:30:00</dc:date>
    <meta:editing-duration>PT4H8M</meta:editing-duration>
    <meta:generator>LibreOffice/5.1.2.2$Windows_x86 LibreOffice_project/d3bf12ecb743fc0d20e0be0c58ca359301eb705f</meta:generator>
    <meta:document-statistic meta:table-count="0" meta:image-count="0" meta:object-count="0" meta:page-count="3" meta:paragraph-count="24" meta:word-count="1007" meta:character-count="1050" meta:non-whitespace-character-count="10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