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3o00" svg:font-family="TT613o00" style:font-family-generic="system" style:font-pitch="variable"/>
    <style:font-face style:name="TT622o00" svg:font-family="TT622o00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master-page-name="Standard">
      <style:paragraph-properties fo:margin-left="-0.039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997cm" fo:margin-right="0cm" fo:line-height="0.882cm" fo:text-indent="-0.998cm" style:auto-text-indent="false"/>
    </style:style>
    <style:style style:name="P4" style:family="paragraph" style:parent-style-name="Standard">
      <style:paragraph-properties fo:margin-left="0.998cm" fo:margin-right="0cm" fo:line-height="0.882cm" fo:text-indent="0.247cm" style:auto-text-indent="false"/>
    </style:style>
    <style:style style:name="P5" style:family="paragraph" style:parent-style-name="Standard">
      <style:paragraph-properties fo:margin-left="0cm" fo:margin-right="0cm" fo:line-height="0.882cm" fo:orphans="2" fo:widows="2" fo:text-indent="1.235cm" style:auto-text-indent="false"/>
    </style:style>
    <style:style style:name="P6" style:family="paragraph" style:parent-style-name="List_20_Paragraph" style:list-style-name="WWNum17">
      <style:paragraph-properties fo:line-height="0.882cm" fo:text-align="justify" style:justify-single-word="false" fo:orphans="2" fo:widows="2"/>
    </style:style>
    <style:style style:name="P7" style:family="paragraph" style:parent-style-name="List_20_Paragraph" style:list-style-name="WWNum17">
      <style:paragraph-properties fo:line-height="0.882cm"/>
    </style:style>
    <style:style style:name="P8" style:family="paragraph" style:parent-style-name="List_20_Paragraph" style:list-style-name="WWNum15">
      <style:paragraph-properties fo:line-height="0.882cm" fo:orphans="2" fo:widows="2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17">
      <style:paragraph-properties fo:line-height="0.882cm" fo:orphans="2" fo:widows="2"/>
    </style:style>
    <style:style style:name="P10" style:family="paragraph" style:parent-style-name="List_20_Paragraph" style:list-style-name="WWNum12">
      <style:paragraph-properties fo:line-height="0.882cm" fo:orphans="2" fo:widows="2"/>
    </style:style>
    <style:style style:name="P11" style:family="paragraph" style:parent-style-name="List_20_Paragraph" style:list-style-name="WWNum12">
      <style:paragraph-properties fo:line-height="0.882cm"/>
    </style:style>
    <style:style style:name="P12" style:family="paragraph" style:parent-style-name="List_20_Paragraph" style:list-style-name="WWNum9">
      <style:paragraph-properties fo:line-height="0.882cm">
        <style:tab-stops>
          <style:tab-stop style:position="2cm"/>
        </style:tab-stops>
      </style:paragraph-properties>
    </style:style>
    <style:style style:name="P13" style:family="paragraph" style:parent-style-name="List_20_Paragraph">
      <style:paragraph-properties fo:margin-left="1.27cm" fo:margin-right="0cm" fo:line-height="0.882cm" fo:text-align="justify" style:justify-single-word="false" fo:orphans="2" fo:widows="2" fo:text-indent="0cm" style:auto-text-indent="false"/>
    </style:style>
    <style:style style:name="P14" style:family="paragraph" style:parent-style-name="List_20_Paragraph" style:list-style-name="WWNum15">
      <style:paragraph-properties fo:margin-left="1.501cm" fo:margin-right="0cm" fo:line-height="0.882cm" fo:text-align="justify" style:justify-single-word="false" fo:orphans="2" fo:widows="2" fo:text-indent="-0.519cm" style:auto-text-indent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15" style:family="paragraph" style:parent-style-name="List_20_Paragraph" style:list-style-name="WWNum28">
      <style:paragraph-properties fo:margin-left="2cm" fo:margin-right="0cm" fo:line-height="0.882cm" fo:orphans="2" fo:widows="2" fo:text-indent="-1.095cm" style:auto-text-indent="false"/>
    </style:style>
    <style:style style:name="P16" style:family="paragraph" style:parent-style-name="List_20_Paragraph" style:list-style-name="WWNum28">
      <style:paragraph-properties fo:margin-left="1.997cm" fo:margin-right="0cm" fo:line-height="0.882cm" fo:orphans="2" fo:widows="2" fo:text-indent="-1.09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T613o00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TT622o00" style:font-size-complex="14pt"/>
    </style:style>
    <style:style style:name="T10" style:family="text">
      <style:text-properties style:font-name="標楷體" fo:font-size="14pt" style:font-name-asian="標楷體1" style:font-size-asian="14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name-complex="TT622o00" style:font-size-complex="14pt"/>
    </style:style>
    <style:style style:name="T1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5" style:family="text">
      <style:text-properties style:font-name="標楷體" fo:font-size="14pt" fo:letter-spacing="0.026cm" fo:background-color="#ffffff" loext:char-shading-value="0" style:font-name-asian="標楷體1" style:font-size-asian="14pt" style:font-size-complex="14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稅務局</text:span><text:span text:style-name="T4">推動</text:span><text:span text:style-name="T1">以行動支付索取</text:span><text:span text:style-name="T2">雲端發票</text:span></text:p>
      <text:p text:style-name="P1"><text:span text:style-name="T2">「108年</text:span><text:span text:style-name="T5">校園租稅小達人-</text:span><text:span text:style-name="T3">你學習我獎勵</text:span><text:span text:style-name="T2">活動」要點</text:span></text:p>
      <text:list xml:id="list6215495345571505582" text:style-name="WWNum17">
        <text:list-item>
          <text:p text:style-name="P6"><text:span text:style-name="T6">活動目的：</text:span></text:p>
        </text:list-item>
      </text:list>
      <text:p text:style-name="P13"><text:span text:style-name="T10">為落實校園租稅教育，培養學生誠實納稅觀念，認識我國租稅制度、雲端發票、納稅者權利保護等，冀透過學校教育與同儕影響，期許學子都是租稅小達人。</text:span></text:p>
      <text:list xml:id="list90645422528294" text:continue-numbering="true" text:style-name="WWNum17">
        <text:list-item>
          <text:p text:style-name="P7"><text:span text:style-name="T14">活動期間：自即日起至108年11月30日止</text:span></text:p>
        </text:list-item>
        <text:list-item>
          <text:p text:style-name="P7"><text:span text:style-name="T8">參加資格對象：</text:span></text:p>
        </text:list-item>
      </text:list>
      <text:list xml:id="list5011958449676159608" text:style-name="WWNum15">
        <text:list-item>
          <text:p text:style-name="P8"><text:span text:style-name="T14">國中組：本縣</text:span><text:span text:style-name="T12">國中7年級至9年級學生。</text:span></text:p>
        </text:list-item>
        <text:list-item>
          <text:p text:style-name="P14"><text:span text:style-name="T12">國小組：本縣國小4年級至6年級學生。</text:span></text:p>
        </text:list-item>
      </text:list>
      <text:list xml:id="list90647263933532" text:continue-list="list90645422528294" text:style-name="WWNum17">
        <text:list-item>
          <text:p text:style-name="P6"><text:span text:style-name="T15">活動方式</text:span></text:p>
        </text:list-item>
      </text:list>
      <text:list xml:id="list6472331389149748508" text:style-name="WWNum28">
        <text:list-item>
          <text:p text:style-name="P15"><text:span text:style-name="T14">於金門縣稅務局網站(網址</text:span><text:a xlink:type="simple" xlink:href="https://kmtax.kinmen.gov.tw/" text:style-name="Internet_20_link" text:visited-style-name="Visited_20_Internet_20_Link"><text:span text:style-name="T11">https://kmtax.kinmen.gov.tw</text:span></text:a><text:span text:style-name="T11">)</text:span><text:span text:style-name="T14">「校園租稅小達人-</text:span><text:span text:style-name="T11">你學習我獎勵</text:span><text:span text:style-name="T14">」活動專區，自行線上學習，</text:span><text:span text:style-name="T17">國中組觀看動畫「提克斯學園任務」15分鐘；國小組觀看「稅樂趣」14分35秒後</text:span><text:span text:style-name="T14">，點選「我要投票」，作答「</text:span><text:span text:style-name="T7">測驗題10則」。</text:span></text:p>
        </text:list-item>
        <text:list-item>
          <text:p text:style-name="P16"><text:span text:style-name="T7">登錄</text:span><text:bookmark text:name="_GoBack"/><text:span text:style-name="T15">學校、班級、學生姓名、身分證字號、連絡電話。</text:span><text:span text:style-name="T14">答對所有題目者，就可參加活動，</text:span><text:span text:style-name="T11">答錯者不得參加，</text:span><text:span text:style-name="T15">每人限一次抽獎機會，重複者將予排除，</text:span><text:span text:style-name="T17">登錄資料不實，逕予取消參加資格</text:span><text:span text:style-name="T14">。</text:span></text:p>
        </text:list-item>
      </text:list>
      <text:list xml:id="list90645752764291" text:continue-list="list90647263933532" text:style-name="WWNum17">
        <text:list-item>
          <text:p text:style-name="P9"><text:span text:style-name="T8">活動獎項：共計800名：</text:span></text:p>
        </text:list-item>
      </text:list>
      <text:list xml:id="list8271499249905130248" text:style-name="WWNum12">
        <text:list-item>
          <text:p text:style-name="P11"><text:soft-page-break/><text:span text:style-name="T11">租稅小達人獎：飛狼BRUSH動感束口包760份(若參加總人數未達760人，則人人有獎；若國中組及國小組皆超出380人，則各組抽出380人)。</text:span></text:p>
        </text:list-item>
        <text:list-item>
          <text:p text:style-name="P10"><text:span text:style-name="T11">獎學金：國中組1,000元禮券抽20名；國小組600元禮券抽20名，共40名。</text:span></text:p>
        </text:list-item>
      </text:list>
      <text:list xml:id="list90647054085920" text:continue-list="list90645752764291" text:style-name="WWNum17">
        <text:list-item>
          <text:p text:style-name="P7"><text:span text:style-name="T8">抽獎日期：108年12月底前辦理。</text:span></text:p>
        </text:list-item>
        <text:list-item>
          <text:p text:style-name="P7"><text:span text:style-name="T8">抽獎地點：金門縣稅務局3樓會議室。(金門縣金城鎮民族路328號)</text:span></text:p>
        </text:list-item>
        <text:list-item>
          <text:p text:style-name="P7"><text:span text:style-name="T8">抽獎方式：</text:span></text:p>
        </text:list-item>
      </text:list>
      <text:p text:style-name="P3"><text:span text:style-name="T9">(一)凡符合參加資格</text:span><text:span text:style-name="T13">者之學生，建立抽獎資料母體檔，每筆資料包含序號、學生姓名、學校及班級，分別配予電腦亂數，由抽獎人按下「排序」，產出新名單，依抽獎人應抽之名額數，取前名額數量為中獎人。</text:span></text:p>
      <text:p text:style-name="P3"><text:span text:style-name="T13">(二)</text:span><text:span text:style-name="T11">租稅小達人獎及獎學金，同一人可並得</text:span><text:span text:style-name="T15">。</text:span></text:p>
      <text:p text:style-name="P3"><text:span text:style-name="T13">(三)請</text:span><text:span text:style-name="T7">公證人士見證，並辦理FB稅務局粉絲頁線上直播。</text:span></text:p>
      <text:list xml:id="list90647060314855" text:continue-numbering="true" text:style-name="WWNum17">
        <text:list-item>
          <text:p text:style-name="P7"><text:span text:style-name="T8">中獎名單：</text:span></text:p>
        </text:list-item>
      </text:list>
      <text:p text:style-name="P4"><text:span text:style-name="T9">於縣府、本局網站及FB粉絲專頁或金門日報等公布中獎名單。</text:span></text:p>
      <text:list xml:id="list90646113086705" text:continue-numbering="true" text:style-name="WWNum17">
        <text:list-item>
          <text:p text:style-name="P7"><text:span text:style-name="T8">領獎方式：</text:span></text:p>
        </text:list-item>
      </text:list>
      <text:list xml:id="list4791351120622062879" text:style-name="WWNum9">
        <text:list-item>
          <text:p text:style-name="P12"><text:span text:style-name="T11">租稅小達人獎部分，</text:span><text:span text:style-name="T15">由本局造冊分送各校，惠請校方利用集會協助轉發</text:span><text:span text:style-name="T14">。</text:span></text:p>
        </text:list-item>
        <text:list-item>
          <text:p text:style-name="P12"><text:span text:style-name="T14">獎學金部分，本局將舉辦贈獎儀式，另函請各校通知中獎人</text:span><text:span text:style-name="T11">領獎。</text:span></text:p>
        </text:list-item>
        <text:list-item>
          <text:p text:style-name="P12"><text:soft-page-break/><text:span text:style-name="T15">如因中獎者所登載之基本資料未詳實，致無法核對身分者，不得領獎。</text:span></text:p>
        </text:list-item>
        <text:list-item>
          <text:p text:style-name="P12"><text:span text:style-name="T11">不便於贈獎日領獎者，請中獎人自贈獎日後一個月內，持國民身分證正本或戶口名簿正本（經核對無誤，影印後當場發還）及私章向金門縣稅務局洽領(由他人代領，代領人亦請持身分證正本)；逾期未領之獎項，視為棄權不再受理，本局轉作其他宣導活動使用。</text:span></text:p>
        </text:list-item>
      </text:list>
      <text:list xml:id="list90645993191979" text:continue-list="list90646113086705" text:style-name="WWNum17">
        <text:list-item>
          <text:p text:style-name="P7"><text:span text:style-name="T8">相關事項：</text:span></text:p>
        </text:list-item>
      </text:list>
      <text:p text:style-name="P5"><text:span text:style-name="T9"><text:s/>本活動要點，以本局公告為準，並保有更換等值獎品或修改要點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3o00" svg:font-family="TT613o00" style:font-family-generic="system" style:font-pitch="variable"/>
    <style:font-face style:name="TT622o00" svg:font-family="TT622o00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name-complex="TT613o00" style:font-family-complex="TT613o00" style:font-family-generic-complex="system" style:font-pitch-complex="variable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complex="TT622o00" style:font-family-complex="TT622o00" style:font-family-generic-complex="system" style:font-pitch-complex="variable"/>
    </style:style>
    <style:style style:name="ListLabel_20_5" style:display-name="ListLabel 5" style:family="text">
      <style:text-properties style:font-name-complex="TT622o00" style:font-family-complex="TT622o0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5</meta:editing-cycles>
    <meta:print-date>2019-09-20T02:53:00</meta:print-date>
    <meta:creation-date>2019-10-15T05:33:00</meta:creation-date>
    <dc:date>2019-10-22T03:19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9" meta:word-count="978" meta:character-count="1046" meta:non-whitespace-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