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月份</text:span></text:p>
          </table:table-cell>
          <table:table-cell table:style-name="表格1.A1" office:value-type="string">
            <text:p text:style-name="P2"><text:span text:style-name="T3">07 ~ 08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4569862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1961443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96182420、47464012、6278181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928、89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2</meta:editing-cycles>
    <meta:creation-date>2019-09-25T06:51:00</meta:creation-date>
    <dc:date>2019-09-25T06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94" meta:character-count="356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