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Default">
      <style:text-properties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稅務局推動轉帳納稅、以電子方式傳送繳款書、轉帳通知及證明服務贈送禮券領取委託書</text:span></text:p>
      <text:p text:style-name="P2"/>
      <text:p text:style-name="Default"><text:span text:style-name="T2"><text:s text:c="4"/>本人因故不克親自前往領取申辦轉帳納稅、電子方式傳送繳款書、轉帳通知及證明活動發放禮券，特委託</text:span><text:span text:style-name="T3"> <text:s text:c="9"/></text:span><text:span text:style-name="T2">君代為領取。若發生冒名代領之情事，本人願承擔一切責任。</text:span></text:p>
      <text:p text:style-name="P4"/>
      <text:p text:style-name="P4"/>
      <text:p text:style-name="Default"><text:span text:style-name="T2">此致</text:span></text:p>
      <text:p text:style-name="Default"><text:span text:style-name="T2">金門縣稅務局</text:span></text:p>
      <text:p text:style-name="Default"><text:span text:style-name="T2">委託人（簽章）：______________</text:span></text:p>
      <text:p text:style-name="Default"><text:span text:style-name="T2">受託人（簽章）：______________</text:span></text:p>
      <text:p text:style-name="Default"><text:span text:style-name="T2">檢具資料：</text:span></text:p>
      <text:p text:style-name="Default"><text:span text:style-name="T2">一、本委託書（填妥並簽章）</text:span></text:p>
      <text:p text:style-name="Default"><text:span text:style-name="T2">二、委託人及受託人之身份證明文件</text:span><text:bookmark text:name="_GoBack"/></text:p>
      <text:p text:style-name="P4"/>
      <text:p text:style-name="P1"><text:span text:style-name="T1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旋</meta:initial-creator>
    <dc:creator>陳奕旋</dc:creator>
    <meta:editing-cycles>31</meta:editing-cycles>
    <meta:creation-date>2019-05-07T01:53:00</meta:creation-date>
    <dc:date>2019-08-05T08:09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82" meta:character-count="222" meta:non-whitespace-character-count="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