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2.0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標楷體" style:font-name-asian="標楷體"/>
    </style:style>
    <style:style style:name="P8" style:family="paragraph" style:parent-style-name="Text_20_body">
      <style:paragraph-properties fo:line-height="150%"/>
      <style:text-properties style:font-name="標楷體" style:font-name-asian="標楷體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0b6060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未辦保存登記房屋未實質移轉切結書</text:p>
      <text:p text:style-name="P2"/>
      <text:p text:style-name="P4">申請人等向貴局申報下列契稅案件：</text:p>
      <table:table table:name="表格1" table:style-name="表格1">
        <table:table-column table:style-name="表格1.A"/>
        <table:table-column table:style-name="表格1.B"/>
        <table:table-row table:style-name="TableLine1393246792576">
          <table:table-cell table:style-name="表格1.A1" office:value-type="string">
            <text:p text:style-name="P6">契稅收件編號</text:p>
          </table:table-cell>
          <table:table-cell table:style-name="表格1.A1" office:value-type="string">
            <text:p text:style-name="P4"/>
          </table:table-cell>
        </table:table-row>
        <table:table-row table:style-name="TableLine1393246800192">
          <table:table-cell table:style-name="表格1.A1" office:value-type="string">
            <text:p text:style-name="P6">房屋坐落門牌</text:p>
          </table:table-cell>
          <table:table-cell table:style-name="表格1.A1" office:value-type="string">
            <text:p text:style-name="P4"/>
          </table:table-cell>
        </table:table-row>
        <table:table-row table:style-name="TableLine1393246807536">
          <table:table-cell table:style-name="表格1.A1" office:value-type="string">
            <text:p text:style-name="P6">房屋稅籍編號</text:p>
          </table:table-cell>
          <table:table-cell table:style-name="表格1.A1" office:value-type="string">
            <text:p text:style-name="P4"/>
          </table:table-cell>
        </table:table-row>
      </table:table>
      <text:p text:style-name="P4">本案係未辦保存登記建物，茲因兩造無法履行契約義務，經雙方同意解除契約並撤銷移轉，於申報日至解除契約之日止，原所有權人在實質上並未移轉上開房屋予新所有權人，實際上仍為原所有權人所有，以上內容如有不實願負法律責任。</text:p>
      <text:p text:style-name="P4"/>
      <text:p text:style-name="P2"/>
      <text:p text:style-name="P3">此致</text:p>
      <text:p text:style-name="P3">金門縣稅務局</text:p>
      <text:p text:style-name="P2"/>
      <text:p text:style-name="P2"/>
      <text:p text:style-name="P5">申請人(原所有權人)：　　　　　　　　　　　簽章</text:p>
      <text:p text:style-name="P5">身分證字號或統一編號：</text:p>
      <text:p text:style-name="P5">地址：</text:p>
      <text:p text:style-name="P5">電話：</text:p>
      <text:p text:style-name="P5"/>
      <text:p text:style-name="P5">申請人(新所有權人)：　　　　　　　　　　　簽章</text:p>
      <text:p text:style-name="P5">身分證字號或統一編號：</text:p>
      <text:p text:style-name="P5">地址：</text:p>
      <text:p text:style-name="P5">電話：</text:p>
      <text:p text:style-name="P8"/>
      <text:p text:style-name="P7"/>
      <text:p text:style-name="P7"/>
      <text:p text:style-name="P9"><text:span text:style-name="預設段落字型"><text:span text:style-name="T1">中華民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稅務局</meta:initial-creator>
    <meta:creation-date>2023-03-22T05:46:00Z</meta:creation-date>
    <dc:date>2024-04-15T17:05:50.979000000</dc:date>
    <meta:print-date>2023-03-22T03:54:00Z</meta:print-date>
    <meta:editing-cycles>6</meta:editing-cycles>
    <meta:editing-duration>PT3M31S</meta:editing-duration>
    <meta:document-statistic meta:table-count="1" meta:image-count="0" meta:object-count="0" meta:page-count="1" meta:paragraph-count="17" meta:word-count="230" meta:character-count="264" meta:non-whitespace-character-count="230"/>
    <meta:user-defined meta:name="FormatCheck" meta:value-type="boolean">true</meta:user-defined>
    <meta:template xlink:type="simple" xlink:actuate="onRequest" xlink:title="" xlink:href="../../../Downloads/未辦保存登記房屋未實質移轉切結書.odt/Normal"/>
  </office:meta>
</office:document-meta>
</file>