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804cm" fo:margin-left="-0.049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0.08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734cm"/>
    </style:style>
    <style:style style:name="表格1.I" style:family="table-column">
      <style:table-column-properties style:column-width="1.736cm"/>
    </style:style>
    <style:style style:name="表格1.O" style:family="table-column">
      <style:table-column-properties style:column-width="1.871cm"/>
    </style:style>
    <style:style style:name="表格1.P" style:family="table-column">
      <style:table-column-properties style:column-width="1.6cm"/>
    </style:style>
    <style:style style:name="表格1.Q" style:family="table-column">
      <style:table-column-properties style:column-width="0.616cm"/>
    </style:style>
    <style:style style:name="表格1.R" style:family="table-column">
      <style:table-column-properties style:column-width="1.12cm"/>
    </style:style>
    <style:style style:name="表格1.U" style:family="table-column">
      <style:table-column-properties style:column-width="1.1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6" style:family="table-cell">
      <style:table-cell-properties fo:padding="0cm" fo:border="none"/>
    </style:style>
    <style:style style:name="表格1.B6" style:family="table-cell">
      <style:table-cell-properties style:vertical-align="top" fo:background-color="#8db3e2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E6" style:family="table-cell">
      <style:table-cell-properties style:vertical-align="top" fo:background-color="#8db3e2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G6" style:family="table-cell">
      <style:table-cell-properties style:vertical-align="top" fo:background-color="#8db3e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7" style:family="table-cell">
      <style:table-cell-properties fo:padding="0cm" fo:border="none"/>
    </style:style>
    <style:style style:name="表格1.B7" style:family="table-cell">
      <style:table-cell-properties style:vertical-align="top" fo:background-color="#8db3e2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="0cm" fo:border="none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Q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S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T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9" style:family="table-cell">
      <style:table-cell-properties fo:padding="0cm" fo:border="none"/>
    </style:style>
    <style:style style:name="表格1.B9" style:family="table-cell">
      <style:table-cell-properties style:vertical-align="top" fo:background-color="#f2dbdb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10" style:family="table-row">
      <style:table-row-properties style:min-row-height="4.547cm" fo:keep-together="always"/>
    </style:style>
    <style:style style:name="表格1.A10" style:family="table-cell">
      <style:table-cell-properties fo:padding="0cm" fo:border="none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P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Q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S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T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U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1" style:family="table-cell">
      <style:table-cell-properties fo:padding="0cm" fo:border="none"/>
    </style:style>
    <style:style style:name="表格1.A12" style:family="table-cell">
      <style:table-cell-properties fo:padding="0cm" fo:border="none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P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S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T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U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3" style:family="table-cell">
      <style:table-cell-properties fo:padding="0cm" fo:border="none"/>
    </style:style>
    <style:style style:name="表格1.A14" style:family="table-cell">
      <style:table-cell-properties fo:padding="0cm" fo:border="none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O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P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T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U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5" style:family="table-cell">
      <style:table-cell-properties fo:padding="0cm" fo:border="none"/>
    </style:style>
    <style:style style:name="表格1.A16" style:family="table-cell">
      <style:table-cell-properties fo:padding="0cm" fo:border="none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M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N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O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P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Q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S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T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U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7" style:family="table-cell">
      <style:table-cell-properties fo:padding="0cm" fo:border="none"/>
    </style:style>
    <style:style style:name="表格1.A18" style:family="table-cell">
      <style:table-cell-properties fo:padding="0cm" fo:border="none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L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M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N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O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P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Q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S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T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U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9" style:family="table-cell">
      <style:table-cell-properties fo:padding="0cm" fo:border="none"/>
    </style:style>
    <style:style style:name="表格1.A20" style:family="table-cell">
      <style:table-cell-properties fo:padding="0cm" fo:border="none"/>
    </style:style>
    <style:style style:name="表格1.A21" style:family="table-cell">
      <style:table-cell-properties fo:padding="0cm" fo:border="none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K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L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M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N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O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P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Q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S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T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U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2" style:family="table-cell">
      <style:table-cell-properties fo:padding="0cm" fo:border="none"/>
    </style:style>
    <style:style style:name="表格1.A23" style:family="table-cell">
      <style:table-cell-properties fo:padding="0cm" fo:border="none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H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I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K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L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M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N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O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P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Q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S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T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U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4" style:family="table-cell">
      <style:table-cell-properties fo:padding="0cm" fo:border="none"/>
    </style:style>
    <style:style style:name="表格1.A25" style:family="table-cell">
      <style:table-cell-properties fo:padding="0cm" fo:border="none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L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N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P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U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6" style:family="table-cell">
      <style:table-cell-properties fo:padding="0cm" fo:border="none"/>
    </style:style>
    <style:style style:name="表格1.A27" style:family="table-cell">
      <style:table-cell-properties fo:padding="0cm" fo:border="none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L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N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P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U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8" style:family="table-cell">
      <style:table-cell-properties fo:padding="0cm" fo:border="none"/>
    </style:style>
    <style:style style:name="表格1.B28" style:family="table-cell">
      <style:table-cell-properties style:vertical-align="top" fo:background-color="#f2dbdb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line-height="0.423cm"/>
    </style:style>
    <style:style style:name="P2" style:family="paragraph" style:parent-style-name="Footer">
      <style:paragraph-properties fo:line-height="0.423cm"/>
      <style:text-properties style:font-name="標楷體" style:font-name-asian="標楷體"/>
    </style:style>
    <style:style style:name="P3" style:family="paragraph" style:parent-style-name="Header">
      <style:paragraph-properties fo:line-height="0.035cm"/>
      <style:text-properties fo:color="#33cccc" loext:opacity="100%"/>
    </style:style>
    <style:style style:name="P4" style:family="paragraph" style:parent-style-name="Standard">
      <style:paragraph-properties fo:margin-left="0cm" fo:margin-right="0cm" fo:line-height="0.529cm" fo:text-indent="1.482cm" style:auto-text-indent="false"/>
    </style:style>
    <style:style style:name="P5" style:family="paragraph" style:parent-style-name="Standard">
      <style:paragraph-properties fo:margin-top="0cm" fo:margin-bottom="0.212cm" style:contextual-spacing="false" fo:line-height="0.529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-2.836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loext:graphic-properties draw:fill="solid" draw:fill-color="#8db3e2"/>
      <style:paragraph-properties fo:text-align="center" style:justify-single-word="false" fo:background-color="#8db3e2" style:line-break="normal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line-break="normal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757cm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0.757cm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757cm"/>
        </style:tab-stops>
      </style:paragraph-properties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text-align="end" style:justify-single-word="false">
        <style:tab-stops>
          <style:tab-stop style:position="0.757cm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text-align="end" style:justify-single-word="false" style:line-break="normal">
        <style:tab-stops>
          <style:tab-stop style:position="0.757cm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-0.296cm" fo:margin-right="0cm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style:snap-to-layout-grid="false">
        <style:tab-stops>
          <style:tab-stop style:position="0.757cm"/>
        </style:tab-stops>
      </style:paragraph-properties>
      <style:text-properties style:font-name="標楷體" style:font-name-asian="標楷體"/>
    </style:style>
    <style:style style:name="P25" style:family="paragraph" style:parent-style-name="Standard">
      <style:paragraph-properties style:line-break="normal" style:snap-to-layout-grid="false">
        <style:tab-stops>
          <style:tab-stop style:position="0.757cm"/>
        </style:tab-stops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text-properties style:font-name="標楷體" fo:letter-spacing="-0.035cm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757cm"/>
        </style:tab-stops>
      </style:paragraph-properties>
      <style:text-properties style:font-name="標楷體" style:letter-kerning="false" style:font-name-asian="標楷體" style:text-scale="57%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1" style:family="paragraph" style:parent-style-name="Standard">
      <style:paragraph-properties fo:text-align="center" style:justify-single-word="false" style:line-break="normal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fo:text-align="center" style:justify-single-word="false" style:line-break="normal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fo:line-height="0.423cm" fo:text-align="justify" style:justify-single-word="false">
        <style:tab-stops>
          <style:tab-stop style:position="9.483cm" style:type="center"/>
        </style:tab-stops>
      </style:paragraph-properties>
    </style:style>
    <style:style style:name="P37" style:family="paragraph" style:parent-style-name="Standard">
      <style:paragraph-properties fo:margin-left="0cm" fo:margin-right="-0.046cm" fo:line-height="0.423cm" fo:text-align="justify" style:justify-single-word="false" fo:text-indent="0cm" style:auto-text-indent="false"/>
    </style:style>
    <style:style style:name="P38" style:family="paragraph" style:parent-style-name="Standard">
      <style:paragraph-properties fo:line-height="0.423cm" fo:text-align="justify" style:justify-single-word="false"/>
      <style:text-properties fo:color="#000000" loext:opacity="100%" style:font-size-complex="10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757cm"/>
        </style:tab-stops>
      </style:paragraph-properties>
    </style:style>
    <style:style style:name="P40" style:family="paragraph" style:parent-style-name="Standard">
      <style:paragraph-properties fo:text-align="center" style:justify-single-word="false" style:line-break="normal">
        <style:tab-stops>
          <style:tab-stop style:position="0.757cm"/>
        </style:tab-stops>
      </style:paragraph-properties>
    </style:style>
    <style:style style:name="P41" style:family="paragraph" style:parent-style-name="Standard">
      <style:paragraph-properties fo:margin-left="0.106cm" fo:margin-right="0cm" fo:text-align="center" style:justify-single-word="false" fo:text-indent="-0.106cm" style:auto-text-indent="false" style:line-break="normal">
        <style:tab-stops>
          <style:tab-stop style:position="0.757cm"/>
        </style:tab-stops>
      </style:paragraph-properties>
    </style:style>
    <style:style style:name="P42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43" style:family="paragraph" style:parent-style-name="Standard">
      <loext:graphic-properties draw:fill="solid" draw:fill-color="#8db3e2"/>
      <style:paragraph-properties fo:text-align="center" style:justify-single-word="false" fo:background-color="#8db3e2" style:line-break="normal"/>
      <style:text-properties fo:letter-spacing="-0.035cm" style:font-name-asian="標楷體"/>
    </style:style>
    <style:style style:name="P44" style:family="paragraph" style:parent-style-name="Standard">
      <style:paragraph-properties>
        <style:tab-stops>
          <style:tab-stop style:position="0.757cm"/>
        </style:tab-stops>
      </style:paragraph-properties>
    </style:style>
    <style:style style:name="P45" style:family="paragraph" style:parent-style-name="Standard">
      <style:paragraph-properties fo:text-align="end" style:justify-single-word="false">
        <style:tab-stops>
          <style:tab-stop style:position="0.757cm"/>
        </style:tab-stops>
      </style:paragraph-properties>
    </style:style>
    <style:style style:name="P46" style:family="paragraph" style:parent-style-name="Standard">
      <style:paragraph-properties fo:margin-left="0.448cm" fo:margin-right="0cm" fo:text-align="end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47" style:family="paragraph" style:parent-style-name="Standard">
      <style:paragraph-properties fo:text-align="end" style:justify-single-word="false" style:line-break="normal">
        <style:tab-stops>
          <style:tab-stop style:position="0.757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0.339cm"/>
          <style:tab-stop style:position="0.826cm" style:type="center"/>
          <style:tab-stop style:position="1.653cm" style:type="right"/>
        </style:tab-stops>
      </style:paragraph-properties>
    </style:style>
    <style:style style:name="P49" style:family="paragraph" style:parent-style-name="Standard">
      <style:paragraph-properties fo:margin-top="0cm" fo:margin-bottom="0.318cm" style:contextual-spacing="false"/>
    </style:style>
    <style:style style:name="P50" style:family="paragraph" style:parent-style-name="Standard">
      <style:paragraph-properties style:line-height-at-least="0.423cm" fo:text-align="center" style:justify-single-word="false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150%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letter-spacing="-0.035cm" style:font-name-asian="標楷體"/>
    </style:style>
    <style:style style:name="T13" style:family="text">
      <style:text-properties style:font-name="標楷體" fo:letter-spacing="0.023cm" style:letter-kerning="false" style:font-name-asian="標楷體" style:text-scale="57%"/>
    </style:style>
    <style:style style:name="T14" style:family="text">
      <style:text-properties style:font-name="標楷體" fo:letter-spacing="-0.039cm" style:letter-kerning="false" style:font-name-asian="標楷體" style:text-scale="57%"/>
    </style:style>
    <style:style style:name="T15" style:family="text">
      <style:text-properties style:font-name="標楷體" fo:letter-spacing="0.028cm" style:letter-kerning="false" style:font-name-asian="標楷體" style:text-scale="62%"/>
    </style:style>
    <style:style style:name="T16" style:family="text">
      <style:text-properties style:font-name="標楷體" fo:letter-spacing="-0.049cm" style:letter-kerning="false" style:font-name-asian="標楷體" style:text-scale="62%"/>
    </style:style>
    <style:style style:name="T17" style:family="text">
      <style:text-properties style:font-name="標楷體" fo:letter-spacing="0.034cm" style:letter-kerning="false" style:font-name-asian="標楷體" style:text-scale="57%"/>
    </style:style>
    <style:style style:name="T18" style:family="text">
      <style:text-properties style:font-name="標楷體" fo:letter-spacing="0.011cm" style:letter-kerning="false" style:font-name-asian="標楷體" style:text-scale="57%"/>
    </style:style>
    <style:style style:name="T19" style:family="text">
      <style:text-properties style:font-name="標楷體" fo:letter-spacing="0.101cm" style:letter-kerning="false" style:font-name-asian="標楷體" style:text-scale="62%"/>
    </style:style>
    <style:style style:name="T20" style:family="text">
      <style:text-properties style:font-name="標楷體" fo:letter-spacing="-0.004cm" style:letter-kerning="false" style:font-name-asian="標楷體" style:text-scale="62%"/>
    </style:style>
    <style:style style:name="T21" style:family="text">
      <style:text-properties style:font-name="標楷體" fo:letter-spacing="-0.004cm" style:letter-kerning="false" style:font-name-asian="標楷體" style:text-scale="57%"/>
    </style:style>
    <style:style style:name="T22" style:family="text">
      <style:text-properties style:font-name="標楷體" fo:letter-spacing="0.005cm" style:letter-kerning="false" style:font-name-asian="標楷體" style:text-scale="43%"/>
    </style:style>
    <style:style style:name="T23" style:family="text">
      <style:text-properties style:font-name="標楷體" fo:letter-spacing="0.005cm" style:letter-kerning="false" style:font-name-asian="標楷體" style:text-scale="46%"/>
    </style:style>
    <style:style style:name="T24" style:family="text">
      <style:text-properties style:font-name="標楷體" fo:letter-spacing="-0.009cm" style:letter-kerning="false" style:font-name-asian="標楷體" style:text-scale="43%"/>
    </style:style>
    <style:style style:name="T25" style:family="text">
      <style:text-properties style:font-name="標楷體" fo:font-size="10pt" style:font-name-asian="標楷體" style:font-size-asian="10pt" style:font-size-complex="10pt"/>
    </style:style>
    <style:style style:name="T26" style:family="text">
      <style:text-properties style:font-name="標楷體" fo:letter-spacing="0.021cm" style:letter-kerning="false" style:font-name-asian="標楷體" style:text-scale="95%"/>
    </style:style>
    <style:style style:name="T27" style:family="text">
      <style:text-properties style:font-name="標楷體" fo:letter-spacing="0.021cm" style:letter-kerning="false" style:font-name-asian="標楷體" style:text-scale="53%"/>
    </style:style>
    <style:style style:name="T28" style:family="text">
      <style:text-properties style:font-name="標楷體" fo:letter-spacing="-0.018cm" style:letter-kerning="false" style:font-name-asian="標楷體" style:text-scale="95%"/>
    </style:style>
    <style:style style:name="T29" style:family="text">
      <style:text-properties style:font-name="標楷體" fo:letter-spacing="-0.005cm" style:letter-kerning="false" style:font-name-asian="標楷體" style:text-scale="46%"/>
    </style:style>
    <style:style style:name="T30" style:family="text">
      <style:text-properties style:font-name="標楷體" fo:font-size="9pt" style:letter-kerning="false" style:font-name-asian="標楷體" style:font-size-asian="9pt"/>
    </style:style>
    <style:style style:name="T31" style:family="text">
      <style:text-properties style:font-name="標楷體" fo:letter-spacing="0.019cm" style:letter-kerning="false" style:font-name-asian="標楷體" style:text-scale="57%"/>
    </style:style>
    <style:style style:name="T32" style:family="text">
      <style:text-properties style:font-name="標楷體" style:letter-kerning="false" style:font-name-asian="標楷體" style:text-scale="57%"/>
    </style:style>
    <style:style style:name="T33" style:family="text">
      <style:text-properties style:font-name="標楷體" style:letter-kerning="false" style:font-name-asian="標楷體" style:text-scale="51%"/>
    </style:style>
    <style:style style:name="T34" style:family="text">
      <style:text-properties style:font-name="標楷體" style:letter-kerning="false" style:font-name-asian="標楷體"/>
    </style:style>
    <style:style style:name="T35" style:family="text">
      <style:text-properties style:font-name="標楷體" fo:letter-spacing="0.009cm" style:letter-kerning="false" style:font-name-asian="標楷體" style:text-scale="62%"/>
    </style:style>
    <style:style style:name="T36" style:family="text">
      <style:text-properties style:font-name="標楷體" fo:letter-spacing="-0.014cm" style:letter-kerning="false" style:font-name-asian="標楷體" style:text-scale="62%"/>
    </style:style>
    <style:style style:name="T37" style:family="text">
      <style:text-properties style:font-name="標楷體" fo:letter-spacing="-0.062cm" style:letter-kerning="false" style:font-name-asian="標楷體" style:text-scale="53%"/>
    </style:style>
    <style:style style:name="T38" style:family="text">
      <style:text-properties style:font-name="標楷體" fo:letter-spacing="-0.002cm" style:letter-kerning="false" style:font-name-asian="標楷體" style:text-scale="62%"/>
    </style:style>
    <style:style style:name="T39" style:family="text">
      <style:text-properties style:font-name-asian="標楷體"/>
    </style:style>
    <style:style style:name="T40" style:family="text">
      <style:text-properties fo:font-weight="bold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<text:s text:c="39"/></text:span><text:span text:style-name="T4"><text:s text:c="3"/></text:span><text:span text:style-name="T6"><text:s text:c="2"/></text:span><text:span text:style-name="T7">金門縣稅務局</text:span></text:p>
      <text:p text:style-name="P5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6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I" table:number-columns-repeated="2"/>
        <table:table-column table:style-name="表格1.U"/>
        <table:table-header-rows>
          <text:soft-page-break/>
          <table:table-row table:style-name="表格1.1">
            <table:table-cell table:style-name="表格1.A1" table:number-columns-spanned="3" office:value-type="string">
              <text:p text:style-name="P9">聯 絡 人：</text:p>
            </table:table-cell>
            <table:covered-table-cell/>
            <table:covered-table-cell/>
            <table:table-cell table:style-name="表格1.D1" table:number-columns-spanned="14" office:value-type="string">
              <text:p text:style-name="P35"><text:span text:style-name="T8">薛莉娟主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3" office:value-type="string">
              <text:p text:style-name="P10">服務單位：</text:p>
            </table:table-cell>
            <table:covered-table-cell/>
            <table:covered-table-cell/>
            <table:table-cell table:style-name="表格1.D2" table:number-columns-spanned="14" office:value-type="string">
              <text:p text:style-name="P10">會計室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2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3" office:value-type="string">
              <text:p text:style-name="P10">電 <text:s text:c="3"/>話：</text:p>
            </table:table-cell>
            <table:covered-table-cell/>
            <table:covered-table-cell/>
            <table:table-cell table:style-name="表格1.D2" table:number-columns-spanned="14" office:value-type="string">
              <text:p text:style-name="P36"><text:span text:style-name="T8">082-318823轉65951</text:span><text:span text:style-name="T8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2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3" office:value-type="string">
              <text:p text:style-name="P10">傳 <text:s text:c="3"/>真：</text:p>
            </table:table-cell>
            <table:covered-table-cell/>
            <table:covered-table-cell/>
            <table:table-cell table:style-name="表格1.D2" table:number-columns-spanned="14" office:value-type="string">
              <text:p text:style-name="P10">082-322198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2" table:number-columns-spanned="4" office:value-type="string">
              <text:p text:style-name="P37"><text:span text:style-name="T8">上次預告日期</text:span><text:span text:style-name="T8">:</text:span><text:span text:style-name="T8">110年12月1日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3" office:value-type="string">
              <text:p text:style-name="P10">電子信箱：</text:p>
            </table:table-cell>
            <table:covered-table-cell/>
            <table:covered-table-cell/>
            <table:table-cell table:style-name="表格1.D2" table:number-columns-spanned="14" office:value-type="string">
              <text:p text:style-name="P38">shlich@mail.kinmen.gov.tw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2" table:number-columns-spanned="4" office:value-type="string">
              <text:p text:style-name="P37"><text:span text:style-name="T8">本次預告日期</text:span><text:span text:style-name="T8">:</text:span><text:span text:style-name="T8">111年12月1日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6" office:value-type="string">
              <text:p text:style-name="P7"/>
            </table:table-cell>
            <table:table-cell table:style-name="表格1.B6" office:value-type="string">
              <text:p text:style-name="P8"/>
            </table:table-cell>
            <table:table-cell table:style-name="表格1.B6" table:number-columns-spanned="2" office:value-type="string">
              <text:p text:style-name="P12"/>
            </table:table-cell>
            <table:covered-table-cell/>
            <table:table-cell table:style-name="表格1.E6" office:value-type="string">
              <text:p text:style-name="P12"/>
            </table:table-cell>
            <table:table-cell table:style-name="表格1.E6" office:value-type="string">
              <text:p text:style-name="P12"/>
            </table:table-cell>
            <table:table-cell table:style-name="表格1.G6" table:number-columns-spanned="14" office:value-type="string">
              <text:p text:style-name="P42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6" table:number-rows-spanned="2" office:value-type="string">
              <text:p text:style-name="P13"/>
              <text:p text:style-name="P43">備註</text:p>
            </table:table-cell>
          </table:table-row>
          <table:table-row table:style-name="表格1.1">
            <table:table-cell table:style-name="表格1.A7" office:value-type="string">
              <text:p text:style-name="P27"/>
            </table:table-cell>
            <table:table-cell table:style-name="表格1.B7" office:value-type="string">
              <text:p text:style-name="P15">編號</text:p>
            </table:table-cell>
            <table:table-cell table:style-name="表格1.B7" table:number-columns-spanned="2" office:value-type="string">
              <text:p text:style-name="P15">資料種類</text:p>
            </table:table-cell>
            <table:covered-table-cell/>
            <table:table-cell table:style-name="表格1.B7" office:value-type="string">
              <text:p text:style-name="P28">資料項目</text:p>
            </table:table-cell>
            <table:table-cell table:style-name="表格1.B7" office:value-type="string">
              <text:p text:style-name="P28">發布形式</text:p>
            </table:table-cell>
            <table:table-cell table:style-name="表格1.G6" office:value-type="string">
              <text:p text:style-name="P45"><text:span text:style-name="T8">110年</text:span></text:p>
              <text:p text:style-name="P20">12月</text:p>
            </table:table-cell>
            <table:table-cell table:style-name="表格1.G6" office:value-type="string">
              <text:p text:style-name="P45"><text:span text:style-name="T8">111年</text:span></text:p>
              <text:p text:style-name="P20">1月</text:p>
            </table:table-cell>
            <table:table-cell table:style-name="表格1.G6" office:value-type="string">
              <text:p text:style-name="P48"><text:span text:style-name="T8"><text:tab/></text:span><text:span text:style-name="T8">111</text:span><text:span text:style-name="T8"><text:tab/></text:span><text:span text:style-name="T8">年</text:span></text:p>
              <text:p text:style-name="P20">2月</text:p>
            </table:table-cell>
            <table:table-cell table:style-name="表格1.G6" office:value-type="string">
              <text:p text:style-name="P46"><text:span text:style-name="T8">111年</text:span></text:p>
              <text:p text:style-name="P20">3月</text:p>
            </table:table-cell>
            <table:table-cell table:style-name="表格1.G6" office:value-type="string">
              <text:p text:style-name="P45"><text:span text:style-name="T8">111年</text:span></text:p>
              <text:p text:style-name="P20">4月</text:p>
            </table:table-cell>
            <table:table-cell table:style-name="表格1.G6" office:value-type="string">
              <text:p text:style-name="P45"><text:span text:style-name="T8">111年</text:span></text:p>
              <text:p text:style-name="P20">5月</text:p>
            </table:table-cell>
            <table:table-cell table:style-name="表格1.G6" office:value-type="string">
              <text:p text:style-name="P47"><text:span text:style-name="T8">111年</text:span></text:p>
              <text:p text:style-name="P21">6月</text:p>
            </table:table-cell>
            <table:table-cell table:style-name="表格1.G6" office:value-type="string">
              <text:p text:style-name="P45"><text:span text:style-name="T8">111年</text:span></text:p>
              <text:p text:style-name="P20">7月</text:p>
            </table:table-cell>
            <table:table-cell table:style-name="表格1.G6" office:value-type="string">
              <text:p text:style-name="P48"><text:span text:style-name="T8"><text:tab/></text:span><text:span text:style-name="T8">111</text:span><text:span text:style-name="T8"><text:tab/></text:span><text:span text:style-name="T8">年</text:span></text:p>
              <text:p text:style-name="P20">8月</text:p>
            </table:table-cell>
            <table:table-cell table:style-name="表格1.G6" office:value-type="string">
              <text:p text:style-name="P46"><text:span text:style-name="T8">111年</text:span></text:p>
              <text:p text:style-name="P20">9月</text:p>
            </table:table-cell>
            <table:table-cell table:style-name="表格1.G6" table:number-columns-spanned="2" office:value-type="string">
              <text:p text:style-name="P45"><text:span text:style-name="T8">111年</text:span></text:p>
              <text:p text:style-name="P20">10月</text:p>
            </table:table-cell>
            <table:covered-table-cell/>
            <table:table-cell table:style-name="表格1.G6" office:value-type="string">
              <text:p text:style-name="P45"><text:span text:style-name="T8">111年</text:span></text:p>
              <text:p text:style-name="P20">11月</text:p>
            </table:table-cell>
            <table:table-cell table:style-name="表格1.G6" office:value-type="string">
              <text:p text:style-name="P47"><text:span text:style-name="T8">111年</text:span></text:p>
              <text:p text:style-name="P21">12月</text:p>
            </table:table-cell>
            <table:covered-table-cell table:style-name="表格1.B6"/>
          </table:table-row>
        </table:table-header-rows>
        <table:table-row table:style-name="表格1.8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15">１</text:p>
          </table:table-cell>
          <table:table-cell table:style-name="表格1.C8" table:number-columns-spanned="2" office:value-type="string">
            <text:p text:style-name="P15">財政統計</text:p>
          </table:table-cell>
          <table:covered-table-cell/>
          <table:table-cell table:style-name="表格1.E8" office:value-type="string">
            <text:p text:style-name="P49"><text:a xlink:type="simple" xlink:href="https://ws.kinmen.gov.tw/Download.ashx?u=LzAwMS9VcGxvYWQvMzIwL3JlbGZpbGUvMTAwMTAvNzExODE5LzIzNTNhZTIyLTc5ZjctNGI4Yy1hOWJmLTZlYzJmZmExN2FlZS5kb2M%3D&amp;n=MDEt6LOH5paZ6IOM5pmv6Kqq5piO5qC85byPKOWQhOmgheeoheaNkOacrOaciOWvpuW%2BteaVuOewoeWgseihqCkgLS5kb2M%3D" text:style-name="Internet_20_link" text:visited-style-name="Visited_20_Internet_20_Link"><text:span text:style-name="Internet_20_link"><text:span text:style-name="T8">金門縣各項稅捐本月實徵數簡報表</text:span></text:span></text:a></text:p>
          </table:table-cell>
          <table:table-cell table:style-name="表格1.F8" office:value-type="string">
            <text:p text:style-name="P15">報表</text:p>
            <text:p text:style-name="P15"/>
            <text:p text:style-name="P15">網際網路</text:p>
          </table:table-cell>
          <table:table-cell table:style-name="表格1.G8" office:value-type="string">
            <text:p text:style-name="P16">9日</text:p>
            <text:p text:style-name="P16">17:30</text:p>
            <text:p text:style-name="P39"><text:a xlink:type="simple" xlink:href="https://ws.kinmen.gov.tw/Download.ashx?u=LzAwMS9VcGxvYWQvMzIwL3JlbGZpbGUvMTAwMTAvNzEyNDI3LzVlN2Q0NThjLWQ4NzAtNDI0Ny05NzUwLWI5NWM2ZWJmYTFjMy5wZGY%3D&amp;n=MTEw5bm0MTHmnIjlkITpoIXnqIXmjZDmnKzmnIjlr6blvrXmlbjnsKHloLHooagucGRm" text:style-name="Internet_20_link" text:visited-style-name="Visited_20_Internet_20_Link"><text:span text:style-name="Internet_20_link"><text:span text:style-name="T13">(110年11月</text:span></text:span></text:a><text:a xlink:type="simple" xlink:href="https://ws.kinmen.gov.tw/Download.ashx?u=LzAwMS9VcGxvYWQvMzIwL3JlbGZpbGUvMTAwMTAvNzEyNDI3LzVlN2Q0NThjLWQ4NzAtNDI0Ny05NzUwLWI5NWM2ZWJmYTFjMy5wZGY%3D&amp;n=MTEw5bm0MTHmnIjlkITpoIXnqIXmjZDmnKzmnIjlr6blvrXmlbjnsKHloLHooag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H8" office:value-type="string">
            <text:p text:style-name="P39"><text:span text:style-name="T8">10日</text:span></text:p>
            <text:p text:style-name="P16">17:30</text:p>
            <text:p text:style-name="P39"><text:a xlink:type="simple" xlink:href="https://ws.kinmen.gov.tw/Download.ashx?u=LzAwMS9VcGxvYWQvMzIwL3JlbGZpbGUvMTAwMTAvNzEzODAyLzM3N2VjZjBiLTNkMmYtNDZmMy1iMTU5LTU1ZDhlMjM0NDJlOS5wZGY%3D&amp;n=MTEw5bm0MTLmnIjlkITpoIXnqIXmjZDmnKzmnIjlr6blvrXmlbjnsKHloLHooagucGRm&amp;icon=..pdf" text:style-name="Internet_20_link" text:visited-style-name="Visited_20_Internet_20_Link"><text:span text:style-name="Internet_20_link"><text:span text:style-name="T13">(110年12月</text:span></text:span></text:a><text:a xlink:type="simple" xlink:href="https://ws.kinmen.gov.tw/Download.ashx?u=LzAwMS9VcGxvYWQvMzIwL3JlbGZpbGUvMTAwMTAvNzEzODAyLzM3N2VjZjBiLTNkMmYtNDZmMy1iMTU5LTU1ZDhlMjM0NDJlOS5wZGY%3D&amp;n=MTEw5bm0MTLmnIjlkITpoIXnqIXmjZDmnKzmnIjlr6blvrXmlbjnsKHloLHooagucGRm&amp;icon=..pdf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I8" office:value-type="string">
            <text:p text:style-name="P16">9日</text:p>
            <text:p text:style-name="P16">17:30</text:p>
            <text:p text:style-name="P39"><text:a xlink:type="simple" xlink:href="https://ws.kinmen.gov.tw/Download.ashx?u=LzAwMS9VcGxvYWQvMzIwL3JlbGZpbGUvMTAwMTAvNzE0OTA4L2Q0NTg4ZDhlLWJkOTktNDM3Ny05ZjhjLTlmZTY3YmRjMzBjYS5wZGY%3D&amp;n=MTEx5bm0MeaciOWQhOmgheeoheaNkOacrOaciOWvpuW%2BteaVuOewoeWgseihqC5wZGY%3D&amp;icon=..pdf" text:style-name="Internet_20_link" text:visited-style-name="Visited_20_Internet_20_Link"><text:span text:style-name="Internet_20_link"><text:span text:style-name="T15">(111年1月</text:span></text:span></text:a><text:a xlink:type="simple" xlink:href="https://ws.kinmen.gov.tw/Download.ashx?u=LzAwMS9VcGxvYWQvMzIwL3JlbGZpbGUvMTAwMTAvNzE0OTA4L2Q0NTg4ZDhlLWJkOTktNDM3Ny05ZjhjLTlmZTY3YmRjMzBjYS5wZGY%3D&amp;n=MTEx5bm0MeaciOWQhOmgheeoheaNkOacrOaciOWvpuW%2BteaVuOewoeWgseihqC5wZGY%3D&amp;icon=..pdf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J8" office:value-type="string">
            <text:p text:style-name="P39"><text:span text:style-name="T8">9</text:span><text:span text:style-name="T8">日</text:span></text:p>
            <text:p text:style-name="P16">17:30</text:p>
            <text:p text:style-name="P40"><text:a xlink:type="simple" xlink:href="https://ws.kinmen.gov.tw/Download.ashx?u=LzAwMS9VcGxvYWQvMzIwL3JlbGZpbGUvMTAwMTAvNzE2MTk1LzA4MjNmOTNkLTljMGEtNGY5Zi05OWYxLWRmOTEyZDhlMzNjNy5wZGY%3D&amp;n=MTEx5bm0MuaciOWQhOmgheeoheaNkOacrOaciOWvpuW%2BteaVuOewoeWgseihqC5wZGY%3D" text:style-name="Internet_20_link" text:visited-style-name="Visited_20_Internet_20_Link"><text:span text:style-name="Internet_20_link"><text:span text:style-name="T15">(111年2月</text:span></text:span></text:a><text:a xlink:type="simple" xlink:href="https://ws.kinmen.gov.tw/Download.ashx?u=LzAwMS9VcGxvYWQvMzIwL3JlbGZpbGUvMTAwMTAvNzE2MTk1LzA4MjNmOTNkLTljMGEtNGY5Zi05OWYxLWRmOTEyZDhlMzNjNy5wZGY%3D&amp;n=MTEx5bm0MuaciOWQhOmgheeoheaNkOacrOaciOWvpuW%2BteaVuOewoeWgseihq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K8" office:value-type="string">
            <text:p text:style-name="P39"><text:span text:style-name="T8">11日</text:span></text:p>
            <text:p text:style-name="P16">17:30</text:p>
            <text:p text:style-name="P40"><text:a xlink:type="simple" xlink:href="https://ws.kinmen.gov.tw/Download.ashx?u=LzAwMS9VcGxvYWQvMzIwL3JlbGZpbGUvMTAwMTAvNzE3NjE3L2U5NTE4YTBiLWZjODMtNGM1Mi1hMmRjLTI5MWY1Y2I2NjUwNi5wZGY%3D&amp;n=MTEx5bm0M%2BaciOWQhOmgheeoheaNkOacrOaciOWvpuW%2BteaVuOewoeWgsS5wZGY%3D" text:style-name="Internet_20_link" text:visited-style-name="Visited_20_Internet_20_Link"><text:span text:style-name="Internet_20_link"><text:span text:style-name="T17">(111年3月</text:span></text:span></text:a><text:span text:style-name="T18">)</text:span></text:p>
          </table:table-cell>
          <table:table-cell table:style-name="表格1.L8" office:value-type="string">
            <text:p text:style-name="P39"><text:span text:style-name="T8">9日</text:span></text:p>
            <text:p text:style-name="P16">17:30</text:p>
            <text:p text:style-name="P40"><text:a xlink:type="simple" xlink:href="https://ws.kinmen.gov.tw/Download.ashx?u=LzAwMS9VcGxvYWQvMzIwL3JlbGZpbGUvMTAwMTAvNzE4ODEwLzE3YjJkYjMwLTFmZDUtNGJiMC04N2RkLTMyZGM2MGVkNGEyZC5wZGY%3D&amp;n=MTEx5bm0NOaciOWQhOmgheeoheaNkOacrOaciOWvpuW%2BteaVuOewoeWgsS5wZGY%3D" text:style-name="Internet_20_link" text:visited-style-name="Visited_20_Internet_20_Link"><text:span text:style-name="Internet_20_link"><text:span text:style-name="T15">(111年4月</text:span></text:span></text:a><text:a xlink:type="simple" xlink:href="https://ws.kinmen.gov.tw/Download.ashx?u=LzAwMS9VcGxvYWQvMzIwL3JlbGZpbGUvMTAwMTAvNzE4ODEwLzE3YjJkYjMwLTFmZDUtNGJiMC04N2RkLTMyZGM2MGVkNGEyZC5wZGY%3D&amp;n=MTEx5bm0NOaciOWQhOmgheeoheaNkOacrOaciOWvpuW%2BteaVuOewoeWgsS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M8" office:value-type="string">
            <text:p text:style-name="P39"><text:span text:style-name="T8">9</text:span><text:span text:style-name="T8">日</text:span></text:p>
            <text:p text:style-name="P16">17:30</text:p>
            <text:p text:style-name="P40"><text:a xlink:type="simple" xlink:href="https://ws.kinmen.gov.tw/Download.ashx?u=LzAwMS9VcGxvYWQvMzIwL3JlbGZpbGUvMTAwMTAvNzE5OTg5LzY4ZmE5MDM5LWY3MzMtNDA5My1hYmUyLTc5ZWQyOWVmODdmNi5wZGY%3D&amp;n=MTEx5bm0NeaciOWQhOmgheeoheaNkOacrOaciOWvpuW%2BteaVuOewoeWgsS5wZGY%3D" text:style-name="Internet_20_link" text:visited-style-name="Visited_20_Internet_20_Link"><text:span text:style-name="Internet_20_link"><text:span text:style-name="T15">(111年5月</text:span></text:span></text:a><text:a xlink:type="simple" xlink:href="https://ws.kinmen.gov.tw/Download.ashx?u=LzAwMS9VcGxvYWQvMzIwL3JlbGZpbGUvMTAwMTAvNzE5OTg5LzY4ZmE5MDM5LWY3MzMtNDA5My1hYmUyLTc5ZWQyOWVmODdmNi5wZGY%3D&amp;n=MTEx5bm0NeaciOWQhOmgheeoheaNkOacrOaciOWvpuW%2BteaVuOewoeWgsS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N8" office:value-type="string">
            <text:p text:style-name="P39"><text:span text:style-name="T8">11日</text:span></text:p>
            <text:p text:style-name="P16">17:30</text:p>
            <text:p text:style-name="P39"><text:a xlink:type="simple" xlink:href="https://ws.kinmen.gov.tw/Download.ashx?u=LzAwMS9VcGxvYWQvMzIwL3JlbGZpbGUvMTAwMTAvNzIxMjU1L2NkMDBiMWM3LTNhZDItNGViYy05MjFjLTE0N2YzOTBhZjJjMi5wZGY%3D&amp;n=MTEx5bm0NuaciOWQhOmgheeoheaNkOacrOaciOWvpuW%2BteaVuOewoeWgsS5wZGY%3D" text:style-name="Internet_20_link" text:visited-style-name="Visited_20_Internet_20_Link"><text:span text:style-name="Internet_20_link"><text:span text:style-name="T15">(111年6月</text:span></text:span></text:a><text:a xlink:type="simple" xlink:href="https://ws.kinmen.gov.tw/Download.ashx?u=LzAwMS9VcGxvYWQvMzIwL3JlbGZpbGUvMTAwMTAvNzIxMjU1L2NkMDBiMWM3LTNhZDItNGViYy05MjFjLTE0N2YzOTBhZjJjMi5wZGY%3D&amp;n=MTEx5bm0NuaciOWQhOmgheeoheaNkOacrOaciOWvpuW%2BteaVuOewoeWgsS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O8" office:value-type="string">
            <text:p text:style-name="P16">9日</text:p>
            <text:p text:style-name="P16">17:30</text:p>
            <text:p text:style-name="P40"><text:a xlink:type="simple" xlink:href="https://ws.kinmen.gov.tw/Download.ashx?u=LzAwMS9VcGxvYWQvMzIwL3JlbGZpbGUvMTAwMTAvNzIyNTE3L2NkZGNkYmM4LTg4OGEtNDVmMi05ZTYyLTc1Y2I3MWI0YTA5ZC5wZGY%3D&amp;n=MTEx5bm0N%2BaciOWQhOmgheeoheaNkOacrOaciOWvpuW%2BteaVuOewoeWgsS5wZGY%3D" text:style-name="Internet_20_link" text:visited-style-name="Visited_20_Internet_20_Link"><text:span text:style-name="Internet_20_link"><text:span text:style-name="T15">(111年7月</text:span></text:span></text:a><text:a xlink:type="simple" xlink:href="https://ws.kinmen.gov.tw/Download.ashx?u=LzAwMS9VcGxvYWQvMzIwL3JlbGZpbGUvMTAwMTAvNzIyNTE3L2NkZGNkYmM4LTg4OGEtNDVmMi05ZTYyLTc1Y2I3MWI0YTA5ZC5wZGY%3D&amp;n=MTEx5bm0N%2BaciOWQhOmgheeoheaNkOacrOaciOWvpuW%2BteaVuOewoeWgsS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P8" office:value-type="string">
            <text:p text:style-name="P39"><text:span text:style-name="T8">12日</text:span></text:p>
            <text:p text:style-name="P16">17:30</text:p>
            <text:p text:style-name="P40"><text:a xlink:type="simple" xlink:href="https://ws.kinmen.gov.tw/Download.ashx?u=LzAwMS9VcGxvYWQvMzIwL3JlbGZpbGUvMTAwMTAvNzIzODk1L2Y3MTJlZmZkLWE5MTQtNDc0Ni1iZDlhLWQ2NGQ0N2Y2Mzg5YS5wZGY%3D&amp;n=MTEx5bm0OOaciOWQhOmgheeoheaNkOacrOaciOWvpuW%2BteaVuOewoeWgsS5wZGY%3D" text:style-name="Internet_20_link" text:visited-style-name="Visited_20_Internet_20_Link"><text:span text:style-name="Internet_20_link"><text:span text:style-name="T15">(111年8月</text:span></text:span></text:a><text:a xlink:type="simple" xlink:href="https://ws.kinmen.gov.tw/Download.ashx?u=LzAwMS9VcGxvYWQvMzIwL3JlbGZpbGUvMTAwMTAvNzIzODk1L2Y3MTJlZmZkLWE5MTQtNDc0Ni1iZDlhLWQ2NGQ0N2Y2Mzg5YS5wZGY%3D&amp;n=MTEx5bm0OOaciOWQhOmgheeoheaNkOacrOaciOWvpuW%2BteaVuOewoeWgsS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Q8" table:number-columns-spanned="2" office:value-type="string">
            <text:p text:style-name="P39"><text:span text:style-name="T8">1</text:span><text:span text:style-name="T8">1日</text:span></text:p>
            <text:p text:style-name="P16">17:30</text:p>
            <text:p text:style-name="P40"><text:a xlink:type="simple" xlink:href="https://ws.kinmen.gov.tw/Download.ashx?u=LzAwMS9VcGxvYWQvMzIwL3JlbGZpbGUvMTAwMTAvNzI1MzI2LzllMjgyNjE3LTYwYjItNDEyNS1hZmU1LTUxMzgwOTVlZDEzNi5wZGY%3D&amp;n=MTEx5bm0OeaciOWQhOmgheeoheaNkOacrOaciOWvpuW%2BteaVuOewoeWgsS5wZGY%3D" text:style-name="Internet_20_link" text:visited-style-name="Visited_20_Internet_20_Link"><text:span text:style-name="Internet_20_link"><text:span text:style-name="T15">(111年9月</text:span></text:span></text:a><text:a xlink:type="simple" xlink:href="https://ws.kinmen.gov.tw/Download.ashx?u=LzAwMS9VcGxvYWQvMzIwL3JlbGZpbGUvMTAwMTAvNzI1MzI2LzllMjgyNjE3LTYwYjItNDEyNS1hZmU1LTUxMzgwOTVlZDEzNi5wZGY%3D&amp;n=MTEx5bm0OeaciOWQhOmgheeoheaNkOacrOaciOWvpuW%2BteaVuOewoeWgsS5wZGY%3D" text:style-name="Internet_20_link" text:visited-style-name="Visited_20_Internet_20_Link"><text:span text:style-name="Internet_20_link"><text:span text:style-name="T16">)</text:span></text:span></text:a></text:p>
          </table:table-cell>
          <table:covered-table-cell/>
          <table:table-cell table:style-name="表格1.S8" office:value-type="string">
            <text:p text:style-name="P39"><text:span text:style-name="T8">9</text:span><text:span text:style-name="T8">日</text:span></text:p>
            <text:p text:style-name="P16">17:30</text:p>
            <text:p text:style-name="P39"><text:a xlink:type="simple" xlink:href="https://ws.kinmen.gov.tw/Download.ashx?u=LzAwMS9VcGxvYWQvMzIwL3JlbGZpbGUvMTAwMTAvNzI2ODQyL2ZkOWMwYzhiLWJjNTItNDdkMS1hNjkwLTk0YzQwZjllMDgwMy5wZGY%3D&amp;n=MTEx5bm0MTDmnIjlkITpoIXnqIXmjZDmnKzmnIjlr6blvrXmlbjnsKHloLEucGRm" text:style-name="Internet_20_link" text:visited-style-name="Visited_20_Internet_20_Link"><text:span text:style-name="Internet_20_link"><text:span text:style-name="T13">(111年10月</text:span></text:span></text:a><text:a xlink:type="simple" xlink:href="https://ws.kinmen.gov.tw/Download.ashx?u=LzAwMS9VcGxvYWQvMzIwL3JlbGZpbGUvMTAwMTAvNzI2ODQyL2ZkOWMwYzhiLWJjNTItNDdkMS1hNjkwLTk0YzQwZjllMDgwMy5wZGY%3D&amp;n=MTEx5bm0MTDmnIjlkITpoIXnqIXmjZDmnKzmnIjlr6blvrXmlbjnsKHloLE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T8" office:value-type="string">
            <text:p text:style-name="P16">9日</text:p>
            <text:p text:style-name="P16">17:30</text:p>
            <text:p text:style-name="P40"><text:a xlink:type="simple" xlink:href="https://ws.kinmen.gov.tw/Download.ashx?u=LzAwMS9VcGxvYWQvMzIwL3JlbGZpbGUvMTAwMTAvNzI4MDg3LzZmMjdhNDkyLTFkYjAtNDg4ZC1hNWFlLWNkNTc0N2ZlMWI1ZC5wZGY%3D&amp;n=MTEx5bm0MTHmnIjlkITpoIXnqIXmjZDmnKzmnIjlr6blvrXmlbjnsKHloLEucGRm" text:style-name="Internet_20_link" text:visited-style-name="Visited_20_Internet_20_Link"><text:span text:style-name="Internet_20_link"><text:span text:style-name="T13">(111年11月</text:span></text:span></text:a><text:a xlink:type="simple" xlink:href="https://ws.kinmen.gov.tw/Download.ashx?u=LzAwMS9VcGxvYWQvMzIwL3JlbGZpbGUvMTAwMTAvNzI4MDg3LzZmMjdhNDkyLTFkYjAtNDg4ZC1hNWFlLWNkNTc0N2ZlMWI1ZC5wZGY%3D&amp;n=MTEx5bm0MTHmnIjlkITpoIXnqIXmjZDmnKzmnIjlr6blvrXmlbjnsKHloLE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U8" office:value-type="string">
            <text:p text:style-name="P14">月報</text:p>
          </table:table-cell>
        </table:table-row>
        <table:table-row table:style-name="表格1.8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15">２</text:p>
          </table:table-cell>
          <table:table-cell table:style-name="表格1.B9" table:number-columns-spanned="2" office:value-type="string">
            <text:p text:style-name="P15">財政統計</text:p>
          </table:table-cell>
          <table:covered-table-cell/>
          <table:table-cell table:style-name="表格1.B9" office:value-type="string">
            <text:p text:style-name="P49"><text:a xlink:type="simple" xlink:href="https://ws.kinmen.gov.tw/Download.ashx?u=LzAwMS9VcGxvYWQvMzIwL3JlbGZpbGUvMTAwMTAvNzExODIwL2IwZmYyZTEyLWFiNjMtNGI1OS05M2JmLTRlZWE0ODBkM2FiMS5kb2M%3D&amp;n=MDIt6LOH5paZ6IOM5pmv6Kqq5piO5qC85byPKOWQhOmgheeoheaNkOWvpuW%2Btea3qOmhjeiIh%2BmgkOeul%2BaVuOavlOi8g%2B%2B8jeacrOaciOaVuCkgLS5kb2M%3D" text:style-name="Internet_20_link" text:visited-style-name="Visited_20_Internet_20_Link"><text:span text:style-name="Internet_20_link"><text:span text:style-name="T8">金門縣各項稅捐實徵淨額與預算數及上年同期比較-本月數</text:span></text:span></text:a></text:p>
          </table:table-cell>
          <table:table-cell table:style-name="表格1.B9" office:value-type="string">
            <text:p text:style-name="P15">報表</text:p>
            <text:p text:style-name="P15"/>
            <text:p text:style-name="P15">網際網路</text:p>
          </table:table-cell>
          <table:table-cell table:style-name="表格1.B9" office:value-type="string">
            <text:p text:style-name="P39"><text:span text:style-name="T8">20日</text:span></text:p>
            <text:p text:style-name="P16">17:30</text:p>
            <text:p text:style-name="P39"><text:a xlink:type="simple" xlink:href="https://ws.kinmen.gov.tw/Download.ashx?u=LzAwMS9VcGxvYWQvMzIwL3JlbGZpbGUvMTAwMTAvNzEyODIzL2ZkNjJhOGIzLTdiZjQtNDA1YS1hMDhmLTQ4MDc2NmQyMDU4NS5wZGY%3D&amp;n=MTEw5bm0MTHmnIjlkITpoIXnqIXmjZDlr6blvrXmt6jpoY3oiIfpoJDnrpfmlbjlj4rkuIrlubTlkIzmnJ%2Fmr5TovIPvvI3mnKzmnIjmlbgucGRm" text:style-name="Internet_20_link" text:visited-style-name="Visited_20_Internet_20_Link"><text:span text:style-name="Internet_20_link"><text:span text:style-name="T13">(110年11月</text:span></text:span></text:a><text:a xlink:type="simple" xlink:href="https://ws.kinmen.gov.tw/Download.ashx?u=LzAwMS9VcGxvYWQvMzIwL3JlbGZpbGUvMTAwMTAvNzEyODIzL2ZkNjJhOGIzLTdiZjQtNDA1YS1hMDhmLTQ4MDc2NmQyMDU4NS5wZGY%3D&amp;n=MTEw5bm0MTHmnIjlkITpoIXnqIXmjZDlr6blvrXmt6jpoY3oiIfpoJDnrpfmlbjlj4rkuIrlubTlkIzmnJ%2Fmr5TovIPvvI3mnKzmnIjmlbg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B9" office:value-type="string">
            <text:p text:style-name="P39"><text:span text:style-name="T8">2</text:span><text:span text:style-name="T8">0</text:span><text:span text:style-name="T8">日</text:span></text:p>
            <text:p text:style-name="P16">17:30</text:p>
            <text:p text:style-name="P39"><text:a xlink:type="simple" xlink:href="https://ws.kinmen.gov.tw/Download.ashx?u=LzAwMS9VcGxvYWQvMzIwL3JlbGZpbGUvMTAwMTAvNzE0MTg0L2Y1NTM4MjRkLTQzMTktNGM3OS1hZWQyLTRiZWU2N2I3NjlmNS5wZGY%3D&amp;n=MTEw5bm0MTLmnIjlkITpoIXnqIXmjZDlr6blvrXmt6jpoY3oiIfpoJDnrpfmlbjlj4rkuIrlubTlkIzmnJ%2Fmr5TovIPvvI3mnKzmnIjmlbgucGRm&amp;icon=..pdf" text:style-name="Internet_20_link" text:visited-style-name="Visited_20_Internet_20_Link"><text:span text:style-name="Internet_20_link"><text:span text:style-name="T13">(110年12月</text:span></text:span></text:a><text:a xlink:type="simple" xlink:href="https://ws.kinmen.gov.tw/Download.ashx?u=LzAwMS9VcGxvYWQvMzIwL3JlbGZpbGUvMTAwMTAvNzE0MTg0L2Y1NTM4MjRkLTQzMTktNGM3OS1hZWQyLTRiZWU2N2I3NjlmNS5wZGY%3D&amp;n=MTEw5bm0MTLmnIjlkITpoIXnqIXmjZDlr6blvrXmt6jpoY3oiIfpoJDnrpfmlbjlj4rkuIrlubTlkIzmnJ%2Fmr5TovIPvvI3mnKzmnIjmlbgucGRm&amp;icon=..pdf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B9" office:value-type="string">
            <text:p text:style-name="P39"><text:span text:style-name="T8">21日</text:span></text:p>
            <text:p text:style-name="P16">17:30</text:p>
            <text:p text:style-name="P39"><text:a xlink:type="simple" xlink:href="https://ws.kinmen.gov.tw/Download.ashx?u=LzAwMS9VcGxvYWQvMzIwL3JlbGZpbGUvMTAwMTAvNzE1MjQ3LzgwNTEwOTZjLTE2NDktNGJkYS04OGJlLWFlY2EzYjczMjhkZS5wZGY%3D&amp;n=MTEx5bm0Me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5">(111年1月</text:span></text:span></text:a><text:a xlink:type="simple" xlink:href="https://ws.kinmen.gov.tw/Download.ashx?u=LzAwMS9VcGxvYWQvMzIwL3JlbGZpbGUvMTAwMTAvNzE1MjQ3LzgwNTEwOTZjLTE2NDktNGJkYS04OGJlLWFlY2EzYjczMjhkZS5wZGY%3D&amp;n=MTEx5bm0Me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office:value-type="string">
            <text:p text:style-name="P39"><text:span text:style-name="T8">21日</text:span></text:p>
            <text:p text:style-name="P16">17:30</text:p>
            <text:p text:style-name="P40"><text:a xlink:type="simple" xlink:href="https://ws.kinmen.gov.tw/Download.ashx?u=LzAwMS9VcGxvYWQvMzIwL3JlbGZpbGUvMTAwMTAvNzE2NjgyLzVjMzEyNmNhLTMzZGUtNDVhMC05YWFkLTFhMGJlZWE0MDJjMC5wZGY%3D&amp;n=MTEx5bm0MuaciOWQhOmgheeoheaNkOWvpuW%2Btea3qOmhjeiIh%2BmgkOeul%2BaVuOWPiuS4iuW5tOWQjOacn%2BavlOi8g%2B%2B8jeacrOaciOaVuC5wZGY%3D&amp;icon=..pdf" text:style-name="Internet_20_link" text:visited-style-name="Visited_20_Internet_20_Link"><text:span text:style-name="Internet_20_link"><text:span text:style-name="T15">(111年2月</text:span></text:span></text:a><text:a xlink:type="simple" xlink:href="https://ws.kinmen.gov.tw/Download.ashx?u=LzAwMS9VcGxvYWQvMzIwL3JlbGZpbGUvMTAwMTAvNzE2NjgyLzVjMzEyNmNhLTMzZGUtNDVhMC05YWFkLTFhMGJlZWE0MDJjMC5wZGY%3D&amp;n=MTEx5bm0MuaciOWQhOmgheeoheaNkOWvpuW%2Btea3qOmhjeiIh%2BmgkOeul%2BaVuOWPiuS4iuW5tOWQjOacn%2BavlOi8g%2B%2B8jeacrOaciOaVuC5wZGY%3D&amp;icon=..pdf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office:value-type="string">
            <text:p text:style-name="P39"><text:span text:style-name="T8">2</text:span><text:span text:style-name="T8">0</text:span><text:span text:style-name="T8">日</text:span></text:p>
            <text:p text:style-name="P16">17:30</text:p>
            <text:p text:style-name="P40"><text:a xlink:type="simple" xlink:href="https://ws.kinmen.gov.tw/Download.ashx?u=LzAwMS9VcGxvYWQvMzIwL3JlbGZpbGUvMTAwMTAvNzE4MDY2LzAwYzcwZWQ1LTZiMzQtNGE1Yi1hZjlmLTM5ZDljYmMyMzBmOC5wZGY%3D&amp;n=MTEx5bm0M%2B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5">(111年3月</text:span></text:span></text:a><text:a xlink:type="simple" xlink:href="https://ws.kinmen.gov.tw/Download.ashx?u=LzAwMS9VcGxvYWQvMzIwL3JlbGZpbGUvMTAwMTAvNzE4MDY2LzAwYzcwZWQ1LTZiMzQtNGE1Yi1hZjlmLTM5ZDljYmMyMzBmOC5wZGY%3D&amp;n=MTEx5bm0M%2B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office:value-type="string">
            <text:p text:style-name="P16">20日</text:p>
            <text:p text:style-name="P39"><text:span text:style-name="T8">17:30</text:span></text:p>
            <text:p text:style-name="P40"><text:a xlink:type="simple" xlink:href="https://ws.kinmen.gov.tw/Download.ashx?u=LzAwMS9VcGxvYWQvMzIwL3JlbGZpbGUvMTAwMTAvNzE5MjcyL2EwYzRhZmViLTdmNmItNDY1YS1hZGE0LWYyYTdiNTUwNGQ5MC5wZGY%3D&amp;n=MTEx5bm0NO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5">(111年4月</text:span></text:span></text:a><text:a xlink:type="simple" xlink:href="https://ws.kinmen.gov.tw/Download.ashx?u=LzAwMS9VcGxvYWQvMzIwL3JlbGZpbGUvMTAwMTAvNzE5MjcyL2EwYzRhZmViLTdmNmItNDY1YS1hZGE0LWYyYTdiNTUwNGQ5MC5wZGY%3D&amp;n=MTEx5bm0NO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office:value-type="string">
            <text:p text:style-name="P39"><text:span text:style-name="T8">20日</text:span></text:p>
            <text:p text:style-name="P16">17:30</text:p>
            <text:p text:style-name="P40"><text:a xlink:type="simple" xlink:href="https://ws.kinmen.gov.tw/Download.ashx?u=LzAwMS9VcGxvYWQvMzIwL3JlbGZpbGUvMTAwMTAvNzIwNDIzL2QwMzMzODVjLWU2MjAtNDZiYi05Mjk2LTYxNTI1OGJjNWJiOC5wZGY%3D&amp;n=MTEx5bm0Ne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5">(111年5月</text:span></text:span></text:a><text:a xlink:type="simple" xlink:href="https://ws.kinmen.gov.tw/Download.ashx?u=LzAwMS9VcGxvYWQvMzIwL3JlbGZpbGUvMTAwMTAvNzIwNDIzL2QwMzMzODVjLWU2MjAtNDZiYi05Mjk2LTYxNTI1OGJjNWJiOC5wZGY%3D&amp;n=MTEx5bm0Ne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office:value-type="string">
            <text:p text:style-name="P39"><text:span text:style-name="T8">2</text:span><text:span text:style-name="T8">0</text:span><text:span text:style-name="T8">日</text:span></text:p>
            <text:p text:style-name="P16">17:30</text:p>
            <text:p text:style-name="P39"><text:a xlink:type="simple" xlink:href="https://ws.kinmen.gov.tw/Download.ashx?u=LzAwMS9VcGxvYWQvMzIwL3JlbGZpbGUvMTAwMTAvNzIxNjI4Lzk2ZTc0NmU2LWVkMmYtNGYzMi04ODI1LWI4NTkzMThkZWRmMS5wZGY%3D&amp;n=MTEx5bm0Nu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5">(111年6月</text:span></text:span></text:a><text:a xlink:type="simple" xlink:href="https://ws.kinmen.gov.tw/Download.ashx?u=LzAwMS9VcGxvYWQvMzIwL3JlbGZpbGUvMTAwMTAvNzIxNjI4Lzk2ZTc0NmU2LWVkMmYtNGYzMi04ODI1LWI4NTkzMThkZWRmMS5wZGY%3D&amp;n=MTEx5bm0Nu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office:value-type="string">
            <text:p text:style-name="P39"><text:span text:style-name="T8">22日</text:span></text:p>
            <text:p text:style-name="P16">17:30</text:p>
            <text:p text:style-name="P40"><text:a xlink:type="simple" xlink:href="https://ws.kinmen.gov.tw/Download.ashx?u=LzAwMS9VcGxvYWQvMzIwL3JlbGZpbGUvMTAwMTAvNzIzMDM1LzZjYWZhMDFhLWYyOWMtNDFkZi04Mjg2LWY2YjZlMTRkOGI2YS5wZGY%3D&amp;n=MTEx5bm05pyI5ZCE6aCF56iF5o2Q5a%2Bm5b615reo6aGN6IiH6aCQ566X5pW45Y%2BK5LiK5bm05ZCM5pyf5q%2BU6LyD77yN5pys5pyI5pW4LnBkZg%3D%3D" text:style-name="Internet_20_link" text:visited-style-name="Visited_20_Internet_20_Link"><text:span text:style-name="Internet_20_link"><text:span text:style-name="T15">(111年7月</text:span></text:span></text:a><text:a xlink:type="simple" xlink:href="https://ws.kinmen.gov.tw/Download.ashx?u=LzAwMS9VcGxvYWQvMzIwL3JlbGZpbGUvMTAwMTAvNzIzMDM1LzZjYWZhMDFhLWYyOWMtNDFkZi04Mjg2LWY2YjZlMTRkOGI2YS5wZGY%3D&amp;n=MTEx5bm05pyI5ZCE6aCF56iF5o2Q5a%2Bm5b615reo6aGN6IiH6aCQ566X5pW45Y%2BK5LiK5bm05ZCM5pyf5q%2BU6LyD77yN5pys5pyI5pW4LnBkZg%3D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office:value-type="string">
            <text:p text:style-name="P39"><text:span text:style-name="T8">20日</text:span></text:p>
            <text:p text:style-name="P16">17:30</text:p>
            <text:p text:style-name="P40"><text:a xlink:type="simple" xlink:href="https://ws.kinmen.gov.tw/Download.ashx?u=LzAwMS9VcGxvYWQvMzIwL3JlbGZpbGUvMTAwMTAvNzI0Mzc5L2NjMzRiMDMxLThmYzctNDk4Yi1hNDMyLTA1NWFkZjk5OTA0Yi5wZGY%3D&amp;n=MTEx5bm0OO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5">(111年8月</text:span></text:span></text:a><text:a xlink:type="simple" xlink:href="https://ws.kinmen.gov.tw/Download.ashx?u=LzAwMS9VcGxvYWQvMzIwL3JlbGZpbGUvMTAwMTAvNzI0Mzc5L2NjMzRiMDMxLThmYzctNDk4Yi1hNDMyLTA1NWFkZjk5OTA0Yi5wZGY%3D&amp;n=MTEx5bm0OO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table:number-columns-spanned="2" office:value-type="string">
            <text:p text:style-name="P39"><text:span text:style-name="T8">2</text:span><text:span text:style-name="T8">0</text:span><text:span text:style-name="T8">日</text:span></text:p>
            <text:p text:style-name="P16">17:30</text:p>
            <text:p text:style-name="P40"><text:a xlink:type="simple" xlink:href="https://ws.kinmen.gov.tw/Download.ashx?u=LzAwMS9VcGxvYWQvMzIwL3JlbGZpbGUvMTAwMTAvNzI1ODQ5LzAzYWNmMWU1LTRlNDYtNDMxMS1iZmFlLTQ3YTM4OThiNmIwMy5wZGY%3D&amp;n=MTEx5bm0Oe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5">(111年9月</text:span></text:span></text:a><text:a xlink:type="simple" xlink:href="https://ws.kinmen.gov.tw/Download.ashx?u=LzAwMS9VcGxvYWQvMzIwL3JlbGZpbGUvMTAwMTAvNzI1ODQ5LzAzYWNmMWU1LTRlNDYtNDMxMS1iZmFlLTQ3YTM4OThiNmIwMy5wZGY%3D&amp;n=MTEx5bm0OeaciOWQhOmgheeoheaNkOWvpuW%2Btea3qOmhjeiIh%2BmgkOeul%2BaVuOWPiuS4iuW5tOWQjOacn%2BavlOi8g%2B%2B8jeacrOaciOaVuC5wZGY%3D" text:style-name="Internet_20_link" text:visited-style-name="Visited_20_Internet_20_Link"><text:span text:style-name="Internet_20_link"><text:span text:style-name="T16">)</text:span></text:span></text:a></text:p>
          </table:table-cell>
          <table:covered-table-cell/>
          <table:table-cell table:style-name="表格1.B9" office:value-type="string">
            <text:p text:style-name="P39"><text:span text:style-name="T8">21日</text:span></text:p>
            <text:p text:style-name="P16">17:30</text:p>
            <text:p text:style-name="P39"><text:a xlink:type="simple" xlink:href="https://ws.kinmen.gov.tw/Download.ashx?u=LzAwMS9VcGxvYWQvMzIwL3JlbGZpbGUvMTAwMTAvNzI3MzMwLzJjZjVhNzUyLTNjMjUtNDVhZC1hYTAyLTdmNWNkMDQ3Y2U1Zi5wZGY%3D&amp;n=MTEx5bm0MTDmnIjlkITpoIXnqIXmjZDlr6blvrXmt6jpoY3oiIfpoJDnrpfmlbjlj4rkuIrlubTlkIzmnJ%2Fmr5TovIPvvI3mnKzmnIjmlbgucGRm" text:style-name="Internet_20_link" text:visited-style-name="Visited_20_Internet_20_Link"><text:span text:style-name="Internet_20_link"><text:span text:style-name="T13">(111年10月</text:span></text:span></text:a><text:a xlink:type="simple" xlink:href="https://ws.kinmen.gov.tw/Download.ashx?u=LzAwMS9VcGxvYWQvMzIwL3JlbGZpbGUvMTAwMTAvNzI3MzMwLzJjZjVhNzUyLTNjMjUtNDVhZC1hYTAyLTdmNWNkMDQ3Y2U1Zi5wZGY%3D&amp;n=MTEx5bm0MTDmnIjlkITpoIXnqIXmjZDlr6blvrXmt6jpoY3oiIfpoJDnrpfmlbjlj4rkuIrlubTlkIzmnJ%2Fmr5TovIPvvI3mnKzmnIjmlbg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B9" office:value-type="string">
            <text:p text:style-name="P16">20日</text:p>
            <text:p text:style-name="P16">17:30</text:p>
            <text:p text:style-name="P40"><text:a xlink:type="simple" xlink:href="https://ws.kinmen.gov.tw/Download.ashx?u=LzAwMS9VcGxvYWQvMzIwL3JlbGZpbGUvMTAwMTAvNzI4NTU0L2MyOGQ1MTY3LWQ1ZmYtNDIyYy04ZWEzLTEzNWQwMmI0YTFiMy5wZGY%3D&amp;n=MTEx5bm0MTHmnIjlkITpoIXnqIXmjZDlr6blvrXmt6jpoY3oiIfpoJDnrpfmlbjlj4rkuIrlubTlkIzmnJ%2Fmr5TovIPvvI3mnKzmnIjmlbgucGRm" text:style-name="Internet_20_link" text:visited-style-name="Visited_20_Internet_20_Link"><text:span text:style-name="Internet_20_link"><text:span text:style-name="T13">(111年11月</text:span></text:span></text:a><text:a xlink:type="simple" xlink:href="https://ws.kinmen.gov.tw/Download.ashx?u=LzAwMS9VcGxvYWQvMzIwL3JlbGZpbGUvMTAwMTAvNzI4NTU0L2MyOGQ1MTY3LWQ1ZmYtNDIyYy04ZWEzLTEzNWQwMmI0YTFiMy5wZGY%3D&amp;n=MTEx5bm0MTHmnIjlkITpoIXnqIXmjZDlr6blvrXmt6jpoY3oiIfpoJDnrpfmlbjlj4rkuIrlubTlkIzmnJ%2Fmr5TovIPvvI3mnKzmnIjmlbg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B9" office:value-type="string">
            <text:p text:style-name="P14">月報</text:p>
          </table:table-cell>
        </table:table-row>
        <table:table-row table:style-name="表格1.10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15">３</text:p>
          </table:table-cell>
          <table:table-cell table:style-name="表格1.C10" table:number-columns-spanned="2" office:value-type="string">
            <text:p text:style-name="P15">財政統計</text:p>
          </table:table-cell>
          <table:covered-table-cell/>
          <table:table-cell table:style-name="表格1.E10" office:value-type="string">
            <text:p text:style-name="P49"><text:a xlink:type="simple" xlink:href="https://ws.kinmen.gov.tw/Download.ashx?u=LzAwMS9VcGxvYWQvMzIwL3JlbGZpbGUvMTAwMTAvNzExODIxLzhhMGYzM2VkLTQwMjMtNDY3Yi05OTdkLWQ0ZDk2ZWRkNDBjMy5kb2M%3D&amp;n=MDMt6LOH5paZ6IOM5pmv6Kqq5piO5qC85byPKOWQhOmgheeoheaNkOWvpuW%2Btea3qOmhjeiIh%2BmgkOeul%2BaVuOavlOi8g%2B%2B8jee0r%2BioiOaVuCkgLS5kb2M%3D" text:style-name="Internet_20_link" text:visited-style-name="Visited_20_Internet_20_Link"><text:span text:style-name="Internet_20_link"><text:span text:style-name="T8">金門縣各項稅捐實徵淨額與預算數及上年同期比較-累計數</text:span></text:span></text:a></text:p>
          </table:table-cell>
          <table:table-cell table:style-name="表格1.F10" office:value-type="string">
            <text:p text:style-name="P15">報表</text:p>
            <text:p text:style-name="P15"/>
            <text:p text:style-name="P15">網際網路</text:p>
          </table:table-cell>
          <table:table-cell table:style-name="表格1.G10" office:value-type="string">
            <text:p text:style-name="P39"><text:span text:style-name="T8">20日</text:span></text:p>
            <text:p text:style-name="P16">17:30</text:p>
            <text:p text:style-name="P39"><text:a xlink:type="simple" xlink:href="https://ws.kinmen.gov.tw/Download.ashx?u=LzAwMS9VcGxvYWQvMzIwL3JlbGZpbGUvMTAwMTAvNzEyODI0L2Q2Mzk1MGQ2LWVhMmUtNGFiYi1iMTE3LTlhMDRjYmU1NDg1YS5wZGY%3D&amp;n=MTEw5bm0MTHmnIjlkITpoIXnqIXmjZDlr6blvrXmt6jpoY3oiIfpoJDnrpfmlbjlj4rkuIrlubTlkIzmnJ%2Fmr5TovIPvvI3ntK%2FoqIjmlbgucGRm" text:style-name="Internet_20_link" text:visited-style-name="Visited_20_Internet_20_Link"><text:span text:style-name="Internet_20_link"><text:span text:style-name="T13">(110年11月</text:span></text:span></text:a><text:a xlink:type="simple" xlink:href="https://ws.kinmen.gov.tw/Download.ashx?u=LzAwMS9VcGxvYWQvMzIwL3JlbGZpbGUvMTAwMTAvNzEyODI0L2Q2Mzk1MGQ2LWVhMmUtNGFiYi1iMTE3LTlhMDRjYmU1NDg1YS5wZGY%3D&amp;n=MTEw5bm0MTHmnIjlkITpoIXnqIXmjZDlr6blvrXmt6jpoY3oiIfpoJDnrpfmlbjlj4rkuIrlubTlkIzmnJ%2Fmr5TovIPvvI3ntK%2FoqIjmlbg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H10" office:value-type="string">
            <text:p text:style-name="P39"><text:span text:style-name="T8">2</text:span><text:span text:style-name="T8">0</text:span><text:span text:style-name="T8">日</text:span></text:p>
            <text:p text:style-name="P16">17:30</text:p>
            <text:p text:style-name="P39"><text:a xlink:type="simple" xlink:href="https://ws.kinmen.gov.tw/Download.ashx?u=LzAwMS9VcGxvYWQvMzIwL3JlbGZpbGUvMTAwMTAvNzE0MTg1L2U1MzQ0YzQ4LTE1MWUtNDBmZC1iMzFjLTA3NTM2MTIwOWJlYy5wZGY%3D&amp;n=MTEw5bm0MTLmnIjlkITpoIXnqIXmjZDlr6blvrXmt6jpoY3oiIfpoJDnrpfmlbjlj4rkuIrlubTlkIzmnJ%2Fmr5TovIPvvI3ntK%2FoqIjmlbgucGRm&amp;icon=..pdf" text:style-name="Internet_20_link" text:visited-style-name="Visited_20_Internet_20_Link"><text:span text:style-name="Internet_20_link"><text:span text:style-name="T13">(110年12月</text:span></text:span></text:a><text:a xlink:type="simple" xlink:href="https://ws.kinmen.gov.tw/Download.ashx?u=LzAwMS9VcGxvYWQvMzIwL3JlbGZpbGUvMTAwMTAvNzE0MTg1L2U1MzQ0YzQ4LTE1MWUtNDBmZC1iMzFjLTA3NTM2MTIwOWJlYy5wZGY%3D&amp;n=MTEw5bm0MTLmnIjlkITpoIXnqIXmjZDlr6blvrXmt6jpoY3oiIfpoJDnrpfmlbjlj4rkuIrlubTlkIzmnJ%2Fmr5TovIPvvI3ntK%2FoqIjmlbgucGRm&amp;icon=..pdf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I10" office:value-type="string">
            <text:p text:style-name="P39"><text:span text:style-name="T8">21日</text:span></text:p>
            <text:p text:style-name="P16">17:30</text:p>
            <text:p text:style-name="P39"><text:a xlink:type="simple" xlink:href="https://ws.kinmen.gov.tw/Download.ashx?u=LzAwMS9VcGxvYWQvMzIwL3JlbGZpbGUvMTAwMTAvNzE1MjQ4LzRiMDhhNzQyLTVjZTEtNGUwYS1iN2MyLTk0NjkwNjVmYjc2My5wZGY%3D&amp;n=MTEx5bm0Me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5">(111年1月</text:span></text:span></text:a><text:a xlink:type="simple" xlink:href="https://ws.kinmen.gov.tw/Download.ashx?u=LzAwMS9VcGxvYWQvMzIwL3JlbGZpbGUvMTAwMTAvNzE1MjQ4LzRiMDhhNzQyLTVjZTEtNGUwYS1iN2MyLTk0NjkwNjVmYjc2My5wZGY%3D&amp;n=MTEx5bm0Me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J10" office:value-type="string">
            <text:p text:style-name="P39"><text:span text:style-name="T8">21日</text:span></text:p>
            <text:p text:style-name="P16">17:30</text:p>
            <text:p text:style-name="P40"><text:a xlink:type="simple" xlink:href="https://ws.kinmen.gov.tw/Download.ashx?u=LzAwMS9VcGxvYWQvMzIwL3JlbGZpbGUvMTAwMTAvNzE2Njg1LzIyM2QxODQ5LTg3MTYtNDEzNC04YzM4LWM0MWU4ZTM0MzIzYi5wZGY%3D&amp;n=MTEx5bm0MuaciOWQhOmgheeoheaNkOWvpuW%2Btea3qOmhjeiIh%2BmgkOeul%2BaVuOWPiuS4iuW5tOWQjOacn%2BavlOi8g%2B%2B8jee0r%2BioiOaVuC5wZGY%3D&amp;icon=..pdf" text:style-name="Internet_20_link" text:visited-style-name="Visited_20_Internet_20_Link"><text:span text:style-name="Internet_20_link"><text:span text:style-name="T15">(111年2月</text:span></text:span></text:a><text:a xlink:type="simple" xlink:href="https://ws.kinmen.gov.tw/Download.ashx?u=LzAwMS9VcGxvYWQvMzIwL3JlbGZpbGUvMTAwMTAvNzE2Njg1LzIyM2QxODQ5LTg3MTYtNDEzNC04YzM4LWM0MWU4ZTM0MzIzYi5wZGY%3D&amp;n=MTEx5bm0MuaciOWQhOmgheeoheaNkOWvpuW%2Btea3qOmhjeiIh%2BmgkOeul%2BaVuOWPiuS4iuW5tOWQjOacn%2BavlOi8g%2B%2B8jee0r%2BioiOaVuC5wZGY%3D&amp;icon=..pdf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K10" office:value-type="string">
            <text:p text:style-name="P39"><text:span text:style-name="T8">2</text:span><text:span text:style-name="T8">0</text:span><text:span text:style-name="T8">日</text:span></text:p>
            <text:p text:style-name="P16">17:30</text:p>
            <text:p text:style-name="P40"><text:a xlink:type="simple" xlink:href="https://ws.kinmen.gov.tw/Download.ashx?u=LzAwMS9VcGxvYWQvMzIwL3JlbGZpbGUvMTAwMTAvNzE4MDY3LzNlZTFkOTljLTIyYTUtNDhiMi04NmIzLThkZjg1NzBiZDY4ZS5wZGY%3D&amp;n=MTEx5bm0M%2B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5">(111年3月</text:span></text:span></text:a><text:a xlink:type="simple" xlink:href="https://ws.kinmen.gov.tw/Download.ashx?u=LzAwMS9VcGxvYWQvMzIwL3JlbGZpbGUvMTAwMTAvNzE4MDY3LzNlZTFkOTljLTIyYTUtNDhiMi04NmIzLThkZjg1NzBiZDY4ZS5wZGY%3D&amp;n=MTEx5bm0M%2B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L10" office:value-type="string">
            <text:p text:style-name="P16">20日</text:p>
            <text:p text:style-name="P16">17:30</text:p>
            <text:p text:style-name="P40"><text:a xlink:type="simple" xlink:href="https://ws.kinmen.gov.tw/Download.ashx?u=LzAwMS9VcGxvYWQvMzIwL3JlbGZpbGUvMTAwMTAvNzE5MjczLzEzOWE5NDM1LWUwNGItNDNiZS1hYTQ3LTViNTgxMTE5NjA1Ni5wZGY%3D&amp;n=MTEx5bm0NO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5">(111年4月</text:span></text:span></text:a><text:a xlink:type="simple" xlink:href="https://ws.kinmen.gov.tw/Download.ashx?u=LzAwMS9VcGxvYWQvMzIwL3JlbGZpbGUvMTAwMTAvNzE5MjczLzEzOWE5NDM1LWUwNGItNDNiZS1hYTQ3LTViNTgxMTE5NjA1Ni5wZGY%3D&amp;n=MTEx5bm0NO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M10" office:value-type="string">
            <text:p text:style-name="P39"><text:span text:style-name="T8">20日</text:span></text:p>
            <text:p text:style-name="P16">17:30</text:p>
            <text:p text:style-name="P40"><text:a xlink:type="simple" xlink:href="https://ws.kinmen.gov.tw/Download.ashx?u=LzAwMS9VcGxvYWQvMzIwL3JlbGZpbGUvMTAwMTAvNzIwNDI0LzNkNjI2ZDIyLWIyZGEtNDBhZS1hZWQwLTc2MDFkOWRiYzk5NS5wZGY%3D&amp;n=MTEx5bm0Ne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5">(111年5月</text:span></text:span></text:a><text:a xlink:type="simple" xlink:href="https://ws.kinmen.gov.tw/Download.ashx?u=LzAwMS9VcGxvYWQvMzIwL3JlbGZpbGUvMTAwMTAvNzIwNDI0LzNkNjI2ZDIyLWIyZGEtNDBhZS1hZWQwLTc2MDFkOWRiYzk5NS5wZGY%3D&amp;n=MTEx5bm0Ne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N10" office:value-type="string">
            <text:p text:style-name="P39"><text:span text:style-name="T8">2</text:span><text:span text:style-name="T8">0</text:span><text:span text:style-name="T8">日</text:span></text:p>
            <text:p text:style-name="P16">17:30</text:p>
            <text:p text:style-name="P39"><text:a xlink:type="simple" xlink:href="https://ws.kinmen.gov.tw/Download.ashx?u=LzAwMS9VcGxvYWQvMzIwL3JlbGZpbGUvMTAwMTAvNzIxNjI5L2ZlOGQxZDQ3LWM2YzItNDQ2My04ZjA1LTU1ODU3M2ZkMWVhOC5wZGY%3D&amp;n=MTEx5bm0Nu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5">(111年6月</text:span></text:span></text:a><text:a xlink:type="simple" xlink:href="https://ws.kinmen.gov.tw/Download.ashx?u=LzAwMS9VcGxvYWQvMzIwL3JlbGZpbGUvMTAwMTAvNzIxNjI5L2ZlOGQxZDQ3LWM2YzItNDQ2My04ZjA1LTU1ODU3M2ZkMWVhOC5wZGY%3D&amp;n=MTEx5bm0Nu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O10" office:value-type="string">
            <text:p text:style-name="P39"><text:span text:style-name="T8">22日</text:span></text:p>
            <text:p text:style-name="P16">17:30</text:p>
            <text:p text:style-name="P40"><text:a xlink:type="simple" xlink:href="https://ws.kinmen.gov.tw/Download.ashx?u=LzAwMS9VcGxvYWQvMzIwL3JlbGZpbGUvMTAwMTAvNzIzMDM2LzllZGQwZDA4LTBiMDYtNGUwOS1iNGNjLWE2OTM1MDY1OGNlMi5wZGY%3D&amp;n=MTEx5bm05pyI5ZCE6aCF56iF5o2Q5a%2Bm5b615reo6aGN6IiH6aCQ566X5pW45Y%2BK5LiK5bm05ZCM5pyf5q%2BU6LyD77yN57Sv6KiI5pW4LnBkZg%3D%3D" text:style-name="Internet_20_link" text:visited-style-name="Visited_20_Internet_20_Link"><text:span text:style-name="Internet_20_link"><text:span text:style-name="T15">(111年7月</text:span></text:span></text:a><text:a xlink:type="simple" xlink:href="https://ws.kinmen.gov.tw/Download.ashx?u=LzAwMS9VcGxvYWQvMzIwL3JlbGZpbGUvMTAwMTAvNzIzMDM2LzllZGQwZDA4LTBiMDYtNGUwOS1iNGNjLWE2OTM1MDY1OGNlMi5wZGY%3D&amp;n=MTEx5bm05pyI5ZCE6aCF56iF5o2Q5a%2Bm5b615reo6aGN6IiH6aCQ566X5pW45Y%2BK5LiK5bm05ZCM5pyf5q%2BU6LyD77yN57Sv6KiI5pW4LnBkZg%3D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P10" office:value-type="string">
            <text:p text:style-name="P39"><text:span text:style-name="T8">20日</text:span></text:p>
            <text:p text:style-name="P16">17:30</text:p>
            <text:p text:style-name="P40"><text:a xlink:type="simple" xlink:href="https://ws.kinmen.gov.tw/Download.ashx?u=LzAwMS9VcGxvYWQvMzIwL3JlbGZpbGUvMTAwMTAvNzI0MzgwLzk2NTE0NTliLWM4OTctNGFhZC1iMzdhLTJhZWRiY2U2MTRkZi5wZGY%3D&amp;n=MTEx5bm0OO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5">(111年8月</text:span></text:span></text:a><text:a xlink:type="simple" xlink:href="https://ws.kinmen.gov.tw/Download.ashx?u=LzAwMS9VcGxvYWQvMzIwL3JlbGZpbGUvMTAwMTAvNzI0MzgwLzk2NTE0NTliLWM4OTctNGFhZC1iMzdhLTJhZWRiY2U2MTRkZi5wZGY%3D&amp;n=MTEx5bm0OO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Q10" table:number-columns-spanned="2" office:value-type="string">
            <text:p text:style-name="P39"><text:span text:style-name="T8">2</text:span><text:span text:style-name="T8">0</text:span><text:span text:style-name="T8">日</text:span></text:p>
            <text:p text:style-name="P16">17:30</text:p>
            <text:p text:style-name="P40"><text:a xlink:type="simple" xlink:href="https://ws.kinmen.gov.tw/Download.ashx?u=LzAwMS9VcGxvYWQvMzIwL3JlbGZpbGUvMTAwMTAvNzI1ODUwL2IxZGY3MTNhLWMyMTktNDI5ZS1iNWNmLTljMzA2YmYxYmQxYy5wZGY%3D&amp;n=MTEx5bm0Oe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5">(111年9月</text:span></text:span></text:a><text:a xlink:type="simple" xlink:href="https://ws.kinmen.gov.tw/Download.ashx?u=LzAwMS9VcGxvYWQvMzIwL3JlbGZpbGUvMTAwMTAvNzI1ODUwL2IxZGY3MTNhLWMyMTktNDI5ZS1iNWNmLTljMzA2YmYxYmQxYy5wZGY%3D&amp;n=MTEx5bm0OeaciOWQhOmgheeoheaNkOWvpuW%2Btea3qOmhjeiIh%2BmgkOeul%2BaVuOWPiuS4iuW5tOWQjOacn%2BavlOi8g%2B%2B8jee0r%2BioiOaVuC5wZGY%3D" text:style-name="Internet_20_link" text:visited-style-name="Visited_20_Internet_20_Link"><text:span text:style-name="Internet_20_link"><text:span text:style-name="T16">)</text:span></text:span></text:a></text:p>
          </table:table-cell>
          <table:covered-table-cell/>
          <table:table-cell table:style-name="表格1.S10" office:value-type="string">
            <text:p text:style-name="P39"><text:span text:style-name="T8">21日</text:span></text:p>
            <text:p text:style-name="P16">17:30</text:p>
            <text:p text:style-name="P39"><text:a xlink:type="simple" xlink:href="https://ws.kinmen.gov.tw/Download.ashx?u=LzAwMS9VcGxvYWQvMzIwL3JlbGZpbGUvMTAwMTAvNzI3MzM0LzY5Zjk2ODNiLWRjMmQtNDI0MS1hNDViLWFlZDhiMjQ4NDNhYy5wZGY%3D&amp;n=MTEx5bm0MTDmnIjlkITpoIXnqIXmjZDlr6blvrXmt6jpoY3oiIfpoJDnrpfmlbjlj4rkuIrlubTlkIzmnJ%2Fmr5TovIPvvI3ntK%2FoqIjmlbgucGRm" text:style-name="Internet_20_link" text:visited-style-name="Visited_20_Internet_20_Link"><text:span text:style-name="Internet_20_link"><text:span text:style-name="T13">(111年10月</text:span></text:span></text:a><text:a xlink:type="simple" xlink:href="https://ws.kinmen.gov.tw/Download.ashx?u=LzAwMS9VcGxvYWQvMzIwL3JlbGZpbGUvMTAwMTAvNzI3MzM0LzY5Zjk2ODNiLWRjMmQtNDI0MS1hNDViLWFlZDhiMjQ4NDNhYy5wZGY%3D&amp;n=MTEx5bm0MTDmnIjlkITpoIXnqIXmjZDlr6blvrXmt6jpoY3oiIfpoJDnrpfmlbjlj4rkuIrlubTlkIzmnJ%2Fmr5TovIPvvI3ntK%2FoqIjmlbg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T10" office:value-type="string">
            <text:p text:style-name="P16">20日</text:p>
            <text:p text:style-name="P16">17:30</text:p>
            <text:p text:style-name="P40"><text:a xlink:type="simple" xlink:href="https://ws.kinmen.gov.tw/Download.ashx?u=LzAwMS9VcGxvYWQvMzIwL3JlbGZpbGUvMTAwMTAvNzI4NTU1LzE0ZWI4ZmUyLWQ2NTAtNDA5Ni1hMTJmLWI3ZjlmNDg4ZDQ4ZS5wZGY%3D&amp;n=MTEx5bm0MTHmnIjlkITpoIXnqIXmjZDlr6blvrXmt6jpoY3oiIfpoJDnrpfmlbjlj4rkuIrlubTlkIzmnJ%2Fmr5TovIPvvI3ntK%2FoqIjmlbgucGRm" text:style-name="Internet_20_link" text:visited-style-name="Visited_20_Internet_20_Link"><text:span text:style-name="Internet_20_link"><text:span text:style-name="T13">(111年11月</text:span></text:span></text:a><text:a xlink:type="simple" xlink:href="https://ws.kinmen.gov.tw/Download.ashx?u=LzAwMS9VcGxvYWQvMzIwL3JlbGZpbGUvMTAwMTAvNzI4NTU1LzE0ZWI4ZmUyLWQ2NTAtNDA5Ni1hMTJmLWI3ZjlmNDg4ZDQ4ZS5wZGY%3D&amp;n=MTEx5bm0MTHmnIjlkITpoIXnqIXmjZDlr6blvrXmt6jpoY3oiIfpoJDnrpfmlbjlj4rkuIrlubTlkIzmnJ%2Fmr5TovIPvvI3ntK%2FoqIjmlbg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U10" office:value-type="string">
            <text:p text:style-name="P14">月報</text:p>
          </table:table-cell>
        </table:table-row>
        <table:table-row table:style-name="表格1.8">
          <table:table-cell table:style-name="表格1.A11" office:value-type="string">
            <text:p text:style-name="P11"/>
          </table:table-cell>
          <table:table-cell table:style-name="表格1.B9" office:value-type="string">
            <text:p text:style-name="P15">４</text:p>
          </table:table-cell>
          <table:table-cell table:style-name="表格1.B9" table:number-columns-spanned="2" office:value-type="string">
            <text:p text:style-name="P15">財政統計</text:p>
          </table:table-cell>
          <table:covered-table-cell/>
          <table:table-cell table:style-name="表格1.B9" office:value-type="string">
            <text:p text:style-name="P49"><text:a xlink:type="simple" xlink:href="https://ws.kinmen.gov.tw/Download.ashx?u=LzAwMS9VcGxvYWQvMzIwL3JlbGZpbGUvMTAwMTAvNzExODIzLzIyZTk2NGU1LTRiZWMtNGNlNy1iMDhiLTEzNjI4ZjMyNTU5My5kb2M%3D&amp;n=MDXos4fmlpnog4zmma%2FoqqrmmI7moLzlvI8o5Zyw5YO556iF5p%2Bl5a6aKSAtLmRvYw%3D%3D" text:style-name="Internet_20_link" text:visited-style-name="Visited_20_Internet_20_Link"><text:span text:style-name="Internet_20_link"><text:span text:style-name="T8">金門縣地價稅查定</text:span></text:span></text:a></text:p>
          </table:table-cell>
          <table:table-cell table:style-name="表格1.B9" office:value-type="string">
            <text:p text:style-name="P15">報表</text:p>
            <text:p text:style-name="P15"/>
            <text:p text:style-name="P15">網際網路</text:p>
          </table:table-cell>
          <table:table-cell table:style-name="表格1.B9" office:value-type="string">
            <text:p text:style-name="P39"><text:span text:style-name="T8">2</text:span><text:span text:style-name="T8">7日</text:span></text:p>
            <text:p text:style-name="P16">17:30</text:p>
            <text:p text:style-name="P39"><text:a xlink:type="simple" xlink:href="https://ws.kinmen.gov.tw/Download.ashx?u=LzAwMS9VcGxvYWQvMzIwL3JlbGZpbGUvMTAwMTAvNzEzMDg3L2VjNzA4MTk3LTVlMDQtNDNmOS04Njk3LWVhOTFiYThmYWZmNS5wZGY%3D&amp;n=MTEw5bm06YeR6ZaA57ij5Zyw5YO556iF5p%2Bl5a6aLnBkZg%3D%3D" text:style-name="Internet_20_link" text:visited-style-name="Visited_20_Internet_20_Link"><text:span text:style-name="Internet_20_link"><text:span text:style-name="T19">(110年</text:span></text:span></text:a><text:a xlink:type="simple" xlink:href="https://ws.kinmen.gov.tw/Download.ashx?u=LzAwMS9VcGxvYWQvMzIwL3JlbGZpbGUvMTAwMTAvNzEzMDg3L2VjNzA4MTk3LTVlMDQtNDNmOS04Njk3LWVhOTFiYThmYWZmNS5wZGY%3D&amp;n=MTEw5bm06YeR6ZaA57ij5Zyw5YO556iF5p%2Bl5a6aLnBkZg%3D%3D" text:style-name="Internet_20_link" text:visited-style-name="Visited_20_Internet_20_Link"><text:span text:style-name="Internet_20_link"><text:span text:style-name="T20">)</text:span></text:span></text:a></text:p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table:number-columns-spanned="2" office:value-type="string">
            <text:p text:style-name="P18"/>
          </table:table-cell>
          <table:covered-table-cell/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39"><text:span text:style-name="T8">26日</text:span></text:p>
            <text:p text:style-name="P16">17:30</text:p>
            <text:p text:style-name="P40"><text:a xlink:type="simple" xlink:href="https://ws.kinmen.gov.tw/Download.ashx?u=LzAwMS9VcGxvYWQvMzIwL3JlbGZpbGUvMTAwMTAvNzI4NzkwL2FiOWMwN2M4LWQ5YTQtNGVjZS05ZTA2LTY2ZWMyMWIxYThiOS5wZGY%3D&amp;n=MTEx5bm06YeR6ZaA57ij5Zyw5YO556iF5p%2Bl5a6aLnBkZg%3D%3D" text:style-name="Internet_20_link" text:visited-style-name="Visited_20_Internet_20_Link"><text:span text:style-name="Internet_20_link"><text:span text:style-name="T19">(111年</text:span></text:span></text:a><text:a xlink:type="simple" xlink:href="https://ws.kinmen.gov.tw/Download.ashx?u=LzAwMS9VcGxvYWQvMzIwL3JlbGZpbGUvMTAwMTAvNzI4NzkwL2FiOWMwN2M4LWQ5YTQtNGVjZS05ZTA2LTY2ZWMyMWIxYThiOS5wZGY%3D&amp;n=MTEx5bm06YeR6ZaA57ij5Zyw5YO556iF5p%2Bl5a6aLnBkZg%3D%3D" text:style-name="Internet_20_link" text:visited-style-name="Visited_20_Internet_20_Link"><text:span text:style-name="Internet_20_link"><text:span text:style-name="T20">)</text:span></text:span></text:a></text:p>
          </table:table-cell>
          <table:table-cell table:style-name="表格1.B9" office:value-type="string">
            <text:p text:style-name="P14">年報</text:p>
          </table:table-cell>
        </table:table-row>
        <table:table-row table:style-name="表格1.8">
          <table:table-cell table:style-name="表格1.A12" office:value-type="string">
            <text:p text:style-name="P11"/>
          </table:table-cell>
          <table:table-cell table:style-name="表格1.B12" office:value-type="string">
            <text:p text:style-name="P15">５</text:p>
          </table:table-cell>
          <table:table-cell table:style-name="表格1.C12" table:number-columns-spanned="2" office:value-type="string">
            <text:p text:style-name="P15">財政統計</text:p>
          </table:table-cell>
          <table:covered-table-cell/>
          <table:table-cell table:style-name="表格1.E12" office:value-type="string">
            <text:p text:style-name="P49"><text:a xlink:type="simple" xlink:href="https://ws.kinmen.gov.tw/Download.ashx?u=LzAwMS9VcGxvYWQvMzIwL3JlbGZpbGUvMTAwMTAvNzExODI0L2I1MDI5N2M1LWYyNWMtNDMzNS1iMDNhLTRiMmMxZDI4NmExOC5kb2M%3D&amp;n=MDbos4fmlpnog4zmma%2FoqqrmmI7moLzlvI8o5Zyw5YO556iF5b6157i%2BKSAtLmRvYw%3D%3D" text:style-name="Internet_20_link" text:visited-style-name="Visited_20_Internet_20_Link"><text:span text:style-name="Internet_20_link"><text:span text:style-name="T8">金門縣地價稅徵績</text:span></text:span></text:a></text:p>
          </table:table-cell>
          <table:table-cell table:style-name="表格1.F12" office:value-type="string">
            <text:p text:style-name="P15">報表</text:p>
            <text:p text:style-name="P15">網際網路</text:p>
          </table:table-cell>
          <table:table-cell table:style-name="表格1.G12" office:value-type="string">
            <text:p text:style-name="P17"/>
          </table:table-cell>
          <table:table-cell table:style-name="表格1.H12" office:value-type="string">
            <text:p text:style-name="P39"><text:span text:style-name="T8">4日</text:span></text:p>
            <text:p text:style-name="P16">17:30</text:p>
            <text:p text:style-name="P39"><text:a xlink:type="simple" xlink:href="https://ws.kinmen.gov.tw/Download.ashx?u=LzAwMS9VcGxvYWQvMzIwL3JlbGZpbGUvMTAwMTAvNzEzNDQ5L2RjMjYzMTcyLTZhY2YtNGEzNC05YzBlLTM4OWNiMmE0ZGI2Zi5wZGY%3D&amp;n=MTEw5bm06YeR6ZaA57ij5Zyw5YO556iF5b6157i%2BKOW%2Bteacn%2Be1kOadnykucGRm" text:style-name="Internet_20_link" text:visited-style-name="Visited_20_Internet_20_Link"><text:span text:style-name="Internet_20_link"><text:span text:style-name="T22">(110年) 徵期結</text:span></text:span></text:a><text:a xlink:type="simple" xlink:href="https://ws.kinmen.gov.tw/Download.ashx?u=LzAwMS9VcGxvYWQvMzIwL3JlbGZpbGUvMTAwMTAvNzEzNDQ5L2RjMjYzMTcyLTZhY2YtNGEzNC05YzBlLTM4OWNiMmE0ZGI2Zi5wZGY%3D&amp;n=MTEw5bm06YeR6ZaA57ij5Zyw5YO556iF5b6157i%2BKOW%2Bteacn%2Be1kOadnykucGRm" text:style-name="Internet_20_link" text:visited-style-name="Visited_20_Internet_20_Link"><text:span text:style-name="Internet_20_link"><text:span text:style-name="T24">束</text:span></text:span></text:a></text:p>
          </table:table-cell>
          <table:table-cell table:style-name="表格1.I12" office:value-type="string">
            <text:p text:style-name="P39"><text:span text:style-name="T8">7日</text:span></text:p>
            <text:p text:style-name="P16">17:30</text:p>
            <text:p text:style-name="P39"><text:a xlink:type="simple" xlink:href="https://ws.kinmen.gov.tw/Download.ashx?u=LzAwMS9VcGxvYWQvMzIwL3JlbGZpbGUvMTAwMTAvNzE0Nzg2LzY1YWJkNGMwLTI5NGUtNDllMi05YjcwLTYyMzU0MmZmYmFiYy5wZGY%3D&amp;n=MTEw5bm06YeR6ZaA57ij5Zyw5YO556iF5b6157i%2BKOa7r%2Be0jeacn%2Ba7vykucGRm&amp;icon=..pdf" text:style-name="Internet_20_link" text:visited-style-name="Visited_20_Internet_20_Link"><text:span text:style-name="Internet_20_link"><text:span text:style-name="T22">(110年) 滯納期</text:span></text:span></text:a><text:a xlink:type="simple" xlink:href="https://ws.kinmen.gov.tw/Download.ashx?u=LzAwMS9VcGxvYWQvMzIwL3JlbGZpbGUvMTAwMTAvNzE0Nzg2LzY1YWJkNGMwLTI5NGUtNDllMi05YjcwLTYyMzU0MmZmYmFiYy5wZGY%3D&amp;n=MTEw5bm06YeR6ZaA57ij5Zyw5YO556iF5b6157i%2BKOa7r%2Be0jeacn%2Ba7vykucGRm&amp;icon=..pdf" text:style-name="Internet_20_link" text:visited-style-name="Visited_20_Internet_20_Link"><text:span text:style-name="Internet_20_link"><text:span text:style-name="T24">滿</text:span></text:span></text:a></text:p>
          </table:table-cell>
          <table:table-cell table:style-name="表格1.J12" office:value-type="string">
            <text:p text:style-name="P18"/>
          </table:table-cell>
          <table:table-cell table:style-name="表格1.K12" office:value-type="string">
            <text:p text:style-name="P18"/>
          </table:table-cell>
          <table:table-cell table:style-name="表格1.L12" office:value-type="string">
            <text:p text:style-name="P18"/>
          </table:table-cell>
          <table:table-cell table:style-name="表格1.M12" office:value-type="string">
            <text:p text:style-name="P18"/>
          </table:table-cell>
          <table:table-cell table:style-name="表格1.N12" office:value-type="string">
            <text:p text:style-name="P17"/>
          </table:table-cell>
          <table:table-cell table:style-name="表格1.O12" office:value-type="string">
            <text:p text:style-name="P18"/>
          </table:table-cell>
          <table:table-cell table:style-name="表格1.P12" office:value-type="string">
            <text:p text:style-name="P18"/>
          </table:table-cell>
          <table:table-cell table:style-name="表格1.Q12" table:number-columns-spanned="2" office:value-type="string">
            <text:p text:style-name="P18"/>
          </table:table-cell>
          <table:covered-table-cell/>
          <table:table-cell table:style-name="表格1.S12" office:value-type="string">
            <text:p text:style-name="P17"/>
          </table:table-cell>
          <table:table-cell table:style-name="表格1.T12" office:value-type="string">
            <text:p text:style-name="P18"/>
          </table:table-cell>
          <table:table-cell table:style-name="表格1.U12" office:value-type="string">
            <text:p text:style-name="P14">年報</text:p>
          </table:table-cell>
        </table:table-row>
        <table:table-row table:style-name="表格1.8">
          <table:table-cell table:style-name="表格1.A13" office:value-type="string">
            <text:p text:style-name="P11"/>
          </table:table-cell>
          <table:table-cell table:style-name="表格1.B9" office:value-type="string">
            <text:p text:style-name="P15">６</text:p>
          </table:table-cell>
          <table:table-cell table:style-name="表格1.B9" table:number-columns-spanned="2" office:value-type="string">
            <text:p text:style-name="P15">財政統計</text:p>
          </table:table-cell>
          <table:covered-table-cell/>
          <table:table-cell table:style-name="表格1.B9" office:value-type="string">
            <text:p text:style-name="P11">金門縣土地增值稅徵收</text:p>
            <text:p text:style-name="P50"><text:a xlink:type="simple" xlink:href="https://ws.kinmen.gov.tw/Download.ashx?u=LzAwMS9VcGxvYWQvMzIwL3JlbGZpbGUvMTAwMTAvNjkxOTIwLzE3YTZjMzkzLTA1MWItNDRiYi04ZTM1LTY0NDJmMWFjMzNkNS5kb2M%3D&amp;n=MDfos4fmlpnog4zmma%2FoqqrmmI7moLzlvI8o5Zyf5Zyw5aKe5YC856iF5b615pS2KSAtMTEwLmRvYw%3D%3D" text:style-name="Internet_20_link" text:visited-style-name="Visited_20_Internet_20_Link"><text:span text:style-name="Internet_20_link"><text:span text:style-name="T25">110年</text:span></text:span></text:a></text:p>
            <text:p text:style-name="P50"><text:a xlink:type="simple" xlink:href="https://ws.kinmen.gov.tw/Download.ashx?u=LzAwMS9VcGxvYWQvMzIwL3JlbGZpbGUvMTAwMTAvNzExODI1L2YxMDEwMzNhLTkxOGYtNDU5MC05ZjI5LTBmZjE4NDE1YTVjMy5kb2M%3D&amp;n=MDfos4fmlpnog4zmma%2FoqqrmmI7moLzlvI8o5Zyf5Zyw5aKe5YC856iF5b615pS2KSAtLmRvYw%3D%3D" text:style-name="Internet_20_link" text:visited-style-name="Visited_20_Internet_20_Link"><text:span text:style-name="Internet_20_link"><text:span text:style-name="T25">111年</text:span></text:span></text:a></text:p>
          </table:table-cell>
          <table:table-cell table:style-name="表格1.B9" office:value-type="string">
            <text:p text:style-name="P15">報表</text:p>
            <text:p text:style-name="P15"/>
            <text:p text:style-name="P15">網際網路</text:p>
          </table:table-cell>
          <table:table-cell table:style-name="表格1.B9" office:value-type="string">
            <text:p text:style-name="P16">9日</text:p>
            <text:p text:style-name="P16">17:30</text:p>
            <text:p text:style-name="P39"><text:a xlink:type="simple" xlink:href="https://ws.kinmen.gov.tw/Download.ashx?u=LzAwMS9VcGxvYWQvMzIwL3JlbGZpbGUvMTAwMTAvNzEyNDI2LzNkYTY2ZTEyLWNkZWQtNDc3YS1hOGFlLWE4MjU0MWM2NzMxZi5wZGY%3D&amp;n=MTEw5bm0MTHmnIjlnJ%2FlnLDlop7lgLznqIXlvrXmlLYucGRm" text:style-name="Internet_20_link" text:visited-style-name="Visited_20_Internet_20_Link"><text:span text:style-name="Internet_20_link"><text:span text:style-name="T13">(110年11月</text:span></text:span></text:a><text:a xlink:type="simple" xlink:href="https://ws.kinmen.gov.tw/Download.ashx?u=LzAwMS9VcGxvYWQvMzIwL3JlbGZpbGUvMTAwMTAvNzEyNDI2LzNkYTY2ZTEyLWNkZWQtNDc3YS1hOGFlLWE4MjU0MWM2NzMxZi5wZGY%3D&amp;n=MTEw5bm0MTHmnIjlnJ%2FlnLDlop7lgLznqIXlvrXmlLY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B9" office:value-type="string">
            <text:p text:style-name="P39"><text:span text:style-name="T8">10日</text:span></text:p>
            <text:p text:style-name="P16">17:30</text:p>
            <text:p text:style-name="P39"><text:a xlink:type="simple" xlink:href="https://ws.kinmen.gov.tw/Download.ashx?u=LzAwMS9VcGxvYWQvMzIwL3JlbGZpbGUvMTAwMTAvNzEzODAzL2NhNTllNjM5LTdhMjktNDQ0Ny1hMWIwLTUzOGM0MDgyOGNjZi5wZGY%3D&amp;n=MTEw5bm0MTLmnIjlnJ%2FlnLDlop7lgLznqIXlvrXmlLYucGRm&amp;icon=..pdf" text:style-name="Internet_20_link" text:visited-style-name="Visited_20_Internet_20_Link"><text:span text:style-name="Internet_20_link"><text:span text:style-name="T13">(110年12月</text:span></text:span></text:a><text:a xlink:type="simple" xlink:href="https://ws.kinmen.gov.tw/Download.ashx?u=LzAwMS9VcGxvYWQvMzIwL3JlbGZpbGUvMTAwMTAvNzEzODAzL2NhNTllNjM5LTdhMjktNDQ0Ny1hMWIwLTUzOGM0MDgyOGNjZi5wZGY%3D&amp;n=MTEw5bm0MTLmnIjlnJ%2FlnLDlop7lgLznqIXlvrXmlLYucGRm&amp;icon=..pdf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B9" office:value-type="string">
            <text:p text:style-name="P16">9日</text:p>
            <text:p text:style-name="P16">17:30</text:p>
            <text:p text:style-name="P39"><text:a xlink:type="simple" xlink:href="https://ws.kinmen.gov.tw/Download.ashx?u=LzAwMS9VcGxvYWQvMzIwL3JlbGZpbGUvMTAwMTAvNzE0OTA5L2MyYWU4MzJiLTlmMTEtNDhkNi1iNmY4LWNlNzg3YzUzYmI2Ny5wZGY%3D&amp;n=MTEx5bm0MeaciOWcn%2BWcsOWinuWAvOeoheW%2BteaUti5wZGY%3D&amp;icon=..pdf" text:style-name="Internet_20_link" text:visited-style-name="Visited_20_Internet_20_Link"><text:span text:style-name="Internet_20_link"><text:span text:style-name="T15">(111年1月</text:span></text:span></text:a><text:a xlink:type="simple" xlink:href="https://ws.kinmen.gov.tw/Download.ashx?u=LzAwMS9VcGxvYWQvMzIwL3JlbGZpbGUvMTAwMTAvNzE0OTA5L2MyYWU4MzJiLTlmMTEtNDhkNi1iNmY4LWNlNzg3YzUzYmI2Ny5wZGY%3D&amp;n=MTEx5bm0MeaciOWcn%2BWcsOWinuWAvOeoheW%2BteaUti5wZGY%3D&amp;icon=..pdf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office:value-type="string">
            <text:p text:style-name="P39"><text:span text:style-name="T8">9</text:span><text:span text:style-name="T8">日</text:span></text:p>
            <text:p text:style-name="P16">17:30</text:p>
            <text:p text:style-name="P40"><text:a xlink:type="simple" xlink:href="https://ws.kinmen.gov.tw/Download.ashx?u=LzAwMS9VcGxvYWQvMzIwL3JlbGZpbGUvMTAwMTAvNzE2MTk2LzE1YWNjYjI5LTAwMTgtNDZlYi05MTE0LTMzM2ViZjNkNjRiYy5wZGY%3D&amp;n=MTEx5bm0MuaciOWcn%2BWcsOWinuWAvOeoheW%2BteaUti5wZGY%3D" text:style-name="Internet_20_link" text:visited-style-name="Visited_20_Internet_20_Link"><text:span text:style-name="Internet_20_link"><text:span text:style-name="T15">(111年2月</text:span></text:span></text:a><text:a xlink:type="simple" xlink:href="https://ws.kinmen.gov.tw/Download.ashx?u=LzAwMS9VcGxvYWQvMzIwL3JlbGZpbGUvMTAwMTAvNzE2MTk2LzE1YWNjYjI5LTAwMTgtNDZlYi05MTE0LTMzM2ViZjNkNjRiYy5wZGY%3D&amp;n=MTEx5bm0MuaciOWcn%2BWcsOWinuWAvOeoheW%2BteaUti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office:value-type="string">
            <text:p text:style-name="P39"><text:span text:style-name="T8">11日</text:span></text:p>
            <text:p text:style-name="P16">17:30</text:p>
            <text:p text:style-name="P40"><text:a xlink:type="simple" xlink:href="https://ws.kinmen.gov.tw/Download.ashx?u=LzAwMS9VcGxvYWQvMzIwL3JlbGZpbGUvMTAwMTAvNzE3NjE4LzNhMWRlNjViLTU2N2ItNGQxZC1iNjY4LTgyNzFiYWJmOWRmMi5wZGY%3D&amp;n=MTEx5bm0M%2BaciOWcn%2BWcsOWinuWAvOeoheW%2BteaUti5wZGY%3D" text:style-name="Internet_20_link" text:visited-style-name="Visited_20_Internet_20_Link"><text:span text:style-name="Internet_20_link"><text:span text:style-name="T15">(111年3月</text:span></text:span></text:a><text:a xlink:type="simple" xlink:href="https://ws.kinmen.gov.tw/Download.ashx?u=LzAwMS9VcGxvYWQvMzIwL3JlbGZpbGUvMTAwMTAvNzE3NjE4LzNhMWRlNjViLTU2N2ItNGQxZC1iNjY4LTgyNzFiYWJmOWRmMi5wZGY%3D&amp;n=MTEx5bm0M%2BaciOWcn%2BWcsOWinuWAvOeoheW%2BteaUti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office:value-type="string">
            <text:p text:style-name="P39"><text:span text:style-name="T8">9日</text:span></text:p>
            <text:p text:style-name="P16">17:30</text:p>
            <text:p text:style-name="P40"><text:a xlink:type="simple" xlink:href="https://ws.kinmen.gov.tw/Download.ashx?u=LzAwMS9VcGxvYWQvMzIwL3JlbGZpbGUvMTAwMTAvNzE4ODA5L2EwYTVmMTNkLWUyZDItNDVkYS1iYmJhLTM0YjI4ZGJlYTJhMi5wZGY%3D&amp;n=MTEx5bm0NOaciOWcn%2BWcsOWinuWAvOeoheW%2BteaUti5wZGY%3D" text:style-name="Internet_20_link" text:visited-style-name="Visited_20_Internet_20_Link"><text:span text:style-name="Internet_20_link"><text:span text:style-name="T15">(111年4月</text:span></text:span></text:a><text:a xlink:type="simple" xlink:href="https://ws.kinmen.gov.tw/Download.ashx?u=LzAwMS9VcGxvYWQvMzIwL3JlbGZpbGUvMTAwMTAvNzE4ODA5L2EwYTVmMTNkLWUyZDItNDVkYS1iYmJhLTM0YjI4ZGJlYTJhMi5wZGY%3D&amp;n=MTEx5bm0NOaciOWcn%2BWcsOWinuWAvOeoheW%2BteaUti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office:value-type="string">
            <text:p text:style-name="P39"><text:span text:style-name="T8">9</text:span><text:span text:style-name="T8">日</text:span></text:p>
            <text:p text:style-name="P16">17:30</text:p>
            <text:p text:style-name="P40"><text:a xlink:type="simple" xlink:href="https://ws.kinmen.gov.tw/Download.ashx?u=LzAwMS9VcGxvYWQvMzIwL3JlbGZpbGUvMTAwMTAvNzE5OTg4LzE3Y2QzN2QwLTRhYWQtNGEzYS1iOWI4LTY1OTQ4ZjI5ZjYwYS5wZGY%3D&amp;n=MTEx5bm0NeaciOWcn%2BWcsOWinuWAvOeoheW%2BteaUti5wZGY%3D" text:style-name="Internet_20_link" text:visited-style-name="Visited_20_Internet_20_Link"><text:span text:style-name="Internet_20_link"><text:span text:style-name="T15">(111年5月</text:span></text:span></text:a><text:a xlink:type="simple" xlink:href="https://ws.kinmen.gov.tw/Download.ashx?u=LzAwMS9VcGxvYWQvMzIwL3JlbGZpbGUvMTAwMTAvNzE5OTg4LzE3Y2QzN2QwLTRhYWQtNGEzYS1iOWI4LTY1OTQ4ZjI5ZjYwYS5wZGY%3D&amp;n=MTEx5bm0NeaciOWcn%2BWcsOWinuWAvOeoheW%2BteaUti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office:value-type="string">
            <text:p text:style-name="P39"><text:span text:style-name="T8">11日</text:span></text:p>
            <text:p text:style-name="P16">17:30</text:p>
            <text:p text:style-name="P39"><text:a xlink:type="simple" xlink:href="https://ws.kinmen.gov.tw/Download.ashx?u=LzAwMS9VcGxvYWQvMzIwL3JlbGZpbGUvMTAwMTAvNzIxMjU2Lzg3NzkyNzUyLWUzY2YtNGUwYS1iOWYyLTVhY2E5MDFlNDIxYS5wZGY%3D&amp;n=MTEx5bm0NuaciOWcn%2BWcsOWinuWAvOeoheW%2BteaUti5wZGY%3D" text:style-name="Internet_20_link" text:visited-style-name="Visited_20_Internet_20_Link"><text:span text:style-name="Internet_20_link"><text:span text:style-name="T15">(111年6月</text:span></text:span></text:a><text:a xlink:type="simple" xlink:href="https://ws.kinmen.gov.tw/Download.ashx?u=LzAwMS9VcGxvYWQvMzIwL3JlbGZpbGUvMTAwMTAvNzIxMjU2Lzg3NzkyNzUyLWUzY2YtNGUwYS1iOWYyLTVhY2E5MDFlNDIxYS5wZGY%3D&amp;n=MTEx5bm0NuaciOWcn%2BWcsOWinuWAvOeoheW%2BteaUti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office:value-type="string">
            <text:p text:style-name="P16">9日</text:p>
            <text:p text:style-name="P16">17:30</text:p>
            <text:p text:style-name="P40"><text:a xlink:type="simple" xlink:href="https://ws.kinmen.gov.tw/Download.ashx?u=LzAwMS9VcGxvYWQvMzIwL3JlbGZpbGUvMTAwMTAvNzIyNTE4L2JiMTQzYjdkLWE4ZTAtNGI3ZS05MzRiLWM3Yzc5NmZiMGU4NC5wZGY%3D&amp;n=MTEx5bm0N%2BaciOWcn%2BWcsOWinuWAvOeoheW%2BteaUti5wZGY%3D" text:style-name="Internet_20_link" text:visited-style-name="Visited_20_Internet_20_Link"><text:span text:style-name="Internet_20_link"><text:span text:style-name="T15">(111年7月</text:span></text:span></text:a><text:a xlink:type="simple" xlink:href="https://ws.kinmen.gov.tw/Download.ashx?u=LzAwMS9VcGxvYWQvMzIwL3JlbGZpbGUvMTAwMTAvNzIyNTE4L2JiMTQzYjdkLWE4ZTAtNGI3ZS05MzRiLWM3Yzc5NmZiMGU4NC5wZGY%3D&amp;n=MTEx5bm0N%2BaciOWcn%2BWcsOWinuWAvOeoheW%2BteaUti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office:value-type="string">
            <text:p text:style-name="P39"><text:span text:style-name="T8">12日</text:span></text:p>
            <text:p text:style-name="P16">17:30</text:p>
            <text:p text:style-name="P40"><text:a xlink:type="simple" xlink:href="https://ws.kinmen.gov.tw/Download.ashx?u=LzAwMS9VcGxvYWQvMzIwL3JlbGZpbGUvMTAwMTAvNzIzODk0LzkwZmI1YTczLTQyYzQtNDJiYi1iY2JiLTQ3ZmEwMTU2OGFiYS5wZGY%3D&amp;n=MTEx5bm0OOaciOWcn%2BWcsOWinuWAvOeoheW%2BteaUti5wZGY%3D" text:style-name="Internet_20_link" text:visited-style-name="Visited_20_Internet_20_Link"><text:span text:style-name="Internet_20_link"><text:span text:style-name="T15">(111年8月</text:span></text:span></text:a><text:a xlink:type="simple" xlink:href="https://ws.kinmen.gov.tw/Download.ashx?u=LzAwMS9VcGxvYWQvMzIwL3JlbGZpbGUvMTAwMTAvNzIzODk0LzkwZmI1YTczLTQyYzQtNDJiYi1iY2JiLTQ3ZmEwMTU2OGFiYS5wZGY%3D&amp;n=MTEx5bm0OOaciOWcn%2BWcsOWinuWAvOeoheW%2BteaUti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B9" table:number-columns-spanned="2" office:value-type="string">
            <text:p text:style-name="P39"><text:span text:style-name="T8">1</text:span><text:span text:style-name="T8">1日</text:span></text:p>
            <text:p text:style-name="P16">17:30</text:p>
            <text:p text:style-name="P40"><text:a xlink:type="simple" xlink:href="https://ws.kinmen.gov.tw/Download.ashx?u=LzAwMS9VcGxvYWQvMzIwL3JlbGZpbGUvMTAwMTAvNzI1MzI5L2ViMmU4Njk5LTVhOGQtNGJkMC04NmVlLTQ0YmVkZTMzMDE2OS5wZGY%3D&amp;n=MTEx5bm0OeaciOWcn%2BWcsOWinuWAvOeoheW%2BteaUti5wZGY%3D" text:style-name="Internet_20_link" text:visited-style-name="Visited_20_Internet_20_Link"><text:span text:style-name="Internet_20_link"><text:span text:style-name="T15">(111年9月</text:span></text:span></text:a><text:a xlink:type="simple" xlink:href="https://ws.kinmen.gov.tw/Download.ashx?u=LzAwMS9VcGxvYWQvMzIwL3JlbGZpbGUvMTAwMTAvNzI1MzI5L2ViMmU4Njk5LTVhOGQtNGJkMC04NmVlLTQ0YmVkZTMzMDE2OS5wZGY%3D&amp;n=MTEx5bm0OeaciOWcn%2BWcsOWinuWAvOeoheW%2BteaUti5wZGY%3D" text:style-name="Internet_20_link" text:visited-style-name="Visited_20_Internet_20_Link"><text:span text:style-name="Internet_20_link"><text:span text:style-name="T16">)</text:span></text:span></text:a></text:p>
          </table:table-cell>
          <table:covered-table-cell/>
          <table:table-cell table:style-name="表格1.B9" office:value-type="string">
            <text:p text:style-name="P39"><text:span text:style-name="T8">9</text:span><text:span text:style-name="T8">日</text:span></text:p>
            <text:p text:style-name="P16">17:30</text:p>
            <text:p text:style-name="P39"><text:a xlink:type="simple" xlink:href="https://ws.kinmen.gov.tw/Download.ashx?u=LzAwMS9VcGxvYWQvMzIwL3JlbGZpbGUvMTAwMTAvNzI2ODQxL2JmMWIxYWJiLTZmNTctNDFhNi05MDhlLTY2NTU1YzZhM2EzNC5wZGY%3D&amp;n=MTEx5bm0MTDmnIjlnJ%2FlnLDlop7lgLznqIXlvrXmlLYucGRm" text:style-name="Internet_20_link" text:visited-style-name="Visited_20_Internet_20_Link"><text:span text:style-name="Internet_20_link"><text:span text:style-name="T13">(111年10月</text:span></text:span></text:a><text:a xlink:type="simple" xlink:href="https://ws.kinmen.gov.tw/Download.ashx?u=LzAwMS9VcGxvYWQvMzIwL3JlbGZpbGUvMTAwMTAvNzI2ODQxL2JmMWIxYWJiLTZmNTctNDFhNi05MDhlLTY2NTU1YzZhM2EzNC5wZGY%3D&amp;n=MTEx5bm0MTDmnIjlnJ%2FlnLDlop7lgLznqIXlvrXmlLY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B9" office:value-type="string">
            <text:p text:style-name="P16">9日</text:p>
            <text:p text:style-name="P16">17:30</text:p>
            <text:p text:style-name="P40"><text:a xlink:type="simple" xlink:href="https://ws.kinmen.gov.tw/Download.ashx?u=LzAwMS9VcGxvYWQvMzIwL3JlbGZpbGUvMTAwMTAvNzI4MDg1LzE5NmI1OTdlLTQ1YjgtNGNmMS1iMGUxLWViZmZlMjUxYzJkYi5wZGY%3D&amp;n=MTEx5bm0MTHmnIjlnJ%2FlnLDlop7lgLznqIXlvrXmlLYucGRm" text:style-name="Internet_20_link" text:visited-style-name="Visited_20_Internet_20_Link"><text:span text:style-name="Internet_20_link"><text:span text:style-name="T13">(111年11月</text:span></text:span></text:a><text:a xlink:type="simple" xlink:href="https://ws.kinmen.gov.tw/Download.ashx?u=LzAwMS9VcGxvYWQvMzIwL3JlbGZpbGUvMTAwMTAvNzI4MDg1LzE5NmI1OTdlLTQ1YjgtNGNmMS1iMGUxLWViZmZlMjUxYzJkYi5wZGY%3D&amp;n=MTEx5bm0MTHmnIjlnJ%2FlnLDlop7lgLznqIXlvrXmlLY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B9" office:value-type="string">
            <text:p text:style-name="P14">月報</text:p>
          </table:table-cell>
        </table:table-row>
        <table:table-row table:style-name="表格1.8"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15">７</text:p>
          </table:table-cell>
          <table:table-cell table:style-name="表格1.C14" table:number-columns-spanned="2" office:value-type="string">
            <text:p text:style-name="P15">財政統計</text:p>
          </table:table-cell>
          <table:covered-table-cell/>
          <table:table-cell table:style-name="表格1.E14" office:value-type="string">
            <text:p text:style-name="Standard"><text:a xlink:type="simple" xlink:href="https://ws.kinmen.gov.tw/Download.ashx?u=LzAwMS9VcGxvYWQvMzIwL3JlbGZpbGUvMTAwMTAvNzExODI2LzRkMDM1MWE0LWM5OWEtNDA2My05OGIzLTAxM2I1M2ZlNDNlNi5kb2M%3D&amp;n=MDjos4fmlpnog4zmma%2FoqqrmmI7moLzlvI8o5Zyf5Zyw5aKe5YC856iF56iF5rqQKSAtLmRvYw%3D%3D" text:style-name="Internet_20_link" text:visited-style-name="Visited_20_Internet_20_Link"><text:span text:style-name="Internet_20_link"><text:span text:style-name="T8">金門縣土地增值稅稅源</text:span></text:span></text:a></text:p>
          </table:table-cell>
          <table:table-cell table:style-name="表格1.F14" office:value-type="string">
            <text:p text:style-name="P15">報表</text:p>
            <text:p text:style-name="P15"/>
            <text:p text:style-name="P15">網際網路</text:p>
          </table:table-cell>
          <table:table-cell table:style-name="表格1.G14" office:value-type="string">
            <text:p text:style-name="P17"/>
          </table:table-cell>
          <table:table-cell table:style-name="表格1.H14" office:value-type="string">
            <text:p text:style-name="P17"/>
          </table:table-cell>
          <table:table-cell table:style-name="表格1.I14" office:value-type="string">
            <text:p text:style-name="P18"/>
          </table:table-cell>
          <table:table-cell table:style-name="表格1.J14" office:value-type="string">
            <text:p text:style-name="P39"><text:span text:style-name="T8">7日</text:span></text:p>
            <text:p text:style-name="P16">17:30</text:p>
            <text:p text:style-name="P40"><text:a xlink:type="simple" xlink:href="https://ws.kinmen.gov.tw/Download.ashx?u=LzAwMS9VcGxvYWQvMzIwL3JlbGZpbGUvMTAwMTAvNzE2MTAxLzY4YTliZDkxLTYxYTEtNDcyZS05NDJiLWFmZjlkMzYyNTQ5OC5wZGY%3D&amp;n=MTEw5bm05Zyf5Zyw5aKe5YC856iF56iF5rqQLnBkZg%3D%3D&amp;icon=..pdf" text:style-name="Internet_20_link" text:visited-style-name="Visited_20_Internet_20_Link"><text:span text:style-name="Internet_20_link"><text:span text:style-name="T26">(110年</text:span></text:span></text:a><text:a xlink:type="simple" xlink:href="https://ws.kinmen.gov.tw/Download.ashx?u=LzAwMS9VcGxvYWQvMzIwL3JlbGZpbGUvMTAwMTAvNzE2MTAxLzY4YTliZDkxLTYxYTEtNDcyZS05NDJiLWFmZjlkMzYyNTQ5OC5wZGY%3D&amp;n=MTEw5bm05Zyf5Zyw5aKe5YC856iF56iF5rqQLnBkZg%3D%3D&amp;icon=..pdf" text:style-name="Internet_20_link" text:visited-style-name="Visited_20_Internet_20_Link"><text:span text:style-name="Internet_20_link"><text:span text:style-name="T28">)</text:span></text:span></text:a></text:p>
          </table:table-cell>
          <table:table-cell table:style-name="表格1.K14" office:value-type="string">
            <text:p text:style-name="P18"/>
          </table:table-cell>
          <table:table-cell table:style-name="表格1.L14" office:value-type="string">
            <text:p text:style-name="P18"/>
          </table:table-cell>
          <table:table-cell table:style-name="表格1.M14" office:value-type="string">
            <text:p text:style-name="P17"/>
          </table:table-cell>
          <table:table-cell table:style-name="表格1.N14" office:value-type="string">
            <text:p text:style-name="P17"/>
          </table:table-cell>
          <table:table-cell table:style-name="表格1.O14" office:value-type="string">
            <text:p text:style-name="P18"/>
          </table:table-cell>
          <table:table-cell table:style-name="表格1.P14" office:value-type="string">
            <text:p text:style-name="P18"/>
          </table:table-cell>
          <table:table-cell table:style-name="表格1.Q14" table:number-columns-spanned="2" office:value-type="string">
            <text:p text:style-name="P18"/>
          </table:table-cell>
          <table:covered-table-cell/>
          <table:table-cell table:style-name="表格1.S14" office:value-type="string">
            <text:p text:style-name="P17"/>
          </table:table-cell>
          <table:table-cell table:style-name="表格1.T14" office:value-type="string">
            <text:p text:style-name="P18"/>
          </table:table-cell>
          <table:table-cell table:style-name="表格1.U14" office:value-type="string">
            <text:p text:style-name="P14">年報</text:p>
          </table:table-cell>
        </table:table-row>
        <table:table-row table:style-name="表格1.8">
          <table:table-cell table:style-name="表格1.A15" office:value-type="string">
            <text:p text:style-name="P11"/>
          </table:table-cell>
          <table:table-cell table:style-name="表格1.B9" office:value-type="string">
            <text:p text:style-name="P15">８</text:p>
          </table:table-cell>
          <table:table-cell table:style-name="表格1.B9" table:number-columns-spanned="2" office:value-type="string">
            <text:p text:style-name="P15">財政統計</text:p>
          </table:table-cell>
          <table:covered-table-cell/>
          <table:table-cell table:style-name="表格1.B9" office:value-type="string">
            <text:p text:style-name="Standard"><text:a xlink:type="simple" xlink:href="https://ws.kinmen.gov.tw/Download.ashx?u=LzAwMS9VcGxvYWQvMzIwL3JlbGZpbGUvMTAwMTAvNzExODI3LzBkYTg0ZWI3LTU4YTItNGVjMC05Mjk3LTk2NGU1YjM5ZTEyZi5kb2M%3D&amp;n=MDnos4fmlpnog4zmma%2FoqqrmmI7moLzlvI8o5oi%2F5bGL56iF5p%2Bl5a6aKSAtLmRvYw%3D%3D" text:style-name="Internet_20_link" text:visited-style-name="Visited_20_Internet_20_Link"><text:span text:style-name="Internet_20_link"><text:span text:style-name="T8">金門縣房屋稅查定</text:span></text:span></text:a></text:p>
          </table:table-cell>
          <table:table-cell table:style-name="表格1.B9" office:value-type="string">
            <text:p text:style-name="P15">報表</text:p>
            <text:p text:style-name="P15">網際網路</text:p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39"><text:span text:style-name="T8">6日</text:span></text:p>
            <text:p text:style-name="P16">17:30</text:p>
            <text:p text:style-name="P40"><text:a xlink:type="simple" xlink:href="https://ws.kinmen.gov.tw/Download.ashx?u=LzAwMS9VcGxvYWQvMzIwL3JlbGZpbGUvMTAwMTAvNzE5ODEyLzNhYTE3MzcxLThiMTQtNDkzZi05YTU0LTU3NjhiMjI2MDU3NC5wZGY%3D&amp;n=MTEx5bm05oi%2F5bGL56iF5p%2Bl5a6a6KGoLnBkZg%3D%3D" text:style-name="Internet_20_link" text:visited-style-name="Visited_20_Internet_20_Link"><text:span text:style-name="Internet_20_link"><text:span text:style-name="T26">(111年</text:span></text:span></text:a><text:a xlink:type="simple" xlink:href="https://ws.kinmen.gov.tw/Download.ashx?u=LzAwMS9VcGxvYWQvMzIwL3JlbGZpbGUvMTAwMTAvNzE5ODEyLzNhYTE3MzcxLThiMTQtNDkzZi05YTU0LTU3NjhiMjI2MDU3NC5wZGY%3D&amp;n=MTEx5bm05oi%2F5bGL56iF5p%2Bl5a6a6KGoLnBkZg%3D%3D" text:style-name="Internet_20_link" text:visited-style-name="Visited_20_Internet_20_Link"><text:span text:style-name="Internet_20_link"><text:span text:style-name="T28">)</text:span></text:span></text:a></text:p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table:number-columns-spanned="2" office:value-type="string">
            <text:p text:style-name="P18"/>
            <text:p text:style-name="P23"/>
          </table:table-cell>
          <table:covered-table-cell/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4">年報</text:p>
          </table:table-cell>
        </table:table-row>
        <table:table-row table:style-name="表格1.8">
          <table:table-cell table:style-name="表格1.A16" office:value-type="string">
            <text:p text:style-name="P11"/>
          </table:table-cell>
          <table:table-cell table:style-name="表格1.B16" office:value-type="string">
            <text:p text:style-name="P15">９</text:p>
          </table:table-cell>
          <table:table-cell table:style-name="表格1.C16" table:number-columns-spanned="2" office:value-type="string">
            <text:p text:style-name="P15">財政統計</text:p>
          </table:table-cell>
          <table:covered-table-cell/>
          <table:table-cell table:style-name="表格1.E16" office:value-type="string">
            <text:p text:style-name="Standard"><text:a xlink:type="simple" xlink:href="https://ws.kinmen.gov.tw/Download.ashx?u=LzAwMS9VcGxvYWQvMzIwL3JlbGZpbGUvMTAwMTAvNzExODI4L2NhNGNmMDk3LTQ5YjEtNGU2ZC04MGEzLWQ5YTg2M2E2ZGVhYy5kb2M%3D&amp;n=MTDos4fmlpnog4zmma%2FoqqrmmI7moLzlvI8o5oi%2F5bGL56iF5b6157i%2BKSAtLmRvYw%3D%3D" text:style-name="Internet_20_link" text:visited-style-name="Visited_20_Internet_20_Link"><text:span text:style-name="Internet_20_link"><text:span text:style-name="T8">金門縣房屋稅徵績</text:span></text:span></text:a></text:p>
          </table:table-cell>
          <table:table-cell table:style-name="表格1.F16" office:value-type="string">
            <text:p text:style-name="P15">報表</text:p>
            <text:p text:style-name="P15">網際網路</text:p>
          </table:table-cell>
          <table:table-cell table:style-name="表格1.G16" office:value-type="string">
            <text:p text:style-name="P17"/>
          </table:table-cell>
          <table:table-cell table:style-name="表格1.H16" office:value-type="string">
            <text:p text:style-name="P17"/>
          </table:table-cell>
          <table:table-cell table:style-name="表格1.I16" office:value-type="string">
            <text:p text:style-name="P18"/>
          </table:table-cell>
          <table:table-cell table:style-name="表格1.J16" office:value-type="string">
            <text:p text:style-name="P18"/>
          </table:table-cell>
          <table:table-cell table:style-name="表格1.K16" office:value-type="string">
            <text:p text:style-name="P18"/>
          </table:table-cell>
          <table:table-cell table:style-name="表格1.L16" office:value-type="string">
            <text:p text:style-name="P18"/>
          </table:table-cell>
          <table:table-cell table:style-name="表格1.M16" office:value-type="string">
            <text:p text:style-name="P18"/>
          </table:table-cell>
          <table:table-cell table:style-name="表格1.N16" office:value-type="string">
            <text:p text:style-name="P16">5日</text:p>
            <text:p text:style-name="P16">17:30</text:p>
            <text:p text:style-name="P44"><text:a xlink:type="simple" xlink:href="https://ws.kinmen.gov.tw/Download.ashx?u=LzAwMS9VcGxvYWQvMzIwL3JlbGZpbGUvMTAwMTAvNzIwOTkyL2I2NDlhYmNkLWIyNmMtNDlhNC04OWJmLTg1MTUyOGQyZTI3Zi5wZGY%3D&amp;n=MTEx5bm06YeR6ZaA57ij5oi%2F5bGL56iF5b6157i%2BKOW%2Bteacn%2Be1kOadnykucGRm" text:style-name="Internet_20_link" text:visited-style-name="Visited_20_Internet_20_Link"><text:span text:style-name="Internet_20_link"><text:span text:style-name="T23">(111年)徵期結</text:span></text:span></text:a><text:a xlink:type="simple" xlink:href="https://ws.kinmen.gov.tw/Download.ashx?u=LzAwMS9VcGxvYWQvMzIwL3JlbGZpbGUvMTAwMTAvNzIwOTkyL2I2NDlhYmNkLWIyNmMtNDlhNC04OWJmLTg1MTUyOGQyZTI3Zi5wZGY%3D&amp;n=MTEx5bm06YeR6ZaA57ij5oi%2F5bGL56iF5b6157i%2BKOW%2Bteacn%2Be1kOadnykucGRm" text:style-name="Internet_20_link" text:visited-style-name="Visited_20_Internet_20_Link"><text:span text:style-name="Internet_20_link"><text:span text:style-name="T29">束</text:span></text:span></text:a></text:p>
          </table:table-cell>
          <table:table-cell table:style-name="表格1.O16" office:value-type="string">
            <text:p text:style-name="P39"><text:span text:style-name="T8">4日</text:span></text:p>
            <text:p text:style-name="P16">17:30</text:p>
            <text:p text:style-name="P40"><text:a xlink:type="simple" xlink:href="https://ws.kinmen.gov.tw/Download.ashx?u=LzAwMS9VcGxvYWQvMzIwL3JlbGZpbGUvMTAwMTAvNzIyMjg1L2E5OWIwMmEwLWI3NmQtNDEyNC04OTcyLTk3NTE1MjU5Y2NkOC5wZGY%3D&amp;n=MTEx5bm05oi%2F5bGL56iF5b6157i%2BKOa7r%2Be0jeacn%2Ba7vykucGRm" text:style-name="Internet_20_link" text:visited-style-name="Visited_20_Internet_20_Link"><text:span text:style-name="Internet_20_link"><text:span text:style-name="T30">(111年)滯納期滿</text:span></text:span></text:a></text:p>
          </table:table-cell>
          <table:table-cell table:style-name="表格1.P16" office:value-type="string">
            <text:p text:style-name="P18"/>
          </table:table-cell>
          <table:table-cell table:style-name="表格1.Q16" table:number-columns-spanned="2" office:value-type="string">
            <text:p text:style-name="P18"/>
            <text:p text:style-name="P23"/>
          </table:table-cell>
          <table:covered-table-cell/>
          <table:table-cell table:style-name="表格1.S16" office:value-type="string">
            <text:p text:style-name="P17"/>
          </table:table-cell>
          <table:table-cell table:style-name="表格1.T16" office:value-type="string">
            <text:p text:style-name="P18"/>
          </table:table-cell>
          <table:table-cell table:style-name="表格1.U16" office:value-type="string">
            <text:p text:style-name="P14">年報</text:p>
          </table:table-cell>
        </table:table-row>
        <table:table-row table:style-name="表格1.8">
          <table:table-cell table:style-name="表格1.A17" office:value-type="string">
            <text:p text:style-name="P11"/>
          </table:table-cell>
          <table:table-cell table:style-name="表格1.B9" office:value-type="string">
            <text:p text:style-name="P15">10</text:p>
          </table:table-cell>
          <table:table-cell table:style-name="表格1.B9" table:number-columns-spanned="2" office:value-type="string">
            <text:p text:style-name="P15">財政統計</text:p>
          </table:table-cell>
          <table:covered-table-cell/>
          <table:table-cell table:style-name="表格1.B9" office:value-type="string">
            <text:p text:style-name="Standard"><text:a xlink:type="simple" xlink:href="https://ws.kinmen.gov.tw/Download.ashx?u=LzAwMS9VcGxvYWQvMzIwL3JlbGZpbGUvMTAwMTAvNzExODI5Lzg2MjllOTQwLTJmN2MtNGE3Ni04NmEyLWY2ZTk3NjMxZWYxOC5kb2M%3D&amp;n=MTHos4fmlpnog4zmma%2FoqqrmmI7moLzlvI8o5oi%2F5bGL56iF57GNKSAtLmRvYw%3D%3D" text:style-name="Internet_20_link" text:visited-style-name="Visited_20_Internet_20_Link"><text:span text:style-name="Internet_20_link"><text:span text:style-name="T8">金門縣房屋稅籍</text:span></text:span></text:a></text:p>
          </table:table-cell>
          <table:table-cell table:style-name="表格1.B9" office:value-type="string">
            <text:p text:style-name="P15">報表</text:p>
            <text:p text:style-name="P15">網際網路</text:p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6">5日</text:p>
            <text:p text:style-name="P16">17:30</text:p>
            <text:p text:style-name="P40"><text:a xlink:type="simple" xlink:href="https://ws.kinmen.gov.tw/Download.ashx?u=LzAwMS9VcGxvYWQvMzIwL3JlbGZpbGUvMTAwMTAvNzIyMzE4LzZiODRjY2U4LThjOTUtNDFjOC05ZmFmLTg4ZjY3ZGM3ODkyOS5wZGY%3D&amp;n=6YeR6ZaA57ijMTEx5bm05bqm5oi%2F5bGL56iF57GNLnBkZg%3D%3D" text:style-name="Internet_20_link" text:visited-style-name="Visited_20_Internet_20_Link"><text:span text:style-name="Internet_20_link"><text:span text:style-name="T26">(111年</text:span></text:span></text:a><text:a xlink:type="simple" xlink:href="https://ws.kinmen.gov.tw/Download.ashx?u=LzAwMS9VcGxvYWQvMzIwL3JlbGZpbGUvMTAwMTAvNzIyMzE4LzZiODRjY2U4LThjOTUtNDFjOC05ZmFmLTg4ZjY3ZGM3ODkyOS5wZGY%3D&amp;n=6YeR6ZaA57ijMTEx5bm05bqm5oi%2F5bGL56iF57GNLnBkZg%3D%3D" text:style-name="Internet_20_link" text:visited-style-name="Visited_20_Internet_20_Link"><text:span text:style-name="Internet_20_link"><text:span text:style-name="T28">)</text:span></text:span></text:a></text:p>
          </table:table-cell>
          <table:table-cell table:style-name="表格1.B9" office:value-type="string">
            <text:p text:style-name="P18"/>
          </table:table-cell>
          <table:table-cell table:style-name="表格1.B9" table:number-columns-spanned="2" office:value-type="string">
            <text:p text:style-name="P18"/>
            <text:p text:style-name="P23"/>
          </table:table-cell>
          <table:covered-table-cell/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4">年報</text:p>
          </table:table-cell>
        </table:table-row>
        <table:table-row table:style-name="表格1.8">
          <table:table-cell table:style-name="表格1.A18" office:value-type="string">
            <text:p text:style-name="P11"/>
          </table:table-cell>
          <table:table-cell table:style-name="表格1.B18" office:value-type="string">
            <text:p text:style-name="P15">11</text:p>
          </table:table-cell>
          <table:table-cell table:style-name="表格1.C18" table:number-columns-spanned="2" office:value-type="string">
            <text:p text:style-name="P15">財政統計</text:p>
          </table:table-cell>
          <table:covered-table-cell/>
          <table:table-cell table:style-name="表格1.E18" office:value-type="string">
            <text:p text:style-name="P49"><text:a xlink:type="simple" xlink:href="https://ws.kinmen.gov.tw/Download.ashx?u=LzAwMS9VcGxvYWQvMzIwL3JlbGZpbGUvMTAwMTAvNzExODMwLzljYWY2MjgyLTNhNWItNDcxOC1iZDEwLWU2YzViOGVjYWQ0Yi5kb2M%3D&amp;n=MTLos4fmlpnog4zmma%2FoqqrmmI7moLzlvI8o5L2%2F55So54mM54Wn56iF56i95b61KSAtLmRvYw%3D%3D" text:style-name="Internet_20_link" text:visited-style-name="Visited_20_Internet_20_Link"><text:span text:style-name="Internet_20_link"><text:span text:style-name="T8">金門縣使用牌照稅稽徵</text:span></text:span></text:a></text:p>
          </table:table-cell>
          <table:table-cell table:style-name="表格1.F18" office:value-type="string">
            <text:p text:style-name="P15">報表</text:p>
            <text:p text:style-name="P15"/>
            <text:p text:style-name="P15">網際網路</text:p>
          </table:table-cell>
          <table:table-cell table:style-name="表格1.G18" office:value-type="string">
            <text:p text:style-name="P39"><text:span text:style-name="T8">20日</text:span></text:p>
            <text:p text:style-name="P16">17:30</text:p>
            <text:p text:style-name="P39"><text:a xlink:type="simple" xlink:href="https://ws.kinmen.gov.tw/Download.ashx?u=LzAwMS9VcGxvYWQvMzIwL3JlbGZpbGUvMTAwMTAvNzEyODI1L2JkZThjNzhhLTczZGItNDhlMC1hZTk4LTUxZDUyZWMxNWQ0Yy5wZGY%3D&amp;n=MTEw5bm0MTHmnIjniYznhafnqIXnqL3lvrUucGRm" text:style-name="Internet_20_link" text:visited-style-name="Visited_20_Internet_20_Link"><text:span text:style-name="Internet_20_link"><text:span text:style-name="T13">(110年11月</text:span></text:span></text:a><text:a xlink:type="simple" xlink:href="https://ws.kinmen.gov.tw/Download.ashx?u=LzAwMS9VcGxvYWQvMzIwL3JlbGZpbGUvMTAwMTAvNzEyODI1L2JkZThjNzhhLTczZGItNDhlMC1hZTk4LTUxZDUyZWMxNWQ0Yy5wZGY%3D&amp;n=MTEw5bm0MTHmnIjniYznhafnqIXnqL3lvrU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H18" office:value-type="string">
            <text:p text:style-name="P39"><text:span text:style-name="T8">2</text:span><text:span text:style-name="T8">0</text:span><text:span text:style-name="T8">日</text:span></text:p>
            <text:p text:style-name="P16">17:30</text:p>
            <text:p text:style-name="P39"><text:a xlink:type="simple" xlink:href="https://ws.kinmen.gov.tw/Download.ashx?u=LzAwMS9VcGxvYWQvMzIwL3JlbGZpbGUvMTAwMTAvNzE0MTg2LzRlYzEyM2E2LWQ1NTYtNDdkNi1iMTc1LTk4ZDdmNWIxM2QzOS5wZGY%3D&amp;n=MTEw5bm0MTLmnIjniYznhafnqIXnqL3lvrUucGRm&amp;icon=..pdf" text:style-name="Internet_20_link" text:visited-style-name="Visited_20_Internet_20_Link"><text:span text:style-name="Internet_20_link"><text:span text:style-name="T13">(110年12月</text:span></text:span></text:a><text:a xlink:type="simple" xlink:href="https://ws.kinmen.gov.tw/Download.ashx?u=LzAwMS9VcGxvYWQvMzIwL3JlbGZpbGUvMTAwMTAvNzE0MTg2LzRlYzEyM2E2LWQ1NTYtNDdkNi1iMTc1LTk4ZDdmNWIxM2QzOS5wZGY%3D&amp;n=MTEw5bm0MTLmnIjniYznhafnqIXnqL3lvrUucGRm&amp;icon=..pdf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I18" office:value-type="string">
            <text:p text:style-name="P39"><text:span text:style-name="T8">21日</text:span></text:p>
            <text:p text:style-name="P16">17:30</text:p>
            <text:p text:style-name="P39"><text:a xlink:type="simple" xlink:href="https://ws.kinmen.gov.tw/Download.ashx?u=LzAwMS9VcGxvYWQvMzIwL3JlbGZpbGUvMTAwMTAvNzE1MjQ5LzljNTZkODZhLWMzNTMtNGY5Yi04MGIyLWY5ZGZlMWFjYTMyMy5wZGY%3D&amp;n=MTEx5bm0MeaciOeJjOeFp%2BeoheeoveW%2BtS5wZGY%3D" text:style-name="Internet_20_link" text:visited-style-name="Visited_20_Internet_20_Link"><text:span text:style-name="Internet_20_link"><text:span text:style-name="T15">(111年1月</text:span></text:span></text:a><text:a xlink:type="simple" xlink:href="https://ws.kinmen.gov.tw/Download.ashx?u=LzAwMS9VcGxvYWQvMzIwL3JlbGZpbGUvMTAwMTAvNzE1MjQ5LzljNTZkODZhLWMzNTMtNGY5Yi04MGIyLWY5ZGZlMWFjYTMyMy5wZGY%3D&amp;n=MTEx5bm0MeaciOeJjOeFp%2BeoheeoveW%2BtS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J18" office:value-type="string">
            <text:p text:style-name="P39"><text:span text:style-name="T8">21日</text:span></text:p>
            <text:p text:style-name="P16">17:30</text:p>
            <text:p text:style-name="P40"><text:a xlink:type="simple" xlink:href="https://ws.kinmen.gov.tw/Download.ashx?u=LzAwMS9VcGxvYWQvMzIwL3JlbGZpbGUvMTAwMTAvNzE2Njg2L2JkMTQ1OTY1LTE2OWItNDVmOC1iOTQ1LTlkYzNlNTE4OTAyMy5wZGY%3D&amp;n=MTEx5bm0MuaciOeJjOeFp%2BeoheeoveW%2BtS5wZGY%3D" text:style-name="Internet_20_link" text:visited-style-name="Visited_20_Internet_20_Link"><text:span text:style-name="Internet_20_link"><text:span text:style-name="T15">(111年2月</text:span></text:span></text:a><text:a xlink:type="simple" xlink:href="https://ws.kinmen.gov.tw/Download.ashx?u=LzAwMS9VcGxvYWQvMzIwL3JlbGZpbGUvMTAwMTAvNzE2Njg2L2JkMTQ1OTY1LTE2OWItNDVmOC1iOTQ1LTlkYzNlNTE4OTAyMy5wZGY%3D&amp;n=MTEx5bm0MuaciOeJjOeFp%2BeoheeoveW%2BtS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K18" office:value-type="string">
            <text:p text:style-name="P39"><text:span text:style-name="T8">2</text:span><text:span text:style-name="T8">0</text:span><text:span text:style-name="T8">日</text:span></text:p>
            <text:p text:style-name="P16">17:30</text:p>
            <text:p text:style-name="P40"><text:a xlink:type="simple" xlink:href="https://ws.kinmen.gov.tw/Download.ashx?u=LzAwMS9VcGxvYWQvMzIwL3JlbGZpbGUvMTAwMTAvNzE4MDY5LzJlMjAxNzllLWE5MGMtNGZhYS1iYWUzLThmYTA5MDRkMmEwMC5wZGY%3D&amp;n=MTEx5bm0M%2BaciOeJjOeFp%2BeoheeoveW%2BtS5wZGY%3D" text:style-name="Internet_20_link" text:visited-style-name="Visited_20_Internet_20_Link"><text:span text:style-name="Internet_20_link"><text:span text:style-name="T17">(111年3月</text:span></text:span></text:a><text:span text:style-name="T18">)</text:span></text:p>
          </table:table-cell>
          <table:table-cell table:style-name="表格1.L18" office:value-type="string">
            <text:p text:style-name="P16">20日</text:p>
            <text:p text:style-name="P16">17:30</text:p>
            <text:p text:style-name="P40"><text:a xlink:type="simple" xlink:href="https://ws.kinmen.gov.tw/Download.ashx?u=LzAwMS9VcGxvYWQvMzIwL3JlbGZpbGUvMTAwMTAvNzE5Mjc0Lzk5NjliNmM1LTQxMmItNDg0MS1iNDkyLTZlYTdmZWU5MDhmMS5wZGY%3D&amp;n=MTEx5bm0NOaciOeJjOeFp%2BeoheeoveW%2BtS5wZGY%3D" text:style-name="Internet_20_link" text:visited-style-name="Visited_20_Internet_20_Link"><text:span text:style-name="Internet_20_link"><text:span text:style-name="T15">(111年4月</text:span></text:span></text:a><text:a xlink:type="simple" xlink:href="https://ws.kinmen.gov.tw/Download.ashx?u=LzAwMS9VcGxvYWQvMzIwL3JlbGZpbGUvMTAwMTAvNzE5Mjc0Lzk5NjliNmM1LTQxMmItNDg0MS1iNDkyLTZlYTdmZWU5MDhmMS5wZGY%3D&amp;n=MTEx5bm0NOaciOeJjOeFp%2BeoheeoveW%2BtS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M18" office:value-type="string">
            <text:p text:style-name="P39"><text:span text:style-name="T8">20日</text:span></text:p>
            <text:p text:style-name="P16">17:30</text:p>
            <text:p text:style-name="P39"><text:a xlink:type="simple" xlink:href="https://ws.kinmen.gov.tw/Download.ashx?u=LzAwMS9VcGxvYWQvMzIwL3JlbGZpbGUvMTAwMTAvNzIwNDI1LzNjODIzMjQ1LTVhYjktNDZkYi05MGQyLWJjYTQwODk3YjM0OS5wZGY%3D&amp;n=MTEx5bm0NeaciOeJjOeFp%2BeoheeoveW%2BtS5wZGY%3D" text:style-name="Internet_20_link" text:visited-style-name="Visited_20_Internet_20_Link"><text:span text:style-name="Internet_20_link"><text:span text:style-name="T15">(111年5月</text:span></text:span></text:a><text:a xlink:type="simple" xlink:href="https://ws.kinmen.gov.tw/Download.ashx?u=LzAwMS9VcGxvYWQvMzIwL3JlbGZpbGUvMTAwMTAvNzIwNDI1LzNjODIzMjQ1LTVhYjktNDZkYi05MGQyLWJjYTQwODk3YjM0OS5wZGY%3D&amp;n=MTEx5bm0NeaciOeJjOeFp%2BeoheeoveW%2BtS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N18" office:value-type="string">
            <text:p text:style-name="P39"><text:span text:style-name="T8">2</text:span><text:span text:style-name="T8">0</text:span><text:span text:style-name="T8">日</text:span></text:p>
            <text:p text:style-name="P16">17:30</text:p>
            <text:p text:style-name="P39"><text:a xlink:type="simple" xlink:href="https://ws.kinmen.gov.tw/Download.ashx?u=LzAwMS9VcGxvYWQvMzIwL3JlbGZpbGUvMTAwMTAvNzIxNjI2L2QwMGY4ZmQyLTI0YjktNDY5MC1iOGU4LWE3NzdkNTM1YWFkYS5wZGY%3D&amp;n=MTEx5bm0NuaciOeJjOeFp%2BeoheeoveW%2BtS5wZGY%3D" text:style-name="Internet_20_link" text:visited-style-name="Visited_20_Internet_20_Link"><text:span text:style-name="Internet_20_link"><text:span text:style-name="T15">(111年6月</text:span></text:span></text:a><text:a xlink:type="simple" xlink:href="https://ws.kinmen.gov.tw/Download.ashx?u=LzAwMS9VcGxvYWQvMzIwL3JlbGZpbGUvMTAwMTAvNzIxNjI2L2QwMGY4ZmQyLTI0YjktNDY5MC1iOGU4LWE3NzdkNTM1YWFkYS5wZGY%3D&amp;n=MTEx5bm0NuaciOeJjOeFp%2BeoheeoveW%2BtS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O18" office:value-type="string">
            <text:p text:style-name="P39"><text:span text:style-name="T8">22日</text:span></text:p>
            <text:p text:style-name="P16">17:30</text:p>
            <text:p text:style-name="P40"><text:a xlink:type="simple" xlink:href="https://ws.kinmen.gov.tw/Download.ashx?u=LzAwMS9VcGxvYWQvMzIwL3JlbGZpbGUvMTAwMTAvNzIzMDM3LzMxZGU3Zjc2LWFlNDUtNDIxOS05OWRkLTI4OTQyOTVkNjgwMC5wZGY%3D&amp;n=MTEx5bm0N%2BaciOeJjOeFp%2BeoheeoveW%2BtS5wZGY%3D" text:style-name="Internet_20_link" text:visited-style-name="Visited_20_Internet_20_Link"><text:span text:style-name="Internet_20_link"><text:span text:style-name="T15">(111年7月</text:span></text:span></text:a><text:a xlink:type="simple" xlink:href="https://ws.kinmen.gov.tw/Download.ashx?u=LzAwMS9VcGxvYWQvMzIwL3JlbGZpbGUvMTAwMTAvNzIzMDM3LzMxZGU3Zjc2LWFlNDUtNDIxOS05OWRkLTI4OTQyOTVkNjgwMC5wZGY%3D&amp;n=MTEx5bm0N%2BaciOeJjOeFp%2BeoheeoveW%2BtS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P18" office:value-type="string">
            <text:p text:style-name="P39"><text:span text:style-name="T8">20日</text:span></text:p>
            <text:p text:style-name="P16">17:30</text:p>
            <text:p text:style-name="P40"><text:a xlink:type="simple" xlink:href="https://ws.kinmen.gov.tw/Download.ashx?u=LzAwMS9VcGxvYWQvMzIwL3JlbGZpbGUvMTAwMTAvNzI0MzgxLzM1OThmMjViLTU3OWUtNGVhNC1hMmM3LTUwMWQ3NjMzMTMyNC5wZGY%3D&amp;n=MTEx5bm0OOaciOeJjOeFp%2BeoheeoveW%2BtS5wZGY%3D" text:style-name="Internet_20_link" text:visited-style-name="Visited_20_Internet_20_Link"><text:span text:style-name="Internet_20_link"><text:span text:style-name="T15">(111年8月</text:span></text:span></text:a><text:a xlink:type="simple" xlink:href="https://ws.kinmen.gov.tw/Download.ashx?u=LzAwMS9VcGxvYWQvMzIwL3JlbGZpbGUvMTAwMTAvNzI0MzgxLzM1OThmMjViLTU3OWUtNGVhNC1hMmM3LTUwMWQ3NjMzMTMyNC5wZGY%3D&amp;n=MTEx5bm0OOaciOeJjOeFp%2BeoheeoveW%2BtS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Q18" table:number-columns-spanned="2" office:value-type="string">
            <text:p text:style-name="P39"><text:span text:style-name="T8">2</text:span><text:span text:style-name="T8">0</text:span><text:span text:style-name="T8">日</text:span></text:p>
            <text:p text:style-name="P16">17:30</text:p>
            <text:p text:style-name="P40"><text:a xlink:type="simple" xlink:href="https://ws.kinmen.gov.tw/Download.ashx?u=LzAwMS9VcGxvYWQvMzIwL3JlbGZpbGUvMTAwMTAvNzI1ODUxL2RkOTIxMmU0LThiNWMtNGZhYi04Y2ZhLWE4NjVlYTVhNDIzZC5wZGY%3D&amp;n=MTEx5bm0OeaciOeJjOeFp%2BeoheeoveW%2BtS5wZGY%3D" text:style-name="Internet_20_link" text:visited-style-name="Visited_20_Internet_20_Link"><text:span text:style-name="Internet_20_link"><text:span text:style-name="T15">(111年9月</text:span></text:span></text:a><text:a xlink:type="simple" xlink:href="https://ws.kinmen.gov.tw/Download.ashx?u=LzAwMS9VcGxvYWQvMzIwL3JlbGZpbGUvMTAwMTAvNzI1ODUxL2RkOTIxMmU0LThiNWMtNGZhYi04Y2ZhLWE4NjVlYTVhNDIzZC5wZGY%3D&amp;n=MTEx5bm0OeaciOeJjOeFp%2BeoheeoveW%2BtS5wZGY%3D" text:style-name="Internet_20_link" text:visited-style-name="Visited_20_Internet_20_Link"><text:span text:style-name="Internet_20_link"><text:span text:style-name="T16">)</text:span></text:span></text:a></text:p>
          </table:table-cell>
          <table:covered-table-cell/>
          <table:table-cell table:style-name="表格1.S18" office:value-type="string">
            <text:p text:style-name="P39"><text:span text:style-name="T8">21日</text:span></text:p>
            <text:p text:style-name="P16">17:30</text:p>
            <text:p text:style-name="P39"><text:a xlink:type="simple" xlink:href="https://ws.kinmen.gov.tw/Download.ashx?u=LzAwMS9VcGxvYWQvMzIwL3JlbGZpbGUvMTAwMTAvNzI3MzM2LzIzNzU0ZjRmLTE0ZTMtNDFlMS1iZmI4LWRjZGU0YzdjNjI3Yi5wZGY%3D&amp;n=MTEx5bm0MTDmnIjniYznhafnqIXnqL3lvrUucGRm" text:style-name="Internet_20_link" text:visited-style-name="Visited_20_Internet_20_Link"><text:span text:style-name="Internet_20_link"><text:span text:style-name="T13">(111年10月</text:span></text:span></text:a><text:a xlink:type="simple" xlink:href="https://ws.kinmen.gov.tw/Download.ashx?u=LzAwMS9VcGxvYWQvMzIwL3JlbGZpbGUvMTAwMTAvNzI3MzM2LzIzNzU0ZjRmLTE0ZTMtNDFlMS1iZmI4LWRjZGU0YzdjNjI3Yi5wZGY%3D&amp;n=MTEx5bm0MTDmnIjniYznhafnqIXnqL3lvrU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T18" office:value-type="string">
            <text:p text:style-name="P16">20日</text:p>
            <text:p text:style-name="P16">17:30</text:p>
            <text:p text:style-name="P40"><text:a xlink:type="simple" xlink:href="https://ws.kinmen.gov.tw/Download.ashx?u=LzAwMS9VcGxvYWQvMzIwL3JlbGZpbGUvMTAwMTAvNzI4NTU2L2QxYzY1MjM4LTY2NWMtNGI3Zi05ODhkLTNiNWFjYzMzZDg4MC5wZGY%3D&amp;n=MTEx5bm0MTHmnIjniYznhafnqIXnqL3lvrUucGRm" text:style-name="Internet_20_link" text:visited-style-name="Visited_20_Internet_20_Link"><text:span text:style-name="Internet_20_link"><text:span text:style-name="T13">(111年11月</text:span></text:span></text:a><text:a xlink:type="simple" xlink:href="https://ws.kinmen.gov.tw/Download.ashx?u=LzAwMS9VcGxvYWQvMzIwL3JlbGZpbGUvMTAwMTAvNzI4NTU2L2QxYzY1MjM4LTY2NWMtNGI3Zi05ODhkLTNiNWFjYzMzZDg4MC5wZGY%3D&amp;n=MTEx5bm0MTHmnIjniYznhafnqIXnqL3lvrU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U18" office:value-type="string">
            <text:p text:style-name="P14">月報</text:p>
          </table:table-cell>
        </table:table-row>
        <table:table-row table:style-name="表格1.8">
          <table:table-cell table:style-name="表格1.A19" office:value-type="string">
            <text:p text:style-name="P11"/>
          </table:table-cell>
          <table:table-cell table:style-name="表格1.B9" office:value-type="string">
            <text:p text:style-name="P15">12</text:p>
          </table:table-cell>
          <table:table-cell table:style-name="表格1.B9" table:number-columns-spanned="2" office:value-type="string">
            <text:p text:style-name="P15">財政統計</text:p>
          </table:table-cell>
          <table:covered-table-cell/>
          <table:table-cell table:style-name="表格1.B9" office:value-type="string">
            <text:p text:style-name="P49"><text:a xlink:type="simple" xlink:href="https://ws.kinmen.gov.tw/Download.ashx?u=LzAwMS9VcGxvYWQvMzIwL3JlbGZpbGUvMTAwMTAvNzExODMxLzBiYzU2OGU0LWZjOTctNGY3MC1hYjQyLTJhYzQ5YWUzZmQyZi5kb2M%3D&amp;n=MTPos4fmlpnog4zmma%2FoqqrmmI7moLzlvI8o5L2%2F55So54mM54Wn56iF5b6157i%2BKSAtLmRvYw%3D%3D" text:style-name="Internet_20_link" text:visited-style-name="Visited_20_Internet_20_Link"><text:span text:style-name="Internet_20_link"><text:span text:style-name="T8">金門縣使用牌照稅徵績</text:span></text:span></text:a></text:p>
          </table:table-cell>
          <table:table-cell table:style-name="表格1.B9" office:value-type="string">
            <text:p text:style-name="P15">報表</text:p>
            <text:p text:style-name="P15"/>
            <text:p text:style-name="P15">網際網路</text:p>
          </table:table-cell>
          <table:table-cell table:style-name="表格1.B9" office:value-type="string">
            <text:p text:style-name="P39"><text:span text:style-name="T8">6日</text:span></text:p>
            <text:p text:style-name="P16">17:30</text:p>
            <text:p text:style-name="P39"><text:a xlink:type="simple" xlink:href="https://ws.kinmen.gov.tw/Download.ashx?u=LzAwMS9VcGxvYWQvMzIwL3JlbGZpbGUvMTAwMTAvNzEyMjQ3Lzg1OTAxNWMzLTUxYWItNDNkYS1hYTNlLWNlNjRiMjljN2EzYi5wZGY%3D&amp;n=MTEw5bm05LiL5pyf5L2%2F55So54mM54Wn56iF5b6157i%2BKOW%2Bteacn%2Be1kOadnykucGRm&amp;icon=..pdf" text:style-name="Internet_20_link" text:visited-style-name="Visited_20_Internet_20_Link"><text:span text:style-name="Internet_20_link"><text:span text:style-name="T31">(110年下期</text:span></text:span></text:a><text:a xlink:type="simple" xlink:href="https://ws.kinmen.gov.tw/Download.ashx?u=LzAwMS9VcGxvYWQvMzIwL3JlbGZpbGUvMTAwMTAvNzEyMjQ3Lzg1OTAxNWMzLTUxYWItNDNkYS1hYTNlLWNlNjRiMjljN2EzYi5wZGY%3D&amp;n=MTEw5bm05LiL5pyf5L2%2F55So54mM54Wn56iF5b6157i%2BKOW%2Bteacn%2Be1kOadnykucGRm&amp;icon=..pdf" text:style-name="Internet_20_link" text:visited-style-name="Visited_20_Internet_20_Link"><text:span text:style-name="Internet_20_link"><text:span text:style-name="T21">)</text:span></text:span></text:a><text:span text:style-name="T32">徵期結束</text:span></text:p>
          </table:table-cell>
          <table:table-cell table:style-name="表格1.B9" office:value-type="string">
            <text:p text:style-name="P39"><text:span text:style-name="T8">4日</text:span></text:p>
            <text:p text:style-name="P16">17:30</text:p>
            <text:p text:style-name="P39"><text:a xlink:type="simple" xlink:href="https://ws.kinmen.gov.tw/Download.ashx?u=LzAwMS9VcGxvYWQvMzIwL3JlbGZpbGUvMTAwMTAvNzEzNDUwLzQ2MzQyZTY3LWE5MTUtNGQ0Ni1hZGQ3LWY0NzdmYWJjODU2OC5wZGY%3D&amp;n=MTEw5bm05L2%2F55So54mM54Wn56iF5b6157i%2B5LiL5pyfKOa7r%2Be0jeacn%2Ba7vykucGRm" text:style-name="Internet_20_link" text:visited-style-name="Visited_20_Internet_20_Link"><text:span text:style-name="Internet_20_link"><text:span text:style-name="T31">(110年下期</text:span></text:span></text:a><text:a xlink:type="simple" xlink:href="https://ws.kinmen.gov.tw/Download.ashx?u=LzAwMS9VcGxvYWQvMzIwL3JlbGZpbGUvMTAwMTAvNzEzNDUwLzQ2MzQyZTY3LWE5MTUtNGQ0Ni1hZGQ3LWY0NzdmYWJjODU2OC5wZGY%3D&amp;n=MTEw5bm05L2%2F55So54mM54Wn56iF5b6157i%2B5LiL5pyfKOa7r%2Be0jeacn%2Ba7vykucGRm" text:style-name="Internet_20_link" text:visited-style-name="Visited_20_Internet_20_Link"><text:span text:style-name="Internet_20_link"><text:span text:style-name="T21">)</text:span></text:span></text:a><text:span text:style-name="T33"> 滯納期滿</text:span></text:p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39"><text:span text:style-name="T8">6日</text:span></text:p>
            <text:p text:style-name="P16">17:30</text:p>
            <text:p text:style-name="P39"><text:a xlink:type="simple" xlink:href="https://ws.kinmen.gov.tw/Download.ashx?u=LzAwMS9VcGxvYWQvMzIwL3JlbGZpbGUvMTAwMTAvNzE5Nzk4Lzk2MzYxNmE2LWUwMWQtNDU5OC05ZTJjLWVjM2I3YTFhOTZkYy5wZGY%3D&amp;n=MTEx5bm05L2%2F55So54mM54Wn56iF5b6157i%2BKOW%2Bteacn%2Be1kOadnykucGRm" text:style-name="Internet_20_link" text:visited-style-name="Visited_20_Internet_20_Link"><text:span text:style-name="Internet_20_link"><text:span text:style-name="T31">(111年上期</text:span></text:span></text:a><text:a xlink:type="simple" xlink:href="https://ws.kinmen.gov.tw/Download.ashx?u=LzAwMS9VcGxvYWQvMzIwL3JlbGZpbGUvMTAwMTAvNzE5Nzk4Lzk2MzYxNmE2LWUwMWQtNDU5OC05ZTJjLWVjM2I3YTFhOTZkYy5wZGY%3D&amp;n=MTEx5bm05L2%2F55So54mM54Wn56iF5b6157i%2BKOW%2Bteacn%2Be1kOadnykucGRm" text:style-name="Internet_20_link" text:visited-style-name="Visited_20_Internet_20_Link"><text:span text:style-name="Internet_20_link"><text:span text:style-name="T21">)</text:span></text:span></text:a></text:p>
            <text:p text:style-name="P29">徵期結束</text:p>
          </table:table-cell>
          <table:table-cell table:style-name="表格1.B9" office:value-type="string">
            <text:p text:style-name="P39"><text:span text:style-name="T8">4日</text:span></text:p>
            <text:p text:style-name="P16">17:30</text:p>
            <text:p text:style-name="P40"><text:a xlink:type="simple" xlink:href="https://ws.kinmen.gov.tw/Download.ashx?u=LzAwMS9VcGxvYWQvMzIwL3JlbGZpbGUvMTAwMTAvNzIwOTIyL2ExNTEzMTZiLTk1YTEtNDRlMC04ZGIwLWM4ZTAzNDNiNmE4NS5wZGY%3D&amp;n=MTEx5bm05L2%2F55So54mM54Wn56iF5b6157i%2BKOa7r%2Be0jeacn%2Ba7vykucGRm" text:style-name="Internet_20_link" text:visited-style-name="Visited_20_Internet_20_Link"><text:span text:style-name="Internet_20_link"><text:span text:style-name="T35">(111年上期</text:span></text:span></text:a><text:a xlink:type="simple" xlink:href="https://ws.kinmen.gov.tw/Download.ashx?u=LzAwMS9VcGxvYWQvMzIwL3JlbGZpbGUvMTAwMTAvNzIwOTIyL2ExNTEzMTZiLTk1YTEtNDRlMC04ZGIwLWM4ZTAzNDNiNmE4NS5wZGY%3D&amp;n=MTEx5bm05L2%2F55So54mM54Wn56iF5b6157i%2BKOa7r%2Be0jeacn%2Ba7vykucGRm" text:style-name="Internet_20_link" text:visited-style-name="Visited_20_Internet_20_Link"><text:span text:style-name="Internet_20_link"><text:span text:style-name="T36">)</text:span></text:span></text:a><text:a xlink:type="simple" xlink:href="https://ws.kinmen.gov.tw/Download.ashx?u=LzAwMS9VcGxvYWQvMzIwL3JlbGZpbGUvMTAwMTAvNzIwOTIyL2ExNTEzMTZiLTk1YTEtNDRlMC04ZGIwLWM4ZTAzNDNiNmE4NS5wZGY%3D&amp;n=MTEx5bm05L2%2F55So54mM54Wn56iF5b6157i%2BKOa7r%2Be0jeacn%2Ba7vykucGRm" text:style-name="Internet_20_link" text:visited-style-name="Visited_20_Internet_20_Link"><text:span text:style-name="Internet_20_link"><text:span text:style-name="T32">滯納期滿</text:span></text:span></text:a></text:p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table:number-columns-spanned="2" office:value-type="string">
            <text:p text:style-name="P18"/>
          </table:table-cell>
          <table:covered-table-cell/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39"><text:span text:style-name="T8">5日</text:span></text:p>
            <text:p text:style-name="P16">17:30</text:p>
            <text:p text:style-name="P40"><text:a xlink:type="simple" xlink:href="https://ws.kinmen.gov.tw/Download.ashx?u=LzAwMS9VcGxvYWQvMzIwL3JlbGZpbGUvMTAwMTAvNzI3OTAxL2VjZDI3MmEwLWYwMDMtNDYzNC1hODAxLTdkYjJhOGMxOTZlOC5wZGY%3D&amp;n=MTEx5bm05LiL5pyf5L2%2F55So54mM54Wn56iF5b6157i%2BKOW%2Bteacn%2Be1kOadnykucGRm" text:style-name="Internet_20_link" text:visited-style-name="Visited_20_Internet_20_Link"><text:span text:style-name="Internet_20_link"><text:span text:style-name="T35">(111年下期</text:span></text:span></text:a><text:a xlink:type="simple" xlink:href="https://ws.kinmen.gov.tw/Download.ashx?u=LzAwMS9VcGxvYWQvMzIwL3JlbGZpbGUvMTAwMTAvNzI3OTAxL2VjZDI3MmEwLWYwMDMtNDYzNC1hODAxLTdkYjJhOGMxOTZlOC5wZGY%3D&amp;n=MTEx5bm05LiL5pyf5L2%2F55So54mM54Wn56iF5b6157i%2BKOW%2Bteacn%2Be1kOadnykucGRm" text:style-name="Internet_20_link" text:visited-style-name="Visited_20_Internet_20_Link"><text:span text:style-name="Internet_20_link"><text:span text:style-name="T36">)</text:span></text:span></text:a><text:span text:style-name="T32">徵期結束</text:span></text:p>
          </table:table-cell>
          <table:table-cell table:style-name="表格1.B9" office:value-type="string">
            <text:p text:style-name="P19">年報</text:p>
          </table:table-cell>
        </table:table-row>
        <table:table-row table:style-name="表格1.8">
          <table:table-cell table:style-name="表格1.A20" office:value-type="string">
            <text:p text:style-name="P11"/>
          </table:table-cell>
          <table:table-cell table:style-name="表格1.B9" office:value-type="string">
            <text:p text:style-name="P15">13</text:p>
          </table:table-cell>
          <table:table-cell table:style-name="表格1.B9" table:number-columns-spanned="2" office:value-type="string">
            <text:p text:style-name="P15">財政統計</text:p>
          </table:table-cell>
          <table:covered-table-cell/>
          <table:table-cell table:style-name="表格1.B9" office:value-type="string">
            <text:p text:style-name="P49"><text:a xlink:type="simple" xlink:href="https://ws.kinmen.gov.tw/Download.ashx?u=LzAwMS9VcGxvYWQvMzIwL3JlbGZpbGUvMTAwMTAvNzExODMyLzFjYzMyMTMzLWNiZmItNGEwOC04MTM0LWVmMjQ5MWVlMDgwMC5kb2M%3D&amp;n=MTTos4fmlpnog4zmma%2FoqqrmmI7moLzlvI8o5L2%2F55So54mM54Wn56iF56iF5rqQKSAtLmRvYw%3D%3D" text:style-name="Internet_20_link" text:visited-style-name="Visited_20_Internet_20_Link"><text:span text:style-name="Internet_20_link"><text:span text:style-name="T8">金門縣使用牌照稅稅源</text:span></text:span></text:a></text:p>
          </table:table-cell>
          <table:table-cell table:style-name="表格1.B9" office:value-type="string">
            <text:p text:style-name="P15">報表</text:p>
            <text:p text:style-name="P15"/>
            <text:p text:style-name="P15">網際網路</text:p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39"><text:span text:style-name="T8">7日</text:span></text:p>
            <text:p text:style-name="P16">17:30</text:p>
            <text:p text:style-name="P40"><text:a xlink:type="simple" xlink:href="https://ws.kinmen.gov.tw/Download.ashx?u=LzAwMS9VcGxvYWQvMzIwL3JlbGZpbGUvMTAwMTAvNzE0Nzg4L2FmNWQ0NGIzLTUwYWUtNGFkMS04N2VhLTQ4MGY2MTZkNjg3Ny5wZGY%3D&amp;n=MTEw5bm06YeR6ZaA57ij5L2%2F55So54mM54Wn56iF56iF5rqQLnBkZg%3D%3D&amp;icon=..pdf" text:style-name="Internet_20_link" text:visited-style-name="Visited_20_Internet_20_Link"><text:span text:style-name="Internet_20_link"><text:span text:style-name="T19">(110年</text:span></text:span></text:a><text:a xlink:type="simple" xlink:href="https://ws.kinmen.gov.tw/Download.ashx?u=LzAwMS9VcGxvYWQvMzIwL3JlbGZpbGUvMTAwMTAvNzE0Nzg4L2FmNWQ0NGIzLTUwYWUtNGFkMS04N2VhLTQ4MGY2MTZkNjg3Ny5wZGY%3D&amp;n=MTEw5bm06YeR6ZaA57ij5L2%2F55So54mM54Wn56iF56iF5rqQLnBkZg%3D%3D&amp;icon=..pdf" text:style-name="Internet_20_link" text:visited-style-name="Visited_20_Internet_20_Link"><text:span text:style-name="Internet_20_link"><text:span text:style-name="T20">)</text:span></text:span></text:a></text:p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24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25"/>
          </table:table-cell>
          <table:table-cell table:style-name="表格1.B9" table:number-columns-spanned="2" office:value-type="string">
            <text:p text:style-name="P18"/>
          </table:table-cell>
          <table:covered-table-cell/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30">年報</text:p>
          </table:table-cell>
        </table:table-row>
        <table:table-row table:style-name="表格1.8">
          <table:table-cell table:style-name="表格1.A21" office:value-type="string">
            <text:p text:style-name="P32"/>
          </table:table-cell>
          <table:table-cell table:style-name="表格1.B21" office:value-type="string">
            <text:p text:style-name="P15">14</text:p>
          </table:table-cell>
          <table:table-cell table:style-name="表格1.C21" table:number-columns-spanned="2" office:value-type="string">
            <text:p text:style-name="P15">財政統計</text:p>
          </table:table-cell>
          <table:covered-table-cell/>
          <table:table-cell table:style-name="表格1.E21" office:value-type="string">
            <text:p text:style-name="P49"><text:a xlink:type="simple" xlink:href="https://ws.kinmen.gov.tw/Download.ashx?u=LzAwMS9VcGxvYWQvMzIwL3JlbGZpbGUvMTAwMTAvNzExODMzLzgzZmI2ODViLWUzMjUtNDAwMS1iMzIwLTNkZGU4ZDYxZmZhNC5kb2M%3D&amp;n=MTXos4fmlpnog4zmma%2FoqqrmmI7moLzlvI8o5aWR56iF5p%2Bl5a6aKSAtLmRvYw%3D%3D" text:style-name="Internet_20_link" text:visited-style-name="Visited_20_Internet_20_Link"><text:span text:style-name="Internet_20_link"><text:span text:style-name="T8">金門縣契稅查定</text:span></text:span></text:a></text:p>
          </table:table-cell>
          <table:table-cell table:style-name="表格1.F21" office:value-type="string">
            <text:p text:style-name="P15">報表</text:p>
            <text:p text:style-name="P15">網際網路</text:p>
          </table:table-cell>
          <table:table-cell table:style-name="表格1.G21" office:value-type="string">
            <text:p text:style-name="P17"/>
          </table:table-cell>
          <table:table-cell table:style-name="表格1.H21" office:value-type="string">
            <text:p text:style-name="P17"/>
          </table:table-cell>
          <table:table-cell table:style-name="表格1.I21" office:value-type="string">
            <text:p text:style-name="P39"><text:span text:style-name="T8">7日</text:span></text:p>
            <text:p text:style-name="P16">17:30</text:p>
            <text:p text:style-name="P40"><text:a xlink:type="simple" xlink:href="https://ws.kinmen.gov.tw/Download.ashx?u=LzAwMS9VcGxvYWQvMzIwL3JlbGZpbGUvMTAwMTAvNzE0Nzg5LzhkMmY4NjhiLTg0YWEtNGQ4OC1iMGJjLWIyYzI1MmI3NmI5OC5wZGY%3D&amp;n=MTEw5bm056ysNOWto%2BWlkeeoheafpeWumi5wZGY%3D&amp;icon=..pdf" text:style-name="Internet_20_link" text:visited-style-name="Visited_20_Internet_20_Link"><text:span text:style-name="Internet_20_link"><text:span text:style-name="T27">(110年第4季</text:span></text:span></text:a><text:a xlink:type="simple" xlink:href="https://ws.kinmen.gov.tw/Download.ashx?u=LzAwMS9VcGxvYWQvMzIwL3JlbGZpbGUvMTAwMTAvNzE0Nzg5LzhkMmY4NjhiLTg0YWEtNGQ4OC1iMGJjLWIyYzI1MmI3NmI5OC5wZGY%3D&amp;n=MTEw5bm056ysNOWto%2BWlkeeoheafpeWumi5wZGY%3D&amp;icon=..pdf" text:style-name="Internet_20_link" text:visited-style-name="Visited_20_Internet_20_Link"><text:span text:style-name="Internet_20_link"><text:span text:style-name="T37">)</text:span></text:span></text:a></text:p>
          </table:table-cell>
          <table:table-cell table:style-name="表格1.J21" office:value-type="string">
            <text:p text:style-name="P18"/>
          </table:table-cell>
          <table:table-cell table:style-name="表格1.K21" office:value-type="string">
            <text:p text:style-name="P39"><text:span text:style-name="T8">2</text:span><text:span text:style-name="T8">0</text:span><text:span text:style-name="T8">日</text:span></text:p>
            <text:p text:style-name="P16">17:30</text:p>
            <text:p text:style-name="P40"><text:a xlink:type="simple" xlink:href="https://ws.kinmen.gov.tw/Download.ashx?u=LzAwMS9VcGxvYWQvMzIwL3JlbGZpbGUvMTAwMTAvNzE4MDcxL2YxOTFiNzM3LTcyNzAtNDgxOC05NGM4LTEzOWI5ZThhN2U4YS5wZGY%3D&amp;n=MTEx5bm056ys5LiA5a2j5aWR56iF5p%2Bl5a6aLnBkZg%3D%3D" text:style-name="Internet_20_link" text:visited-style-name="Visited_20_Internet_20_Link"><text:span text:style-name="Internet_20_link"><text:span text:style-name="T27">(111年第1季</text:span></text:span></text:a><text:a xlink:type="simple" xlink:href="https://ws.kinmen.gov.tw/Download.ashx?u=LzAwMS9VcGxvYWQvMzIwL3JlbGZpbGUvMTAwMTAvNzE4MDcxL2YxOTFiNzM3LTcyNzAtNDgxOC05NGM4LTEzOWI5ZThhN2U4YS5wZGY%3D&amp;n=MTEx5bm056ys5LiA5a2j5aWR56iF5p%2Bl5a6aLnBkZg%3D%3D" text:style-name="Internet_20_link" text:visited-style-name="Visited_20_Internet_20_Link"><text:span text:style-name="Internet_20_link"><text:span text:style-name="T37">)</text:span></text:span></text:a></text:p>
          </table:table-cell>
          <table:table-cell table:style-name="表格1.L21" office:value-type="string">
            <text:p text:style-name="P18"/>
          </table:table-cell>
          <table:table-cell table:style-name="表格1.M21" office:value-type="string">
            <text:p text:style-name="P18"/>
          </table:table-cell>
          <table:table-cell table:style-name="表格1.N21" office:value-type="string">
            <text:p text:style-name="P39"><text:span text:style-name="T8">2</text:span><text:span text:style-name="T8">0</text:span><text:span text:style-name="T8">日</text:span></text:p>
            <text:p text:style-name="P16">17:30</text:p>
            <text:p text:style-name="P39"><text:a xlink:type="simple" xlink:href="https://ws.kinmen.gov.tw/Download.ashx?u=LzAwMS9VcGxvYWQvMzIwL3JlbGZpbGUvMTAwMTAvNzIxNjI1L2ZkNmJiNGI0LTdlMDEtNGI4NC1hNmNmLTNjMjNhMmI0NDMzYi5wZGY%3D&amp;n=MTEx5bm056ys5LqM5a2j5aWR56iF5p%2Bl5a6aLnBkZg%3D%3D" text:style-name="Internet_20_link" text:visited-style-name="Visited_20_Internet_20_Link"><text:span text:style-name="Internet_20_link"><text:span text:style-name="T27">(111年第2季</text:span></text:span></text:a><text:a xlink:type="simple" xlink:href="https://ws.kinmen.gov.tw/Download.ashx?u=LzAwMS9VcGxvYWQvMzIwL3JlbGZpbGUvMTAwMTAvNzIxNjI1L2ZkNmJiNGI0LTdlMDEtNGI4NC1hNmNmLTNjMjNhMmI0NDMzYi5wZGY%3D&amp;n=MTEx5bm056ys5LqM5a2j5aWR56iF5p%2Bl5a6aLnBkZg%3D%3D" text:style-name="Internet_20_link" text:visited-style-name="Visited_20_Internet_20_Link"><text:span text:style-name="Internet_20_link"><text:span text:style-name="T37">)</text:span></text:span></text:a></text:p>
          </table:table-cell>
          <table:table-cell table:style-name="表格1.O21" office:value-type="string">
            <text:p text:style-name="P18"/>
          </table:table-cell>
          <table:table-cell table:style-name="表格1.P21" office:value-type="string">
            <text:p text:style-name="P18"/>
          </table:table-cell>
          <table:table-cell table:style-name="表格1.Q21" table:number-columns-spanned="2" office:value-type="string">
            <text:p text:style-name="P39"><text:span text:style-name="T8">2</text:span><text:span text:style-name="T8">0</text:span><text:span text:style-name="T8">日</text:span></text:p>
            <text:p text:style-name="P16">17:30</text:p>
            <text:p text:style-name="P41"><text:a xlink:type="simple" xlink:href="https://ws.kinmen.gov.tw/Download.ashx?u=LzAwMS9VcGxvYWQvMzIwL3JlbGZpbGUvMTAwMTAvNzI1ODUyLzYzZDEwZTRhLTI3OTktNDMwZi1iNzFkLWFiZjI4MmNhYWY1Mi5wZGY%3D&amp;n=MTEx5bm056ys5LiJ5a2j5aWR56iF5p%2Bl5a6aLnBkZg%3D%3D" text:style-name="Internet_20_link" text:visited-style-name="Visited_20_Internet_20_Link"><text:span text:style-name="Internet_20_link"><text:span text:style-name="T27">(111年第3季</text:span></text:span></text:a><text:a xlink:type="simple" xlink:href="https://ws.kinmen.gov.tw/Download.ashx?u=LzAwMS9VcGxvYWQvMzIwL3JlbGZpbGUvMTAwMTAvNzI1ODUyLzYzZDEwZTRhLTI3OTktNDMwZi1iNzFkLWFiZjI4MmNhYWY1Mi5wZGY%3D&amp;n=MTEx5bm056ys5LiJ5a2j5aWR56iF5p%2Bl5a6aLnBkZg%3D%3D" text:style-name="Internet_20_link" text:visited-style-name="Visited_20_Internet_20_Link"><text:span text:style-name="Internet_20_link"><text:span text:style-name="T37">)</text:span></text:span></text:a></text:p>
          </table:table-cell>
          <table:covered-table-cell/>
          <table:table-cell table:style-name="表格1.S21" office:value-type="string">
            <text:p text:style-name="P17"/>
          </table:table-cell>
          <table:table-cell table:style-name="表格1.T21" office:value-type="string">
            <text:p text:style-name="P18"/>
          </table:table-cell>
          <table:table-cell table:style-name="表格1.U21" office:value-type="string">
            <text:p text:style-name="P31">季報</text:p>
          </table:table-cell>
        </table:table-row>
        <table:table-row table:style-name="表格1.8">
          <table:table-cell table:style-name="表格1.A22" office:value-type="string">
            <text:p text:style-name="P32"/>
          </table:table-cell>
          <table:table-cell table:style-name="表格1.B9" office:value-type="string">
            <text:p text:style-name="P15">15</text:p>
          </table:table-cell>
          <table:table-cell table:style-name="表格1.B9" table:number-columns-spanned="2" office:value-type="string">
            <text:p text:style-name="P15">財政統計</text:p>
          </table:table-cell>
          <table:covered-table-cell/>
          <table:table-cell table:style-name="表格1.B9" office:value-type="string">
            <text:p text:style-name="P49"><text:a xlink:type="simple" xlink:href="https://ws.kinmen.gov.tw/Download.ashx?u=LzAwMS9VcGxvYWQvMzIwL3JlbGZpbGUvMTAwMTAvNzExODM0Lzk1OGNkZWRmLWQ1NzctNDJiZC1iY2YxLTU2N2Y3ZmJkNjFjMC5kb2M%3D&amp;n=MTbos4fmlpnog4zmma%2FoqqrmmI7moLzlvI8o5Y2w6Iqx56iF5b615pS2KS5kb2M%3D" text:style-name="Internet_20_link" text:visited-style-name="Visited_20_Internet_20_Link"><text:span text:style-name="Internet_20_link"><text:span text:style-name="T8">金門縣印花稅徵收</text:span></text:span></text:a></text:p>
          </table:table-cell>
          <table:table-cell table:style-name="表格1.B9" office:value-type="string">
            <text:p text:style-name="P15">報表</text:p>
            <text:p text:style-name="P15">網際網路</text:p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39"><text:span text:style-name="T8">7日</text:span></text:p>
            <text:p text:style-name="P16">17:30</text:p>
            <text:p text:style-name="P40"><text:a xlink:type="simple" xlink:href="https://ws.kinmen.gov.tw/Download.ashx?u=LzAwMS9VcGxvYWQvMzIwL3JlbGZpbGUvMTAwMTAvNzE0NzkwL2UxYWRmNThlLWE5OTYtNDA0Mi04NGY0LTQxMzVjMzU4ZjA3ZC5wZGY%3D&amp;n=MTEw5bm056ysNOWto%2BWNsOiKseeoheW%2BteaUti5wZGY%3D&amp;icon=..pdf" text:style-name="Internet_20_link" text:visited-style-name="Visited_20_Internet_20_Link"><text:span text:style-name="Internet_20_link"><text:span text:style-name="T27">(110年第4季</text:span></text:span></text:a><text:a xlink:type="simple" xlink:href="https://ws.kinmen.gov.tw/Download.ashx?u=LzAwMS9VcGxvYWQvMzIwL3JlbGZpbGUvMTAwMTAvNzE0NzkwL2UxYWRmNThlLWE5OTYtNDA0Mi04NGY0LTQxMzVjMzU4ZjA3ZC5wZGY%3D&amp;n=MTEw5bm056ysNOWto%2BWNsOiKseeoheW%2BteaUti5wZGY%3D&amp;icon=..pdf" text:style-name="Internet_20_link" text:visited-style-name="Visited_20_Internet_20_Link"><text:span text:style-name="Internet_20_link"><text:span text:style-name="T37">)</text:span></text:span></text:a></text:p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39"><text:span text:style-name="T8">5</text:span><text:span text:style-name="T8">日</text:span></text:p>
            <text:p text:style-name="P16">17:30</text:p>
            <text:p text:style-name="P40"><text:a xlink:type="simple" xlink:href="https://ws.kinmen.gov.tw/Download.ashx?u=LzAwMS9VcGxvYWQvMzIwL3JlbGZpbGUvMTAwMTAvNzE4NjcxLzM4YTY1YmNjLWMyOWYtNDY4Zi1iYjNmLTkyNTNlMThmOGY2Ny5wZGY%3D&amp;n=MTEx56ysMeWto%2BWNsOiKseeoheW%2BteaUti5wZGY%3D" text:style-name="Internet_20_link" text:visited-style-name="Visited_20_Internet_20_Link"><text:span text:style-name="Internet_20_link"><text:span text:style-name="T27">(111年第1季</text:span></text:span></text:a><text:a xlink:type="simple" xlink:href="https://ws.kinmen.gov.tw/Download.ashx?u=LzAwMS9VcGxvYWQvMzIwL3JlbGZpbGUvMTAwMTAvNzE4NjcxLzM4YTY1YmNjLWMyOWYtNDY4Zi1iYjNmLTkyNTNlMThmOGY2Ny5wZGY%3D&amp;n=MTEx56ysMeWto%2BWNsOiKseeoheW%2BteaUti5wZGY%3D" text:style-name="Internet_20_link" text:visited-style-name="Visited_20_Internet_20_Link"><text:span text:style-name="Internet_20_link"><text:span text:style-name="T37">)</text:span></text:span></text:a></text:p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39"><text:span text:style-name="T8">4日</text:span></text:p>
            <text:p text:style-name="P16">17:30</text:p>
            <text:p text:style-name="P40"><text:a xlink:type="simple" xlink:href="https://ws.kinmen.gov.tw/Download.ashx?u=LzAwMS9VcGxvYWQvMzIwL3JlbGZpbGUvMTAwMTAvNzIyMzAxLzI3YjdlYzYwLTczYWEtNGY5YS05NzJlLWU1ZGJjMGI3ZTczYy5wZGY%3D&amp;n=MTEx56ysMuWto%2BWNsOiKseeoheW%2BteaUti5wZGY%3D" text:style-name="Internet_20_link" text:visited-style-name="Visited_20_Internet_20_Link"><text:span text:style-name="Internet_20_link"><text:span text:style-name="T27">(111年第2季</text:span></text:span></text:a><text:a xlink:type="simple" xlink:href="https://ws.kinmen.gov.tw/Download.ashx?u=LzAwMS9VcGxvYWQvMzIwL3JlbGZpbGUvMTAwMTAvNzIyMzAxLzI3YjdlYzYwLTczYWEtNGY5YS05NzJlLWU1ZGJjMGI3ZTczYy5wZGY%3D&amp;n=MTEx56ysMuWto%2BWNsOiKseeoheW%2BteaUti5wZGY%3D" text:style-name="Internet_20_link" text:visited-style-name="Visited_20_Internet_20_Link"><text:span text:style-name="Internet_20_link"><text:span text:style-name="T37">)</text:span></text:span></text:a></text:p>
          </table:table-cell>
          <table:table-cell table:style-name="表格1.B9" office:value-type="string">
            <text:p text:style-name="P18"/>
          </table:table-cell>
          <table:table-cell table:style-name="表格1.B9" table:number-columns-spanned="2" office:value-type="string">
            <text:p text:style-name="P18"/>
          </table:table-cell>
          <table:covered-table-cell/>
          <table:table-cell table:style-name="表格1.B9" office:value-type="string">
            <text:p text:style-name="P39"><text:span text:style-name="T8">4日</text:span></text:p>
            <text:p text:style-name="P16">17:30</text:p>
            <text:p text:style-name="P39"><text:a xlink:type="simple" xlink:href="https://ws.kinmen.gov.tw/Download.ashx?u=LzAwMS9VcGxvYWQvMzIwL3JlbGZpbGUvMTAwMTAvNzI2NTgxL2RhM2MxYjRlLThjOWQtNDY1NS04MjcyLWY0YjIwOTRmZDViZS5wZGY%3D&amp;n=MTEx56ysM%2BWto%2BWNsOiKseeoheW%2BteaUti5wZGY%3D" text:style-name="Internet_20_link" text:visited-style-name="Visited_20_Internet_20_Link"><text:span text:style-name="Internet_20_link"><text:span text:style-name="T27">(111年第3季</text:span></text:span></text:a><text:a xlink:type="simple" xlink:href="https://ws.kinmen.gov.tw/Download.ashx?u=LzAwMS9VcGxvYWQvMzIwL3JlbGZpbGUvMTAwMTAvNzI2NTgxL2RhM2MxYjRlLThjOWQtNDY1NS04MjcyLWY0YjIwOTRmZDViZS5wZGY%3D&amp;n=MTEx56ysM%2BWto%2BWNsOiKseeoheW%2BteaUti5wZGY%3D" text:style-name="Internet_20_link" text:visited-style-name="Visited_20_Internet_20_Link"><text:span text:style-name="Internet_20_link"><text:span text:style-name="T37">)</text:span></text:span></text:a></text:p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31">季報</text:p>
          </table:table-cell>
        </table:table-row>
        <table:table-row table:style-name="表格1.8">
          <table:table-cell table:style-name="表格1.A23" office:value-type="string">
            <text:p text:style-name="P32"/>
          </table:table-cell>
          <table:table-cell table:style-name="表格1.B23" office:value-type="string">
            <text:p text:style-name="P15">16</text:p>
          </table:table-cell>
          <table:table-cell table:style-name="表格1.C23" table:number-columns-spanned="2" office:value-type="string">
            <text:p text:style-name="P15">財政統計</text:p>
          </table:table-cell>
          <table:covered-table-cell/>
          <table:table-cell table:style-name="表格1.E23" office:value-type="string">
            <text:p text:style-name="P49"><text:a xlink:type="simple" xlink:href="https://ws.kinmen.gov.tw/Download.ashx?u=LzAwMS9VcGxvYWQvMzIwL3JlbGZpbGUvMTAwMTAvNzExODM1LzBiNjY0NTYwLWZjNDMtNDgwNi1iODg0LThlMTU3YTgzNzAxZi5wZGY%3D&amp;n=MTfos4fmlpnog4zmma%2FoqqrmmI7moLzlvI8o5aib5qiC56iF56iF5rqQKSAtLnBkZg%3D%3D&amp;icon=..pdf" text:style-name="Internet_20_link" text:visited-style-name="Visited_20_Internet_20_Link"><text:span text:style-name="Internet_20_link"><text:span text:style-name="T8">金門縣娛樂稅稅源</text:span></text:span></text:a></text:p>
          </table:table-cell>
          <table:table-cell table:style-name="表格1.F23" office:value-type="string">
            <text:p text:style-name="P15">報表</text:p>
            <text:p text:style-name="P15">網際網路</text:p>
          </table:table-cell>
          <table:table-cell table:style-name="表格1.G23" office:value-type="string">
            <text:p text:style-name="P39"><text:span text:style-name="T8">6日</text:span></text:p>
            <text:p text:style-name="P16">17:30</text:p>
            <text:p text:style-name="P39"><text:a xlink:type="simple" xlink:href="https://ws.kinmen.gov.tw/Download.ashx?u=LzAwMS9VcGxvYWQvMzIwL3JlbGZpbGUvMTAwMTAvNzEyMjQ4LzFjMWUwNjg1LTEwMjktNGUyYS04MjJjLWNmODdlZDljODEyMi5wZGY%3D&amp;n=MTEw5bm0MTDmnIjph5HploDnuKPlqJvmqILnqIXnqIXmupAucGRm&amp;icon=..pdf" text:style-name="Internet_20_link" text:visited-style-name="Visited_20_Internet_20_Link"><text:span text:style-name="Internet_20_link"><text:span text:style-name="T13">(110年10月</text:span></text:span></text:a><text:a xlink:type="simple" xlink:href="https://ws.kinmen.gov.tw/Download.ashx?u=LzAwMS9VcGxvYWQvMzIwL3JlbGZpbGUvMTAwMTAvNzEyMjQ4LzFjMWUwNjg1LTEwMjktNGUyYS04MjJjLWNmODdlZDljODEyMi5wZGY%3D&amp;n=MTEw5bm0MTDmnIjph5HploDnuKPlqJvmqILnqIXnqIXmupAucGRm&amp;icon=..pdf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H23" office:value-type="string">
            <text:p text:style-name="P39"><text:span text:style-name="T8">4日</text:span></text:p>
            <text:p text:style-name="P16">17:30</text:p>
            <text:p text:style-name="P39"><text:a xlink:type="simple" xlink:href="https://ws.kinmen.gov.tw/Download.ashx?u=LzAwMS9VcGxvYWQvMzIwL3JlbGZpbGUvMTAwMTAvNzEzNDUxLzk5ODU1YmIzLTZmZTItNGFkNC1hZjNmLTE1OTdhMjE3NTcyZS5wZGY%3D&amp;n=MTEw5bm0MTHmnIjph5HploDnuKPlqJvmqILnqIXnqIXmupAucGRm" text:style-name="Internet_20_link" text:visited-style-name="Visited_20_Internet_20_Link"><text:span text:style-name="Internet_20_link"><text:span text:style-name="T13">(110年11月</text:span></text:span></text:a><text:a xlink:type="simple" xlink:href="https://ws.kinmen.gov.tw/Download.ashx?u=LzAwMS9VcGxvYWQvMzIwL3JlbGZpbGUvMTAwMTAvNzEzNDUxLzk5ODU1YmIzLTZmZTItNGFkNC1hZjNmLTE1OTdhMjE3NTcyZS5wZGY%3D&amp;n=MTEw5bm0MTHmnIjph5HploDnuKPlqJvmqILnqIXnqIXmupA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I23" office:value-type="string">
            <text:p text:style-name="P39"><text:span text:style-name="T8">7日</text:span></text:p>
            <text:p text:style-name="P16">17:30</text:p>
            <text:p text:style-name="P40"><text:a xlink:type="simple" xlink:href="https://ws.kinmen.gov.tw/Download.ashx?u=LzAwMS9VcGxvYWQvMzIwL3JlbGZpbGUvMTAwMTAvNzE0NzkyLzcxNWE3ZGFmLTAzODYtNDk0NS05ZGM1LTAxZWU1YTkyOTJhNi5wZGY%3D&amp;n=MTEw5bm0MTLmnIjph5HploDnuKPlqJvmqILnqIXnqIXmupAucGRm&amp;icon=..pdf" text:style-name="Internet_20_link" text:visited-style-name="Visited_20_Internet_20_Link"><text:span text:style-name="Internet_20_link"><text:span text:style-name="T13">(110年12月</text:span></text:span></text:a><text:a xlink:type="simple" xlink:href="https://ws.kinmen.gov.tw/Download.ashx?u=LzAwMS9VcGxvYWQvMzIwL3JlbGZpbGUvMTAwMTAvNzE0NzkyLzcxNWE3ZGFmLTAzODYtNDk0NS05ZGM1LTAxZWU1YTkyOTJhNi5wZGY%3D&amp;n=MTEw5bm0MTLmnIjph5HploDnuKPlqJvmqILnqIXnqIXmupAucGRm&amp;icon=..pdf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J23" office:value-type="string">
            <text:p text:style-name="P39"><text:span text:style-name="T8">7日</text:span></text:p>
            <text:p text:style-name="P16">17:30</text:p>
            <text:p text:style-name="P40"><text:a xlink:type="simple" xlink:href="https://ws.kinmen.gov.tw/Download.ashx?u=LzAwMS9VcGxvYWQvMzIwL3JlbGZpbGUvMTAwMTAvNzE2MDg4LzRkNGY4YWRmLWYxOWMtNGVmYi1iYTkyLWYyZjFjYTViY2MyZS5wZGY%3D&amp;n=MTEx5bm0MeaciOmHkemWgOe4o%2BWom%2Baogueoheeohea6kC5wZGY%3D&amp;icon=..pdf" text:style-name="Internet_20_link" text:visited-style-name="Visited_20_Internet_20_Link"><text:span text:style-name="Internet_20_link"><text:span text:style-name="T15">(111年1月</text:span></text:span></text:a><text:a xlink:type="simple" xlink:href="https://ws.kinmen.gov.tw/Download.ashx?u=LzAwMS9VcGxvYWQvMzIwL3JlbGZpbGUvMTAwMTAvNzE2MDg4LzRkNGY4YWRmLWYxOWMtNGVmYi1iYTkyLWYyZjFjYTViY2MyZS5wZGY%3D&amp;n=MTEx5bm0MeaciOmHkemWgOe4o%2BWom%2Baogueoheeohea6kC5wZGY%3D&amp;icon=..pdf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K23" office:value-type="string">
            <text:p text:style-name="P16">6日</text:p>
            <text:p text:style-name="P16">17:30</text:p>
            <text:p text:style-name="P40"><text:a xlink:type="simple" xlink:href="https://ws.kinmen.gov.tw/Download.ashx?u=LzAwMS9VcGxvYWQvMzIwL3JlbGZpbGUvMTAwMTAvNzE3NDA1Lzk0MTI0MmRkLTQyMGMtNGQ2NC1iYzIyLTZhYjg1MzkxMjFmOC5wZGY%3D&amp;n=MTEx5bm0MuaciOmHkemWgOe4o%2BWom%2Baogueoheeohea6kC5wZGY%3D" text:style-name="Internet_20_link" text:visited-style-name="Visited_20_Internet_20_Link"><text:span text:style-name="Internet_20_link"><text:span text:style-name="T15">(111年2月</text:span></text:span></text:a><text:a xlink:type="simple" xlink:href="https://ws.kinmen.gov.tw/Download.ashx?u=LzAwMS9VcGxvYWQvMzIwL3JlbGZpbGUvMTAwMTAvNzE3NDA1Lzk0MTI0MmRkLTQyMGMtNGQ2NC1iYzIyLTZhYjg1MzkxMjFmOC5wZGY%3D&amp;n=MTEx5bm0MuaciOmHkemWgOe4o%2BWom%2Baogueoheeohea6k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L23" office:value-type="string">
            <text:p text:style-name="P16">5日</text:p>
            <text:p text:style-name="P16">17:30</text:p>
            <text:p text:style-name="P40"><text:a xlink:type="simple" xlink:href="https://ws.kinmen.gov.tw/Download.ashx?u=LzAwMS9VcGxvYWQvMzIwL3JlbGZpbGUvMTAwMTAvNzE4NjcyLzQ3NTY2MDNjLWJiMjMtNGIwNC1iMzc3LTdiZTRmYWNmNmI0OC5wZGY%3D&amp;n=MTEx5bm0M%2BaciOmHkemWgOe4o%2BWom%2Baogueoheeohea6kC5wZGY%3D" text:style-name="Internet_20_link" text:visited-style-name="Visited_20_Internet_20_Link"><text:span text:style-name="Internet_20_link"><text:span text:style-name="T17">(111年3月</text:span></text:span></text:a><text:span text:style-name="T18">)</text:span></text:p>
          </table:table-cell>
          <table:table-cell table:style-name="表格1.M23" office:value-type="string">
            <text:p text:style-name="P39"><text:span text:style-name="T8">6日</text:span></text:p>
            <text:p text:style-name="P16">17:30</text:p>
            <text:p text:style-name="P39"><text:a xlink:type="simple" xlink:href="https://ws.kinmen.gov.tw/Download.ashx?u=LzAwMS9VcGxvYWQvMzIwL3JlbGZpbGUvMTAwMTAvNzE5Nzk5L2E5ZWE1NzY0LTE3ZDQtNDdmYy04ZTFiLWQwNDVlMzQ1ZGVjNy5wZGY%3D&amp;n=MTEx5bm0NOaciOmHkemWgOe4o%2BWom%2Baogueoheeohea6kC5wZGY%3D" text:style-name="Internet_20_link" text:visited-style-name="Visited_20_Internet_20_Link"><text:span text:style-name="Internet_20_link"><text:span text:style-name="T15">(111年4月</text:span></text:span></text:a><text:a xlink:type="simple" xlink:href="https://ws.kinmen.gov.tw/Download.ashx?u=LzAwMS9VcGxvYWQvMzIwL3JlbGZpbGUvMTAwMTAvNzE5Nzk5L2E5ZWE1NzY0LTE3ZDQtNDdmYy04ZTFiLWQwNDVlMzQ1ZGVjNy5wZGY%3D&amp;n=MTEx5bm0NOaciOmHkemWgOe4o%2BWom%2Baogueoheeohea6k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N23" office:value-type="string">
            <text:p text:style-name="P16">5日</text:p>
            <text:p text:style-name="P16">17:30</text:p>
            <text:p text:style-name="P39"><text:a xlink:type="simple" xlink:href="https://ws.kinmen.gov.tw/Download.ashx?u=LzAwMS9VcGxvYWQvMzIwL3JlbGZpbGUvMTAwMTAvNzIwOTk0LzQ2ZGVmNzk2LWQ1ZTktNDZhMC04ZmNlLTEzOGFiYjZkMzZmZS5wZGY%3D&amp;n=MTEx5bm0NeaciOmHkemWgOe4o%2BWom%2Baogueoheeohea6kC5wZGY%3D" text:style-name="Internet_20_link" text:visited-style-name="Visited_20_Internet_20_Link"><text:span text:style-name="Internet_20_link"><text:span text:style-name="T15">(111年5月</text:span></text:span></text:a><text:a xlink:type="simple" xlink:href="https://ws.kinmen.gov.tw/Download.ashx?u=LzAwMS9VcGxvYWQvMzIwL3JlbGZpbGUvMTAwMTAvNzIwOTk0LzQ2ZGVmNzk2LWQ1ZTktNDZhMC04ZmNlLTEzOGFiYjZkMzZmZS5wZGY%3D&amp;n=MTEx5bm0NeaciOmHkemWgOe4o%2BWom%2Baogueoheeohea6k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O23" office:value-type="string">
            <text:p text:style-name="P39"><text:span text:style-name="T8">4日</text:span></text:p>
            <text:p text:style-name="P16">17:30</text:p>
            <text:p text:style-name="P40"><text:a xlink:type="simple" xlink:href="https://ws.kinmen.gov.tw/Download.ashx?u=LzAwMS9VcGxvYWQvMzIwL3JlbGZpbGUvMTAwMTAvNzIyMzEyLzBjMDkwYjQxLTA0YTAtNGI5ZC1hYzNjLTdlNDMwMTlmZDNhOC5wZGY%3D&amp;n=MTEx5bm0NuaciOmHkemWgOe4o%2BWom%2Baogueoheeohea6kC5wZGY%3D" text:style-name="Internet_20_link" text:visited-style-name="Visited_20_Internet_20_Link"><text:span text:style-name="Internet_20_link"><text:span text:style-name="T15">(111年6月</text:span></text:span></text:a><text:a xlink:type="simple" xlink:href="https://ws.kinmen.gov.tw/Download.ashx?u=LzAwMS9VcGxvYWQvMzIwL3JlbGZpbGUvMTAwMTAvNzIyMzEyLzBjMDkwYjQxLTA0YTAtNGI5ZC1hYzNjLTdlNDMwMTlmZDNhOC5wZGY%3D&amp;n=MTEx5bm0NuaciOmHkemWgOe4o%2BWom%2Baogueoheeohea6k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P23" office:value-type="string">
            <text:p text:style-name="P39"><text:span text:style-name="T8">5日</text:span></text:p>
            <text:p text:style-name="P16">17:30</text:p>
            <text:p text:style-name="P40"><text:a xlink:type="simple" xlink:href="https://ws.kinmen.gov.tw/Download.ashx?u=LzAwMS9VcGxvYWQvMzIwL3JlbGZpbGUvMTAwMTAvNzIzNTk0L2RmOTg3YTM2LThhYTItNGUzZi1iMzNhLTYzNTM4ZWNjZGRjNC5wZGY%3D&amp;n=MTEx5bm0N%2BaciOmHkemWgOe4o%2BWom%2Baogueoheeohea6kC5wZGY%3D" text:style-name="Internet_20_link" text:visited-style-name="Visited_20_Internet_20_Link"><text:span text:style-name="Internet_20_link"><text:span text:style-name="T15">(111年7月</text:span></text:span></text:a><text:a xlink:type="simple" xlink:href="https://ws.kinmen.gov.tw/Download.ashx?u=LzAwMS9VcGxvYWQvMzIwL3JlbGZpbGUvMTAwMTAvNzIzNTk0L2RmOTg3YTM2LThhYTItNGUzZi1iMzNhLTYzNTM4ZWNjZGRjNC5wZGY%3D&amp;n=MTEx5bm0N%2BaciOmHkemWgOe4o%2BWom%2Baogueoheeohea6k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Q23" table:number-columns-spanned="2" office:value-type="string">
            <text:p text:style-name="P16">5日</text:p>
            <text:p text:style-name="P16">17:30</text:p>
            <text:p text:style-name="P40"><text:a xlink:type="simple" xlink:href="https://ws.kinmen.gov.tw/Download.ashx?u=LzAwMS9VcGxvYWQvMzIwL3JlbGZpbGUvMTAwMTAvNzI1MTc3LzM4NjViODMzLTY2MjItNDYxNC1hMjkwLWFmNTg3NDljNzY0NS5wZGY%3D&amp;n=MTEx5bm0OOaciOmHkemWgOe4o%2BWom%2Baogueoheeohea6kC5wZGY%3D" text:style-name="Internet_20_link" text:visited-style-name="Visited_20_Internet_20_Link"><text:span text:style-name="Internet_20_link"><text:span text:style-name="T15">(111年8月</text:span></text:span></text:a><text:a xlink:type="simple" xlink:href="https://ws.kinmen.gov.tw/Download.ashx?u=LzAwMS9VcGxvYWQvMzIwL3JlbGZpbGUvMTAwMTAvNzI1MTc3LzM4NjViODMzLTY2MjItNDYxNC1hMjkwLWFmNTg3NDljNzY0NS5wZGY%3D&amp;n=MTEx5bm0OOaciOmHkemWgOe4o%2BWom%2Baogueoheeohea6kC5wZGY%3D" text:style-name="Internet_20_link" text:visited-style-name="Visited_20_Internet_20_Link"><text:span text:style-name="Internet_20_link"><text:span text:style-name="T16">)</text:span></text:span></text:a></text:p>
          </table:table-cell>
          <table:covered-table-cell/>
          <table:table-cell table:style-name="表格1.S23" office:value-type="string">
            <text:p text:style-name="P39"><text:span text:style-name="T8">4日</text:span></text:p>
            <text:p text:style-name="P16">17:30</text:p>
            <text:p text:style-name="P39"><text:a xlink:type="simple" xlink:href="https://ws.kinmen.gov.tw/Download.ashx?u=LzAwMS9VcGxvYWQvMzIwL3JlbGZpbGUvMTAwMTAvNzI2NTgyLzhmZDYyYzYzLTM1NzktNDIzYS05NThmLWMxODhmNjFkZDNjNS5wZGY%3D&amp;n=MTEx5bm0OeaciOmHkemWgOe4o%2BWom%2Baogueoheeohea6kC5wZGY%3D" text:style-name="Internet_20_link" text:visited-style-name="Visited_20_Internet_20_Link"><text:span text:style-name="Internet_20_link"><text:span text:style-name="T15">(111年9月</text:span></text:span></text:a><text:a xlink:type="simple" xlink:href="https://ws.kinmen.gov.tw/Download.ashx?u=LzAwMS9VcGxvYWQvMzIwL3JlbGZpbGUvMTAwMTAvNzI2NTgyLzhmZDYyYzYzLTM1NzktNDIzYS05NThmLWMxODhmNjFkZDNjNS5wZGY%3D&amp;n=MTEx5bm0OeaciOmHkemWgOe4o%2BWom%2Baogueoheeohea6kC5wZGY%3D" text:style-name="Internet_20_link" text:visited-style-name="Visited_20_Internet_20_Link"><text:span text:style-name="Internet_20_link"><text:span text:style-name="T16">)</text:span></text:span></text:a></text:p>
          </table:table-cell>
          <table:table-cell table:style-name="表格1.T23" office:value-type="string">
            <text:p text:style-name="P39"><text:span text:style-name="T8">5日</text:span></text:p>
            <text:p text:style-name="P16">17:30</text:p>
            <text:p text:style-name="P40"><text:a xlink:type="simple" xlink:href="https://ws.kinmen.gov.tw/Download.ashx?u=LzAwMS9VcGxvYWQvMzIwL3JlbGZpbGUvMTAwMTAvNzI3OTA0L2EwNWJiNjIzLWM0OTMtNGJlYi04YWY5LWNlMTNlZTMyY2FkMC5wZGY%3D&amp;n=MTEx5bm0MTDmnIjph5HploDnuKPlqJvmqILnqIXnqIXmupAucGRm" text:style-name="Internet_20_link" text:visited-style-name="Visited_20_Internet_20_Link"><text:span text:style-name="Internet_20_link"><text:span text:style-name="T13">(111年10月</text:span></text:span></text:a><text:a xlink:type="simple" xlink:href="https://ws.kinmen.gov.tw/Download.ashx?u=LzAwMS9VcGxvYWQvMzIwL3JlbGZpbGUvMTAwMTAvNzI3OTA0L2EwNWJiNjIzLWM0OTMtNGJlYi04YWY5LWNlMTNlZTMyY2FkMC5wZGY%3D&amp;n=MTEx5bm0MTDmnIjph5HploDnuKPlqJvmqILnqIXnqIXmupAucGRm" text:style-name="Internet_20_link" text:visited-style-name="Visited_20_Internet_20_Link"><text:span text:style-name="Internet_20_link"><text:span text:style-name="T14">)</text:span></text:span></text:a></text:p>
          </table:table-cell>
          <table:table-cell table:style-name="表格1.U23" office:value-type="string">
            <text:p text:style-name="P31">月報</text:p>
          </table:table-cell>
        </table:table-row>
        <table:table-row table:style-name="表格1.8">
          <table:table-cell table:style-name="表格1.A24" office:value-type="string">
            <text:p text:style-name="P32"/>
          </table:table-cell>
          <table:table-cell table:style-name="表格1.B9" office:value-type="string">
            <text:p text:style-name="P15">17</text:p>
          </table:table-cell>
          <table:table-cell table:style-name="表格1.B9" table:number-columns-spanned="2" office:value-type="string">
            <text:p text:style-name="P15">財政統計</text:p>
          </table:table-cell>
          <table:covered-table-cell/>
          <table:table-cell table:style-name="表格1.B9" office:value-type="string">
            <text:p text:style-name="P49"><text:a xlink:type="simple" xlink:href="https://ws.kinmen.gov.tw/Download.ashx?u=LzAwMS9VcGxvYWQvMzIwL3JlbGZpbGUvMTAwMTAvNzExODM2LzczN2IyMDkzLWVjZGYtNDc3Zi1iNmI5LWMyOWJjZmU4YTQ4MC5kb2M%3D&amp;n=MTjos4fmlpnog4zmma%2FoqqrmmI7moLzlvI8o5p%2Bl5qC45a6a6ZaL5b615oOF5b2iKSAtLmRvYw%3D%3D" text:style-name="Internet_20_link" text:visited-style-name="Visited_20_Internet_20_Link"><text:span text:style-name="Internet_20_link"><text:span text:style-name="T8">金門縣查(核)定開徵數情形</text:span></text:span></text:a></text:p>
          </table:table-cell>
          <table:table-cell table:style-name="表格1.B9" office:value-type="string">
            <text:p text:style-name="P15">報表</text:p>
            <text:p text:style-name="P15"/>
            <text:p text:style-name="P15">網際網路</text:p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39"><text:span text:style-name="T8">7日</text:span></text:p>
            <text:p text:style-name="P16">17:30</text:p>
            <text:p text:style-name="P40"><text:a xlink:type="simple" xlink:href="https://ws.kinmen.gov.tw/Download.ashx?u=LzAwMS9VcGxvYWQvMzIwL3JlbGZpbGUvMTAwMTAvNzE2MDgzL2NkYTE4ZmJmLWU0ODktNGYzZC04MTA3LTY1ZDEyYmFlYmZjNC5wZGY%3D&amp;n=MTEw5bm05p%2BlKOaguCnlrprplovlvrXmlbjmg4XlvaIucGRm&amp;icon=..pdf" text:style-name="Internet_20_link" text:visited-style-name="Visited_20_Internet_20_Link"><text:span text:style-name="Internet_20_link"><text:span text:style-name="T19">(110年</text:span></text:span></text:a><text:a xlink:type="simple" xlink:href="https://ws.kinmen.gov.tw/Download.ashx?u=LzAwMS9VcGxvYWQvMzIwL3JlbGZpbGUvMTAwMTAvNzE2MDgzL2NkYTE4ZmJmLWU0ODktNGYzZC04MTA3LTY1ZDEyYmFlYmZjNC5wZGY%3D&amp;n=MTEw5bm05p%2BlKOaguCnlrprplovlvrXmlbjmg4XlvaIucGRm&amp;icon=..pdf" text:style-name="Internet_20_link" text:visited-style-name="Visited_20_Internet_20_Link"><text:span text:style-name="Internet_20_link"><text:span text:style-name="T20">)</text:span></text:span></text:a></text:p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table:number-columns-spanned="2" office:value-type="string">
            <text:p text:style-name="P18"/>
          </table:table-cell>
          <table:covered-table-cell/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31">年報</text:p>
          </table:table-cell>
        </table:table-row>
        <table:table-row table:style-name="表格1.8">
          <table:table-cell table:style-name="表格1.A25" office:value-type="string">
            <text:p text:style-name="P32"/>
          </table:table-cell>
          <table:table-cell table:style-name="表格1.B25" office:value-type="string">
            <text:p text:style-name="P15">18</text:p>
          </table:table-cell>
          <table:table-cell table:style-name="表格1.C25" table:number-columns-spanned="2" office:value-type="string">
            <text:p text:style-name="P15">財政統計</text:p>
          </table:table-cell>
          <table:covered-table-cell/>
          <table:table-cell table:style-name="表格1.E25" office:value-type="string">
            <text:p text:style-name="P49"><text:a xlink:type="simple" xlink:href="https://ws.kinmen.gov.tw/Download.ashx?u=LzAwMS9VcGxvYWQvMzIwL3JlbGZpbGUvMTAwMTAvNzExODM3L2I0MzVjN2M3LTdmZWMtNGI0Yi1hZTJlLTU2NWIyZDAwOTdiOC5kb2M%3D&amp;n=MTnos4fmlpnog4zmma%2FoqqrmmI7moLzlvI8o5pyq5b615pW45oOF5b2iKSAtLmRvYw%3D%3D" text:style-name="Internet_20_link" text:visited-style-name="Visited_20_Internet_20_Link"><text:span text:style-name="Internet_20_link"><text:span text:style-name="T8">金門縣未徵數情形</text:span></text:span></text:a></text:p>
          </table:table-cell>
          <table:table-cell table:style-name="表格1.F25" office:value-type="string">
            <text:p text:style-name="P15">報表</text:p>
            <text:p text:style-name="P15">網際網路</text:p>
          </table:table-cell>
          <table:table-cell table:style-name="表格1.G25" office:value-type="string">
            <text:p text:style-name="P17"/>
          </table:table-cell>
          <table:table-cell table:style-name="表格1.H25" office:value-type="string">
            <text:p text:style-name="P17"/>
          </table:table-cell>
          <table:table-cell table:style-name="表格1.I25" office:value-type="string">
            <text:p text:style-name="P18"/>
          </table:table-cell>
          <table:table-cell table:style-name="表格1.J25" office:value-type="string">
            <text:p text:style-name="P39"><text:span text:style-name="T8">7日</text:span></text:p>
            <text:p text:style-name="P16">17:30</text:p>
            <text:p text:style-name="P40"><text:a xlink:type="simple" xlink:href="https://ws.kinmen.gov.tw/Download.ashx?u=LzAwMS9VcGxvYWQvMzIwL3JlbGZpbGUvMTAwMTAvNzE2MDg0LzEyZGFmMzNkLTU2NjUtNGU2OC04ODViLTlhMTM2NmM2Nzk5My5wZGY%3D&amp;n=MTEw5bm05pyq5b615pW45oOF5b2iLnBkZg%3D%3D&amp;icon=..pdf" text:style-name="Internet_20_link" text:visited-style-name="Visited_20_Internet_20_Link"><text:span text:style-name="Internet_20_link"><text:span text:style-name="T19">(110年</text:span></text:span></text:a><text:a xlink:type="simple" xlink:href="https://ws.kinmen.gov.tw/Download.ashx?u=LzAwMS9VcGxvYWQvMzIwL3JlbGZpbGUvMTAwMTAvNzE2MDg0LzEyZGFmMzNkLTU2NjUtNGU2OC04ODViLTlhMTM2NmM2Nzk5My5wZGY%3D&amp;n=MTEw5bm05pyq5b615pW45oOF5b2iLnBkZg%3D%3D&amp;icon=..pdf" text:style-name="Internet_20_link" text:visited-style-name="Visited_20_Internet_20_Link"><text:span text:style-name="Internet_20_link"><text:span text:style-name="T20">)</text:span></text:span></text:a></text:p>
          </table:table-cell>
          <table:table-cell table:style-name="表格1.K25" office:value-type="string">
            <text:p text:style-name="P18"/>
          </table:table-cell>
          <table:table-cell table:style-name="表格1.L25" office:value-type="string">
            <text:p text:style-name="P18"/>
          </table:table-cell>
          <table:table-cell table:style-name="表格1.M25" office:value-type="string">
            <text:p text:style-name="P17"/>
          </table:table-cell>
          <table:table-cell table:style-name="表格1.N25" office:value-type="string">
            <text:p text:style-name="P24"/>
          </table:table-cell>
          <table:table-cell table:style-name="表格1.O25" office:value-type="string">
            <text:p text:style-name="P18"/>
          </table:table-cell>
          <table:table-cell table:style-name="表格1.P25" office:value-type="string">
            <text:p text:style-name="P18"/>
          </table:table-cell>
          <table:table-cell table:style-name="表格1.Q25" table:number-columns-spanned="2" office:value-type="string">
            <text:p text:style-name="P18"/>
          </table:table-cell>
          <table:covered-table-cell/>
          <table:table-cell table:style-name="表格1.S25" office:value-type="string">
            <text:p text:style-name="P17"/>
          </table:table-cell>
          <table:table-cell table:style-name="表格1.T25" office:value-type="string">
            <text:p text:style-name="P18"/>
          </table:table-cell>
          <table:table-cell table:style-name="表格1.U25" office:value-type="string">
            <text:p text:style-name="P30">年報</text:p>
          </table:table-cell>
        </table:table-row>
        <table:table-row table:style-name="表格1.8">
          <table:table-cell table:style-name="表格1.A26" office:value-type="string">
            <text:p text:style-name="P32"/>
          </table:table-cell>
          <table:table-cell table:style-name="表格1.B9" office:value-type="string">
            <text:p text:style-name="P15">19</text:p>
          </table:table-cell>
          <table:table-cell table:style-name="表格1.B9" table:number-columns-spanned="2" office:value-type="string">
            <text:p text:style-name="P15">財政統計</text:p>
          </table:table-cell>
          <table:covered-table-cell/>
          <table:table-cell table:style-name="表格1.B9" office:value-type="string">
            <text:p text:style-name="P49"><text:a xlink:type="simple" xlink:href="https://ws.kinmen.gov.tw/Download.ashx?u=LzAwMS9VcGxvYWQvMzIwL3JlbGZpbGUvMTAwMTAvNzExODM4LzZjNDhkM2I5LTUzODMtNGQ2Yy04N2I5LTFkNDNlMmVlZTg4OC5kb2M%3D&amp;n=MjDos4fmlpnog4zmma%2FoqqrmmI7moLzlvI8o6YGV56ug5ryP56iF5qGI5Lu26JmV55CG5Y%2BK6LKh5YuZ572w6Y2wKSAtLmRvYw%3D%3D" text:style-name="Internet_20_link" text:visited-style-name="Visited_20_Internet_20_Link"><text:span text:style-name="Internet_20_link"><text:span text:style-name="T8">金門縣違章漏稅案件處理及財務罰鍰執行情形</text:span></text:span></text:a></text:p>
          </table:table-cell>
          <table:table-cell table:style-name="表格1.B9" office:value-type="string">
            <text:p text:style-name="P15">報表</text:p>
            <text:p text:style-name="P15"/>
            <text:p text:style-name="P15">網際網路</text:p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39"><text:span text:style-name="T8">7日</text:span></text:p>
            <text:p text:style-name="P16">17:30</text:p>
            <text:p text:style-name="P40"><text:a xlink:type="simple" xlink:href="https://ws.kinmen.gov.tw/Download.ashx?u=LzAwMS9VcGxvYWQvMzIwL3JlbGZpbGUvMTAwMTAvNzE0NzkzL2M0NGM5NDJhLTM2YjItNDY5ZC05ZTRmLTFlNGY1MjA5YzE5OS5wZGY%3D&amp;n=MTEw5bm05LiL5pyf6YGV56ug5ryP56iF5qGI5Lu26JmV55CG5Y%2BK6LKh5YuZ572w6Y2w5Z%2B36KGM5oOF5b2iLnBkZg%3D%3D&amp;icon=..pdf" text:style-name="Internet_20_link" text:visited-style-name="Visited_20_Internet_20_Link"><text:span text:style-name="Internet_20_link"><text:span text:style-name="T35">(110年)下</text:span></text:span></text:a><text:a xlink:type="simple" xlink:href="https://ws.kinmen.gov.tw/Download.ashx?u=LzAwMS9VcGxvYWQvMzIwL3JlbGZpbGUvMTAwMTAvNzE0NzkzL2M0NGM5NDJhLTM2YjItNDY5ZC05ZTRmLTFlNGY1MjA5YzE5OS5wZGY%3D&amp;n=MTEw5bm05LiL5pyf6YGV56ug5ryP56iF5qGI5Lu26JmV55CG5Y%2BK6LKh5YuZ572w6Y2w5Z%2B36KGM5oOF5b2iLnBkZg%3D%3D&amp;icon=..pdf" text:style-name="Internet_20_link" text:visited-style-name="Visited_20_Internet_20_Link"><text:span text:style-name="Internet_20_link"><text:span text:style-name="T38">期</text:span></text:span></text:a></text:p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6">5日</text:p>
            <text:p text:style-name="P16">17:30</text:p>
            <text:p text:style-name="P40"><text:a xlink:type="simple" xlink:href="https://ws.kinmen.gov.tw/Download.ashx?u=LzAwMS9VcGxvYWQvMzIwL3JlbGZpbGUvMTAwMTAvNzIyMzE5LzkwYWM4Yjk0LWY5YTktNDkxMS1iYWM0LTc0M2U1OGYyNWFiMi5wZGY%3D&amp;n=MTEx5bm05LiK5pyf6YGV56ug5ryP56iF5qGI5Lu26JmV55CG5Y%2BK6LKh5YuZ572w6Y2w5Z%2B36KGM5oOF5b2iLnBkZg%3D%3D" text:style-name="Internet_20_link" text:visited-style-name="Visited_20_Internet_20_Link"><text:span text:style-name="Internet_20_link"><text:span text:style-name="T35">(111年)上</text:span></text:span></text:a><text:a xlink:type="simple" xlink:href="https://ws.kinmen.gov.tw/Download.ashx?u=LzAwMS9VcGxvYWQvMzIwL3JlbGZpbGUvMTAwMTAvNzIyMzE5LzkwYWM4Yjk0LWY5YTktNDkxMS1iYWM0LTc0M2U1OGYyNWFiMi5wZGY%3D&amp;n=MTEx5bm05LiK5pyf6YGV56ug5ryP56iF5qGI5Lu26JmV55CG5Y%2BK6LKh5YuZ572w6Y2w5Z%2B36KGM5oOF5b2iLnBkZg%3D%3D" text:style-name="Internet_20_link" text:visited-style-name="Visited_20_Internet_20_Link"><text:span text:style-name="Internet_20_link"><text:span text:style-name="T38">期</text:span></text:span></text:a></text:p>
          </table:table-cell>
          <table:table-cell table:style-name="表格1.B9" office:value-type="string">
            <text:p text:style-name="P18"/>
          </table:table-cell>
          <table:table-cell table:style-name="表格1.B9" table:number-columns-spanned="2" office:value-type="string">
            <text:p text:style-name="P18"/>
          </table:table-cell>
          <table:covered-table-cell/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33">半年報</text:p>
          </table:table-cell>
        </table:table-row>
        <table:table-row table:style-name="表格1.8">
          <table:table-cell table:style-name="表格1.A27" office:value-type="string">
            <text:p text:style-name="P34"/>
          </table:table-cell>
          <table:table-cell table:style-name="表格1.B27" office:value-type="string">
            <text:p text:style-name="P15">20</text:p>
          </table:table-cell>
          <table:table-cell table:style-name="表格1.C27" table:number-columns-spanned="2" office:value-type="string">
            <text:p text:style-name="P15">財政統計</text:p>
          </table:table-cell>
          <table:covered-table-cell/>
          <table:table-cell table:style-name="表格1.E27" office:value-type="string">
            <text:p text:style-name="P49"><text:a xlink:type="simple" xlink:href="https://ws.kinmen.gov.tw/Download.ashx?u=LzAwMS9VcGxvYWQvMzIwL3JlbGZpbGUvMTAwMTAvNzExODM5Lzg3NTE2NjFiLWYyMjMtNGIxNS05NWY0LWI3MTZlNGZlZjIyZi5kb2M%3D&amp;n=MjHos4fmlpnog4zmma%2FoqqrmmI7moLzlvI8o5ZCE6aCF56iF5pS256i95b615oiQ5pysKSAtLmRvYw%3D%3D" text:style-name="Internet_20_link" text:visited-style-name="Visited_20_Internet_20_Link"><text:span text:style-name="Internet_20_link"><text:span text:style-name="T8">金門縣各項稅收稽徵成本</text:span></text:span></text:a></text:p>
          </table:table-cell>
          <table:table-cell table:style-name="表格1.F27" office:value-type="string">
            <text:p text:style-name="P15">報表</text:p>
            <text:p text:style-name="P15"/>
            <text:p text:style-name="P15">網際網路</text:p>
          </table:table-cell>
          <table:table-cell table:style-name="表格1.G27" office:value-type="string">
            <text:p text:style-name="P17"/>
          </table:table-cell>
          <table:table-cell table:style-name="表格1.H27" office:value-type="string">
            <text:p text:style-name="P17"/>
          </table:table-cell>
          <table:table-cell table:style-name="表格1.I27" office:value-type="string">
            <text:p text:style-name="P17"/>
          </table:table-cell>
          <table:table-cell table:style-name="表格1.J27" office:value-type="string">
            <text:p text:style-name="P39"><text:span text:style-name="T8">7日</text:span></text:p>
            <text:p text:style-name="P16">17:30</text:p>
            <text:p text:style-name="P39"><text:a xlink:type="simple" xlink:href="https://ws.kinmen.gov.tw/Download.ashx?u=LzAwMS9VcGxvYWQvMzIwL3JlbGZpbGUvMTAwMTAvNzE2MDg2LzgzODYzOGYxLTI3OWItNDFlMi1hMTg3LTBmYWRiMzg3MDYyZC5wZGY%3D&amp;n=MTEw5bm06YeR6ZaA57ij5ZCE6aCF56iF5pS256i95b615oiQ5pysLnBkZg%3D%3D&amp;icon=..pdf" text:style-name="Internet_20_link" text:visited-style-name="Visited_20_Internet_20_Link"><text:span text:style-name="Internet_20_link"><text:span text:style-name="T19">(110年</text:span></text:span></text:a><text:a xlink:type="simple" xlink:href="https://ws.kinmen.gov.tw/Download.ashx?u=LzAwMS9VcGxvYWQvMzIwL3JlbGZpbGUvMTAwMTAvNzE2MDg2LzgzODYzOGYxLTI3OWItNDFlMi1hMTg3LTBmYWRiMzg3MDYyZC5wZGY%3D&amp;n=MTEw5bm06YeR6ZaA57ij5ZCE6aCF56iF5pS256i95b615oiQ5pysLnBkZg%3D%3D&amp;icon=..pdf" text:style-name="Internet_20_link" text:visited-style-name="Visited_20_Internet_20_Link"><text:span text:style-name="Internet_20_link"><text:span text:style-name="T20">)</text:span></text:span></text:a></text:p>
          </table:table-cell>
          <table:table-cell table:style-name="表格1.K27" office:value-type="string">
            <text:p text:style-name="P17"/>
          </table:table-cell>
          <table:table-cell table:style-name="表格1.L27" office:value-type="string">
            <text:p text:style-name="P17"/>
          </table:table-cell>
          <table:table-cell table:style-name="表格1.M27" office:value-type="string">
            <text:p text:style-name="P24"/>
          </table:table-cell>
          <table:table-cell table:style-name="表格1.N27" office:value-type="string">
            <text:p text:style-name="P17"/>
          </table:table-cell>
          <table:table-cell table:style-name="表格1.O27" office:value-type="string">
            <text:p text:style-name="P17"/>
          </table:table-cell>
          <table:table-cell table:style-name="表格1.P27" office:value-type="string">
            <text:p text:style-name="P17"/>
          </table:table-cell>
          <table:table-cell table:style-name="表格1.Q27" table:number-columns-spanned="2" office:value-type="string">
            <text:p text:style-name="P17"/>
          </table:table-cell>
          <table:covered-table-cell/>
          <table:table-cell table:style-name="表格1.S27" office:value-type="string">
            <text:p text:style-name="P17"/>
          </table:table-cell>
          <table:table-cell table:style-name="表格1.T27" office:value-type="string">
            <text:p text:style-name="P17"/>
          </table:table-cell>
          <table:table-cell table:style-name="表格1.U27" office:value-type="string">
            <text:p text:style-name="P31">年報</text:p>
          </table:table-cell>
        </table:table-row>
        <table:table-row table:style-name="表格1.8">
          <table:table-cell table:style-name="表格1.A28" office:value-type="string">
            <text:p text:style-name="P32"/>
          </table:table-cell>
          <table:table-cell table:style-name="表格1.B28" office:value-type="string">
            <text:p text:style-name="P15">21</text:p>
          </table:table-cell>
          <table:table-cell table:style-name="表格1.B28" table:number-columns-spanned="2" office:value-type="string">
            <text:p text:style-name="P15">財政統計</text:p>
          </table:table-cell>
          <table:covered-table-cell/>
          <table:table-cell table:style-name="表格1.B28" office:value-type="string">
            <text:p text:style-name="P49"><text:a xlink:type="simple" xlink:href="https://ws.kinmen.gov.tw/Download.ashx?u=LzAwMS9VcGxvYWQvMzIwL3JlbGZpbGUvMTAwMTAvNzExODQwL2Y4MzQzNDIwLTVkYTctNDQ5OC1hOTE3LWM2MTRkYmYzNzA4Mi5kb2M%3D&amp;n=MjLos4fmlpnog4zmma%2FoqqrmmI7moLzlvI8o5ZCE6aCF56iF5pS256i95b615Lq65YqbKSAtLmRvYw%3D%3D" text:style-name="Internet_20_link" text:visited-style-name="Visited_20_Internet_20_Link"><text:span text:style-name="Internet_20_link"><text:span text:style-name="T8">金門縣各項稅收稽徵人力</text:span></text:span></text:a></text:p>
          </table:table-cell>
          <table:table-cell table:style-name="表格1.B28" office:value-type="string">
            <text:p text:style-name="P15">報表</text:p>
            <text:p text:style-name="P15"/>
            <text:p text:style-name="P15">網際網路</text:p>
          </table:table-cell>
          <table:table-cell table:style-name="表格1.B28" office:value-type="string">
            <text:p text:style-name="P17"/>
          </table:table-cell>
          <table:table-cell table:style-name="表格1.B28" office:value-type="string">
            <text:p text:style-name="P17"/>
          </table:table-cell>
          <table:table-cell table:style-name="表格1.B28" office:value-type="string">
            <text:p text:style-name="P18"/>
          </table:table-cell>
          <table:table-cell table:style-name="表格1.B28" office:value-type="string">
            <text:p text:style-name="P39"><text:span text:style-name="T8">7日</text:span></text:p>
            <text:p text:style-name="P16">17:30</text:p>
            <text:p text:style-name="P40"><text:a xlink:type="simple" xlink:href="https://ws.kinmen.gov.tw/Download.ashx?u=LzAwMS9VcGxvYWQvMzIwL3JlbGZpbGUvMTAwMTAvNzE2MDg3LzI5NDYyY2FkLWQ4M2MtNGU5OC1iNzYzLTRkNGJkYmNlZTZkMC5wZGY%3D&amp;n=MTEw5bm06YeR6ZaA57ij5ZCE6aCF56iF5pS256i95b615Lq65YqbLnBkZg%3D%3D&amp;icon=..pdf" text:style-name="Internet_20_link" text:visited-style-name="Visited_20_Internet_20_Link"><text:span text:style-name="Internet_20_link"><text:span text:style-name="T19">(110年</text:span></text:span></text:a><text:a xlink:type="simple" xlink:href="https://ws.kinmen.gov.tw/Download.ashx?u=LzAwMS9VcGxvYWQvMzIwL3JlbGZpbGUvMTAwMTAvNzE2MDg3LzI5NDYyY2FkLWQ4M2MtNGU5OC1iNzYzLTRkNGJkYmNlZTZkMC5wZGY%3D&amp;n=MTEw5bm06YeR6ZaA57ij5ZCE6aCF56iF5pS256i95b615Lq65YqbLnBkZg%3D%3D&amp;icon=..pdf" text:style-name="Internet_20_link" text:visited-style-name="Visited_20_Internet_20_Link"><text:span text:style-name="Internet_20_link"><text:span text:style-name="T20">)</text:span></text:span></text:a></text:p>
          </table:table-cell>
          <table:table-cell table:style-name="表格1.B28" office:value-type="string">
            <text:p text:style-name="P18"/>
          </table:table-cell>
          <table:table-cell table:style-name="表格1.B28" office:value-type="string">
            <text:p text:style-name="P18"/>
          </table:table-cell>
          <table:table-cell table:style-name="表格1.B28" office:value-type="string">
            <text:p text:style-name="P17"/>
          </table:table-cell>
          <table:table-cell table:style-name="表格1.B28" office:value-type="string">
            <text:p text:style-name="P18"/>
          </table:table-cell>
          <table:table-cell table:style-name="表格1.B28" office:value-type="string">
            <text:p text:style-name="P18"/>
          </table:table-cell>
          <table:table-cell table:style-name="表格1.B28" office:value-type="string">
            <text:p text:style-name="P18"/>
          </table:table-cell>
          <table:table-cell table:style-name="表格1.B28" table:number-columns-spanned="2" office:value-type="string">
            <text:p text:style-name="P18"/>
          </table:table-cell>
          <table:covered-table-cell/>
          <table:table-cell table:style-name="表格1.B28" office:value-type="string">
            <text:p text:style-name="P17"/>
          </table:table-cell>
          <table:table-cell table:style-name="表格1.B28" office:value-type="string">
            <text:p text:style-name="P18"/>
          </table:table-cell>
          <table:table-cell table:style-name="表格1.B28" office:value-type="string">
            <text:p text:style-name="P31">年報</text:p>
          </table:table-cell>
        </table:table-row>
      </table:table>
      <text:p text:style-name="P2">說明：1.點選資料項目可連結資料背景說明。</text:p>
      <text:p text:style-name="P1"><text:span text:style-name="T11"><text:s text:c="6"/></text:span><text:span text:style-name="T8">2.若資料項目之發布形式為網際網路時，點選「預定發布時間」欄位之發布資料時間連結資料表。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 loext:opacity="100%"/>
    </style:style>
    <style:page-layout style:name="Mpm1">
      <style:page-layout-properties fo:page-width="29.7cm" fo:page-height="42cm" style:num-format="1" style:print-orientation="portrait" fo:margin-top="1.3cm" fo:margin-bottom="1.591cm" fo:margin-left="0.501cm" fo:margin-right="0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主計處</dc:title>
    <dc:subject/>
    <meta:keyword/>
    <meta:initial-creator>dgbas</meta:initial-creator>
    <meta:creation-date>2022-05-16T11:03:00</meta:creation-date>
    <dc:creator>洪莉雅</dc:creator>
    <dc:date>2022-12-26T09:10:00</dc:date>
    <meta:print-date>2021-10-27T09:35:00</meta:print-date>
    <meta:editing-cycles>55</meta:editing-cycles>
    <meta:editing-duration>PT9H7M</meta:editing-duration>
    <meta:document-statistic meta:table-count="1" meta:image-count="0" meta:object-count="0" meta:page-count="2" meta:paragraph-count="498" meta:word-count="1603" meta:character-count="2612" meta:non-whitespace-character-count="2532"/>
    <meta:generator>LibreOffice/7.3.5.2$Windows_x86 LibreOffice_project/184fe81b8c8c30d8b5082578aee2fed2ea847c01</meta:generator>
  </office:meta>
</office:document-meta>
</file>