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822cm" fo:margin-left="-0.058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734cm"/>
    </style:style>
    <style:style style:name="表格1.I" style:family="table-column">
      <style:table-column-properties style:column-width="1.736cm"/>
    </style:style>
    <style:style style:name="表格1.Q" style:family="table-column">
      <style:table-column-properties style:column-width="0.616cm"/>
    </style:style>
    <style:style style:name="表格1.R" style:family="table-column">
      <style:table-column-properties style:column-width="1.12cm"/>
    </style:style>
    <style:style style:name="表格1.U" style:family="table-column">
      <style:table-column-properties style:column-width="1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="0cm" fo:border="none"/>
    </style:style>
    <style:style style:name="表格1.B6" style:family="table-cell">
      <style:table-cell-properties style:vertical-align="top" fo:background-color="#8db3e2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G6" style:family="table-cell">
      <style:table-cell-properties style:vertical-align="top" fo:background-color="#8db3e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U6" style:family="table-cell">
      <style:table-cell-properties style:vertical-align="top" fo:background-color="#8db3e2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top" fo:background-color="#8db3e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U7" style:family="table-cell">
      <style:table-cell-properties style:vertical-align="top" fo:background-color="#8db3e2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8" style:family="table-cell">
      <style:table-cell-properties fo:padding="0cm" fo:border="none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9" style:family="table-cell">
      <style:table-cell-properties fo:padding="0cm" fo:border="none"/>
    </style:style>
    <style:style style:name="表格1.B9" style:family="table-cell">
      <style:table-cell-properties style:vertical-align="top" fo:background-color="#f2dbdb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U9" style:family="table-cell">
      <style:table-cell-properties style:vertical-align="top" fo:background-color="#f2dbdb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10" style:family="table-row">
      <style:table-row-properties style:min-row-height="4.547cm" fo:keep-together="always"/>
    </style:style>
    <style:style style:name="表格1.A10" style:family="table-cell">
      <style:table-cell-properties fo:padding="0cm" fo:border="none"/>
    </style:style>
    <style:style style:name="表格1.U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1" style:family="table-cell">
      <style:table-cell-properties fo:padding="0cm" fo:border="none"/>
    </style:style>
    <style:style style:name="表格1.A12" style:family="table-cell">
      <style:table-cell-properties fo:padding="0cm" fo:border="none"/>
    </style:style>
    <style:style style:name="表格1.U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3" style:family="table-cell">
      <style:table-cell-properties fo:padding="0cm" fo:border="none"/>
    </style:style>
    <style:style style:name="表格1.A14" style:family="table-cell">
      <style:table-cell-properties fo:padding="0cm" fo:border="none"/>
    </style:style>
    <style:style style:name="表格1.U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5" style:family="table-cell">
      <style:table-cell-properties fo:padding="0cm" fo:border="none"/>
    </style:style>
    <style:style style:name="表格1.A16" style:family="table-cell">
      <style:table-cell-properties fo:padding="0cm" fo:border="none"/>
    </style:style>
    <style:style style:name="表格1.U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7" style:family="table-cell">
      <style:table-cell-properties fo:padding="0cm" fo:border="none"/>
    </style:style>
    <style:style style:name="表格1.A18" style:family="table-cell">
      <style:table-cell-properties fo:padding="0cm" fo:border="none"/>
    </style:style>
    <style:style style:name="表格1.U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9" style:family="table-cell">
      <style:table-cell-properties fo:padding="0cm" fo:border="none"/>
    </style:style>
    <style:style style:name="表格1.A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U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2" style:family="table-cell">
      <style:table-cell-properties fo:padding="0cm" fo:border="none"/>
    </style:style>
    <style:style style:name="表格1.A23" style:family="table-cell">
      <style:table-cell-properties fo:padding="0cm" fo:border="none"/>
    </style:style>
    <style:style style:name="表格1.U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4" style:family="table-cell">
      <style:table-cell-properties fo:padding="0cm" fo:border="none"/>
    </style:style>
    <style:style style:name="表格1.A25" style:family="table-cell">
      <style:table-cell-properties fo:padding="0cm" fo:border="none"/>
    </style:style>
    <style:style style:name="表格1.U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6" style:family="table-cell">
      <style:table-cell-properties fo:padding="0cm" fo:border="none"/>
    </style:style>
    <style:style style:name="表格1.A27" style:family="table-cell">
      <style:table-cell-properties fo:padding="0cm" fo:border="none"/>
    </style:style>
    <style:style style:name="表格1.U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8" style:family="table-cell">
      <style:table-cell-properties fo:padding="0cm" fo:border="none"/>
    </style:style>
    <style:style style:name="表格1.B28" style:family="table-cell">
      <style:table-cell-properties style:vertical-align="top" fo:background-color="#f2dbdb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U28" style:family="table-cell">
      <style:table-cell-properties style:vertical-align="top" fo:background-color="#f2dbdb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justify" style:justify-single-word="false">
        <style:tab-stops>
          <style:tab-stop style:position="9.483cm" style:type="center"/>
        </style:tab-stops>
      </style:paragraph-properties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 style:line-break="normal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757cm"/>
        </style:tab-stops>
      </style:paragraph-properties>
      <style:text-properties style:font-name="標楷體" style:letter-kerning="true" style:font-name-asian="標楷體" style:text-scale="57%"/>
    </style:style>
    <style:style style:name="P2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center" style:justify-single-word="false" style:line-break="normal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757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line-break="normal">
        <style:tab-stops>
          <style:tab-stop style:position="0.757cm"/>
        </style:tab-stops>
      </style:paragraph-properties>
    </style:style>
    <style:style style:name="P31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757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339cm"/>
          <style:tab-stop style:position="0.826cm" style:type="center"/>
          <style:tab-stop style:position="1.653cm" style:type="right"/>
        </style:tab-stops>
      </style:paragraph-properties>
    </style:style>
    <style:style style:name="P34" style:family="paragraph" style:parent-style-name="Standard" style:master-page-name="Standard">
      <style:paragraph-properties fo:margin-left="0cm" fo:margin-right="0cm" fo:line-height="0.529cm" fo:text-indent="1.482cm" style:auto-text-indent="false" style:page-number="auto"/>
    </style:style>
    <style:style style:name="P35" style:family="paragraph" style:parent-style-name="Standard">
      <style:paragraph-properties fo:margin-top="0cm" fo:margin-bottom="0.212cm" loext:contextual-spacing="false" fo:line-height="0.529cm" fo:text-align="center" style:justify-single-wor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cm" fo:margin-right="-2.836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-0.046cm" fo:line-height="0.423cm" fo:text-align="justify" style:justify-single-word="false" fo:text-indent="0cm" style:auto-text-indent="false"/>
    </style:style>
    <style:style style:name="P38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40" style:family="paragraph" style:parent-style-name="Standard">
      <style:paragraph-properties fo:margin-left="0.448cm" fo:margin-right="0cm" fo:text-align="end" style:justify-single-word="false" fo:text-indent="0cm" style:auto-text-indent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top="0cm" fo:margin-bottom="0.318cm" loext:contextual-spacing="false"/>
    </style:style>
    <style:style style:name="P42" style:family="paragraph" style:parent-style-name="Standard">
      <style:paragraph-properties fo:margin-left="-0.296cm" fo:margin-right="0cm" fo:text-indent="0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.106cm" fo:margin-right="0cm" fo:text-align="center" style:justify-single-word="false" fo:text-indent="-0.106cm" style:auto-text-indent="false" style:line-break="normal">
        <style:tab-stops>
          <style:tab-stop style:position="0.757cm"/>
        </style:tab-stops>
      </style:paragraph-properties>
    </style:style>
    <style:style style:name="P44" style:family="paragraph" style:parent-style-name="Footer">
      <style:paragraph-properties fo:line-height="0.423cm"/>
    </style:style>
    <style:style style:name="P45" style:family="paragraph" style:parent-style-name="Footer">
      <style:paragraph-properties fo:line-height="0.423cm"/>
      <style:text-properties style:font-name="標楷體" style:font-name-asian="標楷體"/>
    </style:style>
    <style:style style:name="P46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text-scale="15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style:letter-kerning="true" style:font-name-asian="標楷體" style:text-scale="57%"/>
    </style:style>
    <style:style style:name="T16" style:family="text">
      <style:text-properties style:font-name="標楷體" style:letter-kerning="true" style:font-name-asian="標楷體" style:text-scale="62%"/>
    </style:style>
    <style:style style:name="T17" style:family="text">
      <style:text-properties style:font-name="標楷體" style:letter-kerning="true" style:font-name-asian="標楷體" style:text-scale="43%"/>
    </style:style>
    <style:style style:name="T18" style:family="text">
      <style:text-properties style:font-name="標楷體" style:letter-kerning="true" style:font-name-asian="標楷體" style:text-scale="95%"/>
    </style:style>
    <style:style style:name="T19" style:family="text">
      <style:text-properties style:font-name="標楷體" style:letter-kerning="true" style:font-name-asian="標楷體" style:text-scale="51%"/>
    </style:style>
    <style:style style:name="T20" style:family="text">
      <style:text-properties style:font-name="標楷體" style:letter-kerning="true" style:font-name-asian="標楷體" style:text-scale="53%"/>
    </style:style>
    <style:style style:name="T21" style:family="text">
      <style:text-properties style:font-name="標楷體" fo:letter-spacing="0.081cm" style:letter-kerning="true" style:font-name-asian="標楷體" style:text-scale="62%"/>
    </style:style>
    <style:style style:name="T22" style:family="text">
      <style:text-properties style:font-name="標楷體" fo:letter-spacing="0.005cm" style:letter-kerning="true" style:font-name-asian="標楷體" style:text-scale="62%"/>
    </style:style>
    <style:style style:name="T23" style:family="text">
      <style:text-properties style:font-name="標楷體" fo:letter-spacing="0.021cm" style:letter-kerning="true" style:font-name-asian="標楷體" style:text-scale="40%"/>
    </style:style>
    <style:style style:name="T24" style:family="text">
      <style:text-properties style:font-name="標楷體" fo:letter-spacing="-0.041cm" style:letter-kerning="true" style:font-name-asian="標楷體" style:text-scale="40%"/>
    </style:style>
    <style:style style:name="T25" style:family="text">
      <style:text-properties style:font-name="標楷體" fo:letter-spacing="0.009cm" style:letter-kerning="true" style:font-name-asian="標楷體" style:text-scale="57%"/>
    </style:style>
    <style:style style:name="T26" style:family="text">
      <style:text-properties fo:font-weight="bold" style:font-weight-asian="bold" style:font-size-complex="16pt" style:font-weight-complex="bold"/>
    </style:style>
    <style:style style:name="T27" style:family="text">
      <style:text-properties fo:letter-spacing="-0.035cm"/>
    </style:style>
    <style:style style:name="T28" style:family="text">
      <style:text-properties style:text-scale="15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<text:s text:c="39"/></text:span><text:span text:style-name="T5"><text:s text:c="3"/></text:span><text:span text:style-name="T7"><text:s text:c="2"/></text:span><text:span text:style-name="T8">金門縣稅務局</text:span></text:p>
      <text:p text:style-name="P35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8"/>
        <table:table-column table:style-name="表格1.Q"/>
        <table:table-column table:style-name="表格1.R"/>
        <table:table-column table:style-name="表格1.I" table:number-columns-repeated="2"/>
        <table:table-column table:style-name="表格1.U"/>
        <table:table-header-rows>
          <table:table-row table:style-name="表格1.1">
            <table:table-cell table:style-name="表格1.A1" table:number-columns-spanned="3" office:value-type="string">
              <text:p text:style-name="P36">聯 絡 人：</text:p>
            </table:table-cell>
            <table:covered-table-cell/>
            <table:covered-table-cell/>
            <table:table-cell table:style-name="表格1.D1" table:number-columns-spanned="14" office:value-type="string">
              <text:p text:style-name="P3">翁慧玫主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4" office:value-type="string">
              <text:p text:style-name="P18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3" office:value-type="string">
              <text:p text:style-name="P3">服務單位：</text:p>
            </table:table-cell>
            <table:covered-table-cell/>
            <table:covered-table-cell/>
            <table:table-cell table:style-name="表格1.D2" table:number-columns-spanned="14" office:value-type="string">
              <text:p text:style-name="P17">會計室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columns-spanned="4" office:value-type="string">
              <text:p text:style-name="P18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3" office:value-type="string">
              <text:p text:style-name="P3">電 <text:s text:c="3"/>話：</text:p>
            </table:table-cell>
            <table:covered-table-cell/>
            <table:covered-table-cell/>
            <table:table-cell table:style-name="表格1.D2" table:number-columns-spanned="14" office:value-type="string">
              <text:p text:style-name="P1"><text:span text:style-name="T9">082-318823轉65951</text:span><text:span text:style-name="T9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columns-spanned="4" office:value-type="string">
              <text:p text:style-name="P18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3" office:value-type="string">
              <text:p text:style-name="P3">傳 <text:s text:c="3"/>真：</text:p>
            </table:table-cell>
            <table:covered-table-cell/>
            <table:covered-table-cell/>
            <table:table-cell table:style-name="表格1.D2" table:number-columns-spanned="14" office:value-type="string">
              <text:p text:style-name="P3">082-32219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columns-spanned="4" office:value-type="string">
              <text:p text:style-name="P37"><text:span text:style-name="T9">上次預告日期</text:span><text:span text:style-name="T9">:</text:span><text:span text:style-name="T9">108年12月1日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3" office:value-type="string">
              <text:p text:style-name="P3">電子信箱：</text:p>
            </table:table-cell>
            <table:covered-table-cell/>
            <table:covered-table-cell/>
            <table:table-cell table:style-name="表格1.D2" table:number-columns-spanned="14" office:value-type="string">
              <text:p text:style-name="P28">sutra537@mail.kinmen.gov.tw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columns-spanned="4" office:value-type="string">
              <text:p text:style-name="P37"><text:span text:style-name="T9">本次預告日期</text:span><text:span text:style-name="T9">:</text:span><text:span text:style-name="T9">109年12月1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16"/>
            </table:table-cell>
            <table:table-cell table:style-name="表格1.B6" office:value-type="string">
              <text:p text:style-name="P19"/>
            </table:table-cell>
            <table:table-cell table:style-name="表格1.B6" table:number-columns-spanned="2" office:value-type="string">
              <text:p text:style-name="P5"/>
            </table:table-cell>
            <table:covered-table-cell/>
            <table:table-cell table:style-name="表格1.B6" office:value-type="string">
              <text:p text:style-name="P5"/>
            </table:table-cell>
            <table:table-cell table:style-name="表格1.B6" office:value-type="string">
              <text:p text:style-name="P5"/>
            </table:table-cell>
            <table:table-cell table:style-name="表格1.G6" table:number-columns-spanned="14" office:value-type="string">
              <text:p text:style-name="P31"><text:span text:style-name="T9"><text:tab/><text:tab/></text:span><text:span text:style-name="T9">預 <text:s/>定 </text:span><text:span text:style-name="T9"><text:s/></text:span><text:span text:style-name="T9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U6" table:number-rows-spanned="2" office:value-type="string">
              <text:p text:style-name="P38"/>
              <text:p text:style-name="P39">備註</text:p>
            </table:table-cell>
          </table:table-row>
          <table:table-row table:style-name="表格1.6">
            <table:table-cell table:style-name="表格1.A7" office:value-type="string">
              <text:p text:style-name="P20"/>
            </table:table-cell>
            <table:table-cell table:style-name="表格1.B7" office:value-type="string">
              <text:p text:style-name="P4">編號</text:p>
            </table:table-cell>
            <table:table-cell table:style-name="表格1.B7" table:number-columns-spanned="2" office:value-type="string">
              <text:p text:style-name="P4">資料種類</text:p>
            </table:table-cell>
            <table:covered-table-cell/>
            <table:table-cell table:style-name="表格1.B7" office:value-type="string">
              <text:p text:style-name="P21">資料項目</text:p>
            </table:table-cell>
            <table:table-cell table:style-name="表格1.B7" office:value-type="string">
              <text:p text:style-name="P21">發布形式</text:p>
            </table:table-cell>
            <table:table-cell table:style-name="表格1.G6" office:value-type="string">
              <text:p text:style-name="P11">109年</text:p>
              <text:p text:style-name="P11">12月</text:p>
            </table:table-cell>
            <table:table-cell table:style-name="表格1.G6" office:value-type="string">
              <text:p text:style-name="P11">110年</text:p>
              <text:p text:style-name="P11">1月</text:p>
            </table:table-cell>
            <table:table-cell table:style-name="表格1.G6" office:value-type="string">
              <text:p text:style-name="P33"><text:span text:style-name="T9"><text:tab/></text:span><text:span text:style-name="T9">110</text:span><text:span text:style-name="T9"><text:tab/></text:span><text:span text:style-name="T9">年</text:span></text:p>
              <text:p text:style-name="P11">2月</text:p>
            </table:table-cell>
            <table:table-cell table:style-name="表格1.G6" office:value-type="string">
              <text:p text:style-name="P40">110年</text:p>
              <text:p text:style-name="P11">3月</text:p>
            </table:table-cell>
            <table:table-cell table:style-name="表格1.G6" office:value-type="string">
              <text:p text:style-name="P11">110年</text:p>
              <text:p text:style-name="P11">4月</text:p>
            </table:table-cell>
            <table:table-cell table:style-name="表格1.G6" office:value-type="string">
              <text:p text:style-name="P11">110年</text:p>
              <text:p text:style-name="P11">5月</text:p>
            </table:table-cell>
            <table:table-cell table:style-name="表格1.G6" office:value-type="string">
              <text:p text:style-name="P12">110年</text:p>
              <text:p text:style-name="P12">6月</text:p>
            </table:table-cell>
            <table:table-cell table:style-name="表格1.G6" office:value-type="string">
              <text:p text:style-name="P11">110年</text:p>
              <text:p text:style-name="P11">7月</text:p>
            </table:table-cell>
            <table:table-cell table:style-name="表格1.G6" office:value-type="string">
              <text:p text:style-name="P33"><text:span text:style-name="T9"><text:tab/></text:span><text:span text:style-name="T9">110</text:span><text:span text:style-name="T9"><text:tab/></text:span><text:span text:style-name="T9">年</text:span></text:p>
              <text:p text:style-name="P11">8月</text:p>
            </table:table-cell>
            <table:table-cell table:style-name="表格1.G6" office:value-type="string">
              <text:p text:style-name="P40">110年</text:p>
              <text:p text:style-name="P11">9月</text:p>
            </table:table-cell>
            <table:table-cell table:style-name="表格1.G6" table:number-columns-spanned="2" office:value-type="string">
              <text:p text:style-name="P11">110年</text:p>
              <text:p text:style-name="P11">10月</text:p>
            </table:table-cell>
            <table:covered-table-cell/>
            <table:table-cell table:style-name="表格1.G6" office:value-type="string">
              <text:p text:style-name="P11">110年</text:p>
              <text:p text:style-name="P11">11月</text:p>
            </table:table-cell>
            <table:table-cell table:style-name="表格1.G6" office:value-type="string">
              <text:p text:style-name="P12">110年</text:p>
              <text:p text:style-name="P12">12月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2"/>
          </table:table-cell>
          <table:table-cell table:style-name="表格1.A2" office:value-type="string">
            <text:p text:style-name="P4">１</text:p>
          </table:table-cell>
          <table:table-cell table:style-name="表格1.A2" table:number-columns-spanned="2" office:value-type="string">
            <text:p text:style-name="P4">財政統計</text:p>
          </table:table-cell>
          <table:covered-table-cell/>
          <table:table-cell table:style-name="表格1.A2" office:value-type="string">
            <text:p text:style-name="P41"><text:a xlink:type="simple" xlink:href="https://ws.kinmen.gov.tw/Download.ashx?u=LzAwMS9VcGxvYWQvMzIwL3JlbGZpbGUvMTAwMTAvNjkxOTE0Lzk2M2JjNzRlLThiYWQtNDg2MC1hNDRjLTZjMWNlZWZjYzg3Ni5kb2M%3D&amp;n=MDEt6LOH5paZ6IOM5pmv6Kqq5piO5qC85byPKOWQhOmgheeoheaNkOacrOaciOWvpuW%2BteaVuOewoeWgseihqCkgLS5kb2M%3D" text:style-name="Internet_20_link" text:visited-style-name="Visited_20_Internet_20_Link"><text:span text:style-name="Internet_20_link"><text:span text:style-name="T9">金門縣各項稅捐本月實徵數簡報表</text:span></text:span></text:a></text:p>
          </table:table-cell>
          <table:table-cell table:style-name="表格1.A2" office:value-type="string">
            <text:p text:style-name="P4">報表</text:p>
            <text:p text:style-name="P4"/>
            <text:p text:style-name="P4">網際網路</text:p>
          </table:table-cell>
          <table:table-cell table:style-name="表格1.A2" office:value-type="string">
            <text:p text:style-name="P6">9日</text:p>
            <text:p text:style-name="P6">17:30</text:p>
            <text:p text:style-name="P29"><text:a xlink:type="simple" xlink:href="https://ws.kinmen.gov.tw/Download.ashx?u=LzAwMS9VcGxvYWQvMzIwL3JlbGZpbGUvMTAwMTAvNjkzMDYzL2RlNjIzYWY1LWMzYWItNGQ0Yi1iMGU0LTk1MmNkYWFkOTY4Mi5wZGY%3D&amp;n=MTA5MTHlkITpoIXnqIXmjZDmnKzmnIjlr6blvrXmlbjnsKHloLHooagucGRm" text:style-name="Internet_20_link" text:visited-style-name="Visited_20_Internet_20_Link"><text:span text:style-name="Internet_20_link"><text:span text:style-name="T15">(109年11月)</text:span></text:span></text:a></text:p>
          </table:table-cell>
          <table:table-cell table:style-name="表格1.A2" office:value-type="string">
            <text:p text:style-name="P6">11日</text:p>
            <text:p text:style-name="P6">17:30</text:p>
            <text:p text:style-name="P29"><text:a xlink:type="simple" xlink:href="https://ws.kinmen.gov.tw/Download.ashx?u=LzAwMS9VcGxvYWQvMzIwL3JlbGZpbGUvMTAwMTAvNjk0ODU3L2ZlYzQ1N2I0LWFmZDgtNDgwMC1hZjRiLTE5OWM3NWZiNTg2Mi5wZGY%3D&amp;n=MTA55bm0MTLmnIjlkITpoIXnqIXmjZDmnKzmnIjlr6blvrXmlbjnsKHloLHooagucGRm" text:style-name="Internet_20_link" text:visited-style-name="Visited_20_Internet_20_Link"><text:span text:style-name="Internet_20_link"><text:span text:style-name="T15">(109年12月)</text:span></text:span></text:a></text:p>
          </table:table-cell>
          <table:table-cell table:style-name="表格1.A2" office:value-type="string">
            <text:p text:style-name="P6">9日</text:p>
            <text:p text:style-name="P6">17:30</text:p>
            <text:p text:style-name="P29"><text:a xlink:type="simple" xlink:href="https://ws.kinmen.gov.tw/Download.ashx?u=LzAwMS9VcGxvYWQvMzIwL3JlbGZpbGUvMTAwMTAvNjk2NTkwLzhlMjMzODRlLTYxZDEtNDQxYi1hNDE5LTllNTQ5MDk0ZGY1MS5wZGY%3D&amp;n=MTEw5bm0MeaciOWQhOmgheeoheaNkOacrOaciOWvpuW%2BteaVuOewoeWgseihqC5wZGY%3D" text:style-name="Internet_20_link" text:visited-style-name="Visited_20_Internet_20_Link"><text:span text:style-name="Internet_20_link"><text:span text:style-name="T16">(110年1月)</text:span></text:span></text:a></text:p>
          </table:table-cell>
          <table:table-cell table:style-name="表格1.A2" office:value-type="string">
            <text:p text:style-name="P29"><text:span text:style-name="T9">9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jk3NzcyLzg0NTAwYzE3LWVkMmMtNGYyZi1iYTUyLThmN2FjZjcyZTBmMi5wZGY%3D&amp;n=MTEw5bm0MuaciOWQhOmgheeoheaNkOacrOaciOWvpuW%2BteaVuOewoeWgseihqC5wZGY%3D" text:style-name="Internet_20_link" text:visited-style-name="Visited_20_Internet_20_Link"><text:span text:style-name="Internet_20_link"><text:span text:style-name="T16">(110年2月)</text:span></text:span></text:a></text:p>
          </table:table-cell>
          <table:table-cell table:style-name="表格1.A2" office:value-type="string">
            <text:p text:style-name="P6">9日</text:p>
            <text:p text:style-name="P6">17:30</text:p>
            <text:p text:style-name="P30"><text:a xlink:type="simple" xlink:href="https://ws.kinmen.gov.tw/Download.ashx?u=LzAwMS9VcGxvYWQvMzIwL3JlbGZpbGUvMTAwMTAvNjk5NDEzLzYwZTM0ZjU1LTA2YTMtNGIzNS05MzY4LTVjMjliODUwMGI2NS5wZGY%3D&amp;n=MTEw5bm0M%2BaciOWQhOmgheeoheaNkOacrOaciOWvpuW%2BteaVuOewoeWgseihqC5wZGY%3D" text:style-name="Internet_20_link" text:visited-style-name="Visited_20_Internet_20_Link"><text:span text:style-name="Internet_20_link"><text:span text:style-name="T16">(110年3月)</text:span></text:span></text:a></text:p>
          </table:table-cell>
          <table:table-cell table:style-name="表格1.A2" office:value-type="string">
            <text:p text:style-name="P29"><text:span text:style-name="T9">1</text:span><text:span text:style-name="T9">0日</text:span></text:p>
            <text:p text:style-name="P6">17:30</text:p>
            <text:p text:style-name="P30"><text:a xlink:type="simple" xlink:href="https://ws.kinmen.gov.tw/Download.ashx?u=LzAwMS9VcGxvYWQvMzIwL3JlbGZpbGUvMTAwMTAvNzAwOTk4L2E4ZjY3Y2Q2LWMxYmYtNGVlYi1iNDRlLTgwMzA3YzRmYTEwOC5wZGY%3D&amp;n=MTEw5bm0NOaciOWQhOmgheeoheaNkOacrOaciOWvpuW%2BteaVuOewoeWgseihqC5wZGY%3D" text:style-name="Internet_20_link" text:visited-style-name="Visited_20_Internet_20_Link"><text:span text:style-name="Internet_20_link"><text:span text:style-name="T16">(110年4月)</text:span></text:span></text:a></text:p>
          </table:table-cell>
          <table:table-cell table:style-name="表格1.A2" office:value-type="string">
            <text:p text:style-name="P29"><text:span text:style-name="T9">9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zAyNDQ0L2ZkN2RjZWU3LTZiOGItNDgzMC1hMDJmLTZiY2FiYjY4OTQ5OS5wZGY%3D&amp;n=MTEw5bm0NeaciOWQhOmgheeoheaNkOacrOaciOWvpuW%2BteaVuOewoeWgseihqC5wZGY%3D" text:style-name="Internet_20_link" text:visited-style-name="Visited_20_Internet_20_Link"><text:span text:style-name="Internet_20_link"><text:span text:style-name="T16">(110年5月)</text:span></text:span></text:a></text:p>
          </table:table-cell>
          <table:table-cell table:style-name="表格1.A2" office:value-type="string">
            <text:p text:style-name="P29"><text:span text:style-name="T9">9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zA0MTU1LzhmMDExYWNkLTYxMGItNDU2My1iOTgyLTc3MjZiZTkzNGZjZi5wZGY%3D&amp;n=MTEw5bm0NuaciOWQhOmgheeoheaNkOacrOaciOWvpuW%2BteaVuOewoeWgseihqC5wZGY%3D" text:style-name="Internet_20_link" text:visited-style-name="Visited_20_Internet_20_Link"><text:span text:style-name="Internet_20_link"><text:span text:style-name="T16">(110年6月)</text:span></text:span></text:a></text:p>
          </table:table-cell>
          <table:table-cell table:style-name="表格1.A2" office:value-type="string">
            <text:p text:style-name="P6">9日</text:p>
            <text:p text:style-name="P6">17:30</text:p>
            <text:p text:style-name="P30"><text:a xlink:type="simple" xlink:href="https://ws.kinmen.gov.tw/Download.ashx?u=LzAwMS9VcGxvYWQvMzIwL3JlbGZpbGUvMTAwMTAvNzA1Nzc5LzA2ZGM1OTI4LWJmNzItNGFiNy1hNmViLTM1YjkxNWMzYzc0YS5wZGY%3D&amp;n=MTEw5bm0N%2BaciOWQhOmgheeoheaNkOacrOaciOWvpuW%2BteaVuOewoeWgseihqC5wZGY%3D" text:style-name="Internet_20_link" text:visited-style-name="Visited_20_Internet_20_Link"><text:span text:style-name="Internet_20_link"><text:span text:style-name="T16">(110年7月)</text:span></text:span></text:a></text:p>
          </table:table-cell>
          <table:table-cell table:style-name="表格1.A2" office:value-type="string">
            <text:p text:style-name="P6">9日</text:p>
            <text:p text:style-name="P6">17:30</text:p>
            <text:p text:style-name="P30"><text:a xlink:type="simple" xlink:href="https://ws.kinmen.gov.tw/Download.ashx?u=LzAwMS9VcGxvYWQvMzIwL3JlbGZpbGUvMTAwMTAvNzA3Mjg5LzlmNTEwZGJhLWE5NjMtNDg0My04Yzg1LTUyYzRlNTRiY2VkZi5wZGY%3D&amp;n=MTEw5bm0OOaciOWQhOmgheeoheaNkOacrOaciOWvpuW%2BteaVuOewoeWgseihqC5wZGY%3D" text:style-name="Internet_20_link" text:visited-style-name="Visited_20_Internet_20_Link"><text:span text:style-name="Internet_20_link"><text:span text:style-name="T16">(110年8月)</text:span></text:span></text:a></text:p>
          </table:table-cell>
          <table:table-cell table:style-name="表格1.A2" table:number-columns-spanned="2" office:value-type="string">
            <text:p text:style-name="P29"><text:span text:style-name="T9">12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zA5MTY5L2FkMjlmN2E4LWRlMzgtNDcyOS1hZWFmLTAyNzY0MGQ3ZjQ4Ny5wZGY%3D&amp;n=MTEw5bm0OeaciOWQhOmgheeoheaNkOacrOaciOWvpuW%2BteaVuOewoeWgseihqC5wZGY%3D" text:style-name="Internet_20_link" text:visited-style-name="Visited_20_Internet_20_Link"><text:span text:style-name="Internet_20_link"><text:span text:style-name="T16">(110年9月)</text:span></text:span></text:a></text:p>
          </table:table-cell>
          <table:covered-table-cell/>
          <table:table-cell table:style-name="表格1.A2" office:value-type="string">
            <text:p text:style-name="P29"><text:span text:style-name="T9">9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zEwODA3LzdkMzVhMmNhLWNmMjEtNDhkMC1hYWFmLTEyNDY1YThhZDBiNi5wZGY%3D&amp;n=MTEw5bm0MTDmnIjlkITpoIXnqIXmjZDmnKzmnIjlr6blvrXmlbjnsKHloLHooagucGRm" text:style-name="Internet_20_link" text:visited-style-name="Visited_20_Internet_20_Link"><text:span text:style-name="Internet_20_link"><text:span text:style-name="T15">(110年10月)</text:span></text:span></text:a></text:p>
          </table:table-cell>
          <table:table-cell table:style-name="表格1.A2" office:value-type="string">
            <text:p text:style-name="P6">9日</text:p>
            <text:p text:style-name="P6">17:30</text:p>
            <text:p text:style-name="P30"><text:a xlink:type="simple" xlink:href="https://ws.kinmen.gov.tw/Download.ashx?u=LzAwMS9VcGxvYWQvMzIwL3JlbGZpbGUvMTAwMTAvNzEyNDI3LzVlN2Q0NThjLWQ4NzAtNDI0Ny05NzUwLWI5NWM2ZWJmYTFjMy5wZGY%3D&amp;n=MTEw5bm0MTHmnIjlkITpoIXnqIXmjZDmnKzmnIjlr6blvrXmlbjnsKHloLHooagucGRm" text:style-name="Internet_20_link" text:visited-style-name="Visited_20_Internet_20_Link"><text:span text:style-name="Internet_20_link"><text:span text:style-name="T15">(110年11月)</text:span></text:span></text:a></text:p>
          </table:table-cell>
          <table:table-cell table:style-name="表格1.U8" office:value-type="string">
            <text:p text:style-name="P9">月報</text:p>
          </table:table-cell>
        </table:table-row>
        <table:table-row table:style-name="表格1.6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4">２</text:p>
          </table:table-cell>
          <table:table-cell table:style-name="表格1.B9" table:number-columns-spanned="2" office:value-type="string">
            <text:p text:style-name="P4">財政統計</text:p>
          </table:table-cell>
          <table:covered-table-cell/>
          <table:table-cell table:style-name="表格1.B9" office:value-type="string">
            <text:p text:style-name="P41"><text:a xlink:type="simple" xlink:href="https://ws.kinmen.gov.tw/Download.ashx?u=LzAwMS9VcGxvYWQvMzIwL3JlbGZpbGUvMTAwMTAvNjkxOTE1L2FhMjk0MDczLThjOGEtNDc1My04NzllLWM3YzdjMjNiMTUxNC5kb2M%3D&amp;n=MDIt6LOH5paZ6IOM5pmv6Kqq5piO5qC85byPKOWQhOmgheeoheaNkOWvpuW%2Btea3qOmhjeiIh%2BmgkOeul%2BaVuOavlOi8g%2B%2B8jeacrOaciOaVuCkgLS5kb2M%3D" text:style-name="Internet_20_link" text:visited-style-name="Visited_20_Internet_20_Link"><text:span text:style-name="Internet_20_link"><text:span text:style-name="T9">金門縣各項稅捐實徵淨額與預算數及上年同期比較-本月數</text:span></text:span></text:a></text:p>
          </table:table-cell>
          <table:table-cell table:style-name="表格1.B9" office:value-type="string">
            <text:p text:style-name="P4">報表</text:p>
            <text:p text:style-name="P4"/>
            <text:p text:style-name="P4">網際網路</text:p>
          </table:table-cell>
          <table:table-cell table:style-name="表格1.B9" office:value-type="string">
            <text:p text:style-name="P6">21日</text:p>
            <text:p text:style-name="P6">17:30</text:p>
            <text:p text:style-name="P29"><text:a xlink:type="simple" xlink:href="https://ws.kinmen.gov.tw/Download.ashx?u=LzAwMS9VcGxvYWQvMzIwL3JlbGZpbGUvMTAwMTAvNjkzNTA5L2YwMTk4YzE4LTk3YmItNDhlMi04MTQzLWIyZTEzMWMzYjg1OC5wZGY%3D&amp;n=MTA5MTHlkITpoIXnqIXmjZDlr6blvrXmt6jpoY3oiIfpoJDnrpfmlbjlj4rkuIrlubTlkIzmnJ%2Fmr5TovIPvvI3mnKzmnIjmlbgucGRm" text:style-name="Internet_20_link" text:visited-style-name="Visited_20_Internet_20_Link"><text:span text:style-name="Internet_20_link"><text:span text:style-name="T15">(109年11月)</text:span></text:span></text:a></text:p>
          </table:table-cell>
          <table:table-cell table:style-name="表格1.B9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jk1NDY1L2VhYTY4MTAwLTAwYTQtNGE5OS04NzhmLTJhMjY5NGI3ZGUwMi5wZGY%3D&amp;n=MTA55bm0MTLmnIjlkITpoIXnqIXmjZDlr6blvrXmt6jpoY3oiIfpoJDnrpfmlbjlj4rkuIrlubTlkIzmnJ%2Fmr5TovIPvvI3mnKzmnIjmlbgucGRm" text:style-name="Internet_20_link" text:visited-style-name="Visited_20_Internet_20_Link"><text:span text:style-name="Internet_20_link"><text:span text:style-name="T15">(109年12月)</text:span></text:span></text:a></text:p>
          </table:table-cell>
          <table:table-cell table:style-name="表格1.B9" office:value-type="string">
            <text:p text:style-name="P6">20日</text:p>
            <text:p text:style-name="P6">17:30</text:p>
            <text:p text:style-name="P29"><text:a xlink:type="simple" xlink:href="https://ws.kinmen.gov.tw/Download.ashx?u=LzAwMS9VcGxvYWQvMzIwL3JlbGZpbGUvMTAwMTAvNjk2OTI0L2JkMTI1N2Q4LTI0ZjItNDQ3NS1iYzQ0LTkzZjdkOTQwNTA0OS5wZGY%3D&amp;n=MTEw5bm0Me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(110年1月)</text:span></text:span></text:a></text:p>
          </table:table-cell>
          <table:table-cell table:style-name="表格1.B9" office:value-type="string">
            <text:p text:style-name="P6">22日</text:p>
            <text:p text:style-name="P6">17:30</text:p>
            <text:p text:style-name="P30"><text:a xlink:type="simple" xlink:href="https://ws.kinmen.gov.tw/Download.ashx?u=LzAwMS9VcGxvYWQvMzIwL3JlbGZpbGUvMTAwMTAvNjk4Mjk4L2NjN2YwMDcxLWViYWEtNGE3My05ODU2LTdmZjFmNmFkZTUwZi5wZGY%3D&amp;n=MTEw5bm0Mu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(110年2月)</text:span></text:span></text:a></text:p>
          </table:table-cell>
          <table:table-cell table:style-name="表格1.B9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jk5OTk4L2Y0ZGMyNDAyLTQ0YWEtNDA0Ny04MTkxLWNjYTBiYjU4MGUzYi5wZGY%3D&amp;n=MTEw5bm0M%2B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(110年3月)</text:span></text:span></text:a></text:p>
          </table:table-cell>
          <table:table-cell table:style-name="表格1.B9" office:value-type="string">
            <text:p text:style-name="P6">20日</text:p>
            <text:p text:style-name="P6">17:30</text:p>
            <text:p text:style-name="P30"><text:a xlink:type="simple" xlink:href="https://ws.kinmen.gov.tw/Download.ashx?u=LzAwMS9VcGxvYWQvMzIwL3JlbGZpbGUvMTAwMTAvNzAxNDY3L2U3MmU0Y2E2LTgxMDktNDllNC05ODMyLTEwZTAzOWMyYTMxZS5wZGY%3D&amp;n=MTEw5bm0NO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(110年4月)</text:span></text:span></text:a></text:p>
          </table:table-cell>
          <table:table-cell table:style-name="表格1.B9" office:value-type="string">
            <text:p text:style-name="P6">21日</text:p>
            <text:p text:style-name="P6">17:30</text:p>
            <text:p text:style-name="P30"><text:a xlink:type="simple" xlink:href="https://ws.kinmen.gov.tw/Download.ashx?u=LzAwMS9VcGxvYWQvMzIwL3JlbGZpbGUvMTAwMTAvNzAzMDY5LzBjMjQ0NGExLWMwMTYtNDc3Yi1hN2VjLWVjYTVkNTJjMjA2ZS5wZGY%3D&amp;n=MTEw5bm0Ne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(110年5月)</text:span></text:span></text:a></text:p>
          </table:table-cell>
          <table:table-cell table:style-name="表格1.B9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zA0NDgzLzZhNzE2NWY4LTMxNzMtNDg0Ny1hZThjLTNmYjcwYTIwNGQ5Mi5wZGY%3D&amp;n=MTEw5bm0Nu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(110年6月)</text:span></text:span></text:a></text:p>
          </table:table-cell>
          <table:table-cell table:style-name="表格1.B9" office:value-type="string">
            <text:p text:style-name="P6">20日</text:p>
            <text:p text:style-name="P6">17:30</text:p>
            <text:p text:style-name="P30"><text:a xlink:type="simple" xlink:href="https://ws.kinmen.gov.tw/Download.ashx?u=LzAwMS9VcGxvYWQvMzIwL3JlbGZpbGUvMTAwMTAvNzA2MTkwL2E4ZmNkMjdlLTc4NzMtNGRiMy05YzdmLWVlNjc3NDdiNjcyNC5wZGY%3D&amp;n=MTEw5bm0N%2B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(110年7月)</text:span></text:span></text:a></text:p>
          </table:table-cell>
          <table:table-cell table:style-name="表格1.B9" office:value-type="string">
            <text:p text:style-name="P6">22日</text:p>
            <text:p text:style-name="P6">17:30</text:p>
            <text:p text:style-name="P30"><text:a xlink:type="simple" xlink:href="https://ws.kinmen.gov.tw/Download.ashx?u=LzAwMS9VcGxvYWQvMzIwL3JlbGZpbGUvMTAwMTAvNzA3ODgzL2Y0MmYxNzYxLTVjZDctNDgyMi1hYWZmLWUyMjcyNTdlMzc1OC5wZGY%3D&amp;n=MTEw5bm0OO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(110年8月)</text:span></text:span></text:a></text:p>
          </table:table-cell>
          <table:table-cell table:style-name="表格1.B9" table:number-columns-spanned="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zA5NTE3LzFhYTE3M2U1LTJjNTQtNDY1OS04YzVkLWUxMjM0ZTI3MzAwOS5wZGY%3D&amp;n=MTEw5bm0Oe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(110年9月)</text:span></text:span></text:a></text:p>
          </table:table-cell>
          <table:covered-table-cell/>
          <table:table-cell table:style-name="表格1.B9" office:value-type="string">
            <text:p text:style-name="P6">22日</text:p>
            <text:p text:style-name="P6">17:30</text:p>
            <text:p text:style-name="P29"><text:a xlink:type="simple" xlink:href="https://ws.kinmen.gov.tw/Download.ashx?u=LzAwMS9VcGxvYWQvMzIwL3JlbGZpbGUvMTAwMTAvNzExNDU3LzZlOTVmNWIxLTk0NDYtNGE2Ny1iZjUzLTNhZTUxNGZmNTcwNi5wZGY%3D&amp;n=MTEw5bm0MTDmnIjlkITpoIXnqIXmjZDlr6blvrXmt6jpoY3oiIfpoJDnrpfmlbjlj4rkuIrlubTlkIzmnJ%2Fmr5TovIPvvI3mnKzmnIjmlbgucGRm" text:style-name="Internet_20_link" text:visited-style-name="Visited_20_Internet_20_Link"><text:span text:style-name="Internet_20_link"><text:span text:style-name="T15">(110年10月)</text:span></text:span></text:a></text:p>
          </table:table-cell>
          <table:table-cell table:style-name="表格1.B9" office:value-type="string">
            <text:p text:style-name="P6">20日</text:p>
            <text:p text:style-name="P6">17:30</text:p>
            <text:p text:style-name="P30"><text:a xlink:type="simple" xlink:href="https://ws.kinmen.gov.tw/Download.ashx?u=LzAwMS9VcGxvYWQvMzIwL3JlbGZpbGUvMTAwMTAvNzEyODIzL2ZkNjJhOGIzLTdiZjQtNDA1YS1hMDhmLTQ4MDc2NmQyMDU4NS5wZGY%3D&amp;n=MTEw5bm0MTHmnIjlkITpoIXnqIXmjZDlr6blvrXmt6jpoY3oiIfpoJDnrpfmlbjlj4rkuIrlubTlkIzmnJ%2Fmr5TovIPvvI3mnKzmnIjmlbgucGRm" text:style-name="Internet_20_link" text:visited-style-name="Visited_20_Internet_20_Link"><text:span text:style-name="Internet_20_link"><text:span text:style-name="T15">(110年11月)</text:span></text:span></text:a></text:p>
          </table:table-cell>
          <table:table-cell table:style-name="表格1.U9" office:value-type="string">
            <text:p text:style-name="P9">月報</text:p>
          </table:table-cell>
        </table:table-row>
        <table:table-row table:style-name="表格1.10">
          <table:table-cell table:style-name="表格1.A10" office:value-type="string">
            <text:p text:style-name="P2"/>
          </table:table-cell>
          <table:table-cell table:style-name="表格1.A2" office:value-type="string">
            <text:p text:style-name="P4">３</text:p>
          </table:table-cell>
          <table:table-cell table:style-name="表格1.A2" table:number-columns-spanned="2" office:value-type="string">
            <text:p text:style-name="P4">財政統計</text:p>
          </table:table-cell>
          <table:covered-table-cell/>
          <table:table-cell table:style-name="表格1.A2" office:value-type="string">
            <text:p text:style-name="P41"><text:a xlink:type="simple" xlink:href="https://ws.kinmen.gov.tw/Download.ashx?u=LzAwMS9VcGxvYWQvMzIwL3JlbGZpbGUvMTAwMTAvNjkxOTE2LzM1ZGY0MTJiLTc2ZDMtNDBiNi1iZjJhLWU2ZWQwYzI5YjQ2OS5kb2M%3D&amp;n=MDMt6LOH5paZ6IOM5pmv6Kqq5piO5qC85byPKOWQhOmgheeoheaNkOWvpuW%2Btea3qOmhjeiIh%2BmgkOeul%2BaVuOavlOi8g%2B%2B8jee0r%2BioiOaVuCkgLS5kb2M%3D" text:style-name="Internet_20_link" text:visited-style-name="Visited_20_Internet_20_Link"><text:span text:style-name="Internet_20_link"><text:span text:style-name="T9">金門縣各項稅捐實徵淨額與預算數及上年同期比較-累計數</text:span></text:span></text:a></text:p>
          </table:table-cell>
          <table:table-cell table:style-name="表格1.A2" office:value-type="string">
            <text:p text:style-name="P4">報表</text:p>
            <text:p text:style-name="P4"/>
            <text:p text:style-name="P4">網際網路</text:p>
          </table:table-cell>
          <table:table-cell table:style-name="表格1.A2" office:value-type="string">
            <text:p text:style-name="P6">21日</text:p>
            <text:p text:style-name="P6">17:30</text:p>
            <text:p text:style-name="P29"><text:a xlink:type="simple" xlink:href="https://ws.kinmen.gov.tw/Download.ashx?u=LzAwMS9VcGxvYWQvMzIwL3JlbGZpbGUvMTAwMTAvNjkzNTEwL2ViZjliZWRhLWFkNjYtNDk3MS05NGIxLTY2YmNmZGE4OTJmMy5wZGY%3D&amp;n=MTA5MTHlkITpoIXnqIXmjZDlr6blvrXmt6jpoY3oiIfpoJDnrpfmlbjlj4rkuIrlubTlkIzmnJ%2Fmr5TovIPvvI3ntK%2FoqIjmlbgucGRm" text:style-name="Internet_20_link" text:visited-style-name="Visited_20_Internet_20_Link"><text:span text:style-name="Internet_20_link"><text:span text:style-name="T15">(109年11月)</text:span></text:span></text:a></text:p>
          </table:table-cell>
          <table:table-cell table:style-name="表格1.A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jk1NDY2L2RjOGJhZDJhLTg2NzQtNDA2NS1iNTI4LWZiOTAxNTExNGFlMi5wZGY%3D&amp;n=MTA55bm0MTLmnIjlkITpoIXnqIXmjZDlr6blvrXmt6jpoY3oiIfpoJDnrpfmlbjlj4rkuIrlubTlkIzmnJ%2Fmr5TovIPvvI3ntK%2FoqIjmlbgucGRm" text:style-name="Internet_20_link" text:visited-style-name="Visited_20_Internet_20_Link"><text:span text:style-name="Internet_20_link"><text:span text:style-name="T15">(109年12月)</text:span></text:span></text:a></text:p>
          </table:table-cell>
          <table:table-cell table:style-name="表格1.A2" office:value-type="string">
            <text:p text:style-name="P6">20日</text:p>
            <text:p text:style-name="P6">17:30</text:p>
            <text:p text:style-name="P29"><text:a xlink:type="simple" xlink:href="https://ws.kinmen.gov.tw/Download.ashx?u=LzAwMS9VcGxvYWQvMzIwL3JlbGZpbGUvMTAwMTAvNjk2OTI1LzlkNWI3ZGIxLWUzNmUtNGIwZC05Y2E4LTk5MmUwMjI5MGZhZi5wZGY%3D&amp;n=MTEw5bm0Me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(110年1月)</text:span></text:span></text:a></text:p>
          </table:table-cell>
          <table:table-cell table:style-name="表格1.A2" office:value-type="string">
            <text:p text:style-name="P6">22日</text:p>
            <text:p text:style-name="P6">17:30</text:p>
            <text:p text:style-name="P30"><text:a xlink:type="simple" xlink:href="https://ws.kinmen.gov.tw/Download.ashx?u=LzAwMS9VcGxvYWQvMzIwL3JlbGZpbGUvMTAwMTAvNjk4Mjk5L2MwNzk1YWY0LWI3ZDYtNDE2ZS1hNmZjLTI0MjkwM2UxZmUxYi5wZGY%3D&amp;n=MTEw5bm0Mu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(110年2月)</text:span></text:span></text:a></text:p>
          </table:table-cell>
          <table:table-cell table:style-name="表格1.A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zAwMDAwL2VhYjlmYmI3LTNiNmYtNDY1My05M2ZjLWRhYjNmYTYwZGVhNS5wZGY%3D&amp;n=MTEw5bm0M%2B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(110年3月)</text:span></text:span></text:a></text:p>
          </table:table-cell>
          <table:table-cell table:style-name="表格1.A2" office:value-type="string">
            <text:p text:style-name="P6">20日</text:p>
            <text:p text:style-name="P6">17:30</text:p>
            <text:p text:style-name="P30"><text:a xlink:type="simple" xlink:href="https://ws.kinmen.gov.tw/Download.ashx?u=LzAwMS9VcGxvYWQvMzIwL3JlbGZpbGUvMTAwMTAvNzAxNDY4L2E4M2I2NzcxLTk2ODQtNDc5Ny1hOTE4LTU1N2ViNjljMzBjNS5wZGY%3D&amp;n=MTEw5bm0NO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(110年4月)</text:span></text:span></text:a></text:p>
          </table:table-cell>
          <table:table-cell table:style-name="表格1.A2" office:value-type="string">
            <text:p text:style-name="P6">21日</text:p>
            <text:p text:style-name="P6">17:30</text:p>
            <text:p text:style-name="P30"><text:a xlink:type="simple" xlink:href="https://ws.kinmen.gov.tw/Download.ashx?u=LzAwMS9VcGxvYWQvMzIwL3JlbGZpbGUvMTAwMTAvNzAzMDcwLzM1ODMyYTI3LTZjMDYtNDdiMi04OTQyLTI2MzQ5ZTViNjM2ZC5wZGY%3D&amp;n=MTEw5bm0Ne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(110年5月)</text:span></text:span></text:a></text:p>
          </table:table-cell>
          <table:table-cell table:style-name="表格1.A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zA0NDg0L2MxZGQ4MWRkLTQxNWYtNGU0NC1hZWNjLTMwNzBjNmQwM2NkMC5wZGY%3D&amp;n=MTEw5bm0Nu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(110年6月)</text:span></text:span></text:a></text:p>
          </table:table-cell>
          <table:table-cell table:style-name="表格1.A2" office:value-type="string">
            <text:p text:style-name="P6">20日</text:p>
            <text:p text:style-name="P6">17:30</text:p>
            <text:p text:style-name="P30"><text:a xlink:type="simple" xlink:href="https://ws.kinmen.gov.tw/Download.ashx?u=LzAwMS9VcGxvYWQvMzIwL3JlbGZpbGUvMTAwMTAvNzA2MTkyL2Y3MWQ3MWI3LTRkMDAtNGYzNi04ZjhmLWUzODUzMjY2ZGJiMS5wZGY%3D&amp;n=MTEw5bm0N%2B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(110年7月)</text:span></text:span></text:a></text:p>
          </table:table-cell>
          <table:table-cell table:style-name="表格1.A2" office:value-type="string">
            <text:p text:style-name="P6">22日</text:p>
            <text:p text:style-name="P6">17:30</text:p>
            <text:p text:style-name="P30"><text:a xlink:type="simple" xlink:href="https://ws.kinmen.gov.tw/Download.ashx?u=LzAwMS9VcGxvYWQvMzIwL3JlbGZpbGUvMTAwMTAvNzA3ODg1L2UxMDZlYWNmLTAwNTMtNGRmYy1iODUxLTI5YzI5NDhkNjkwMS5wZGY%3D&amp;n=MTEw5bm0OO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(110年8月)</text:span></text:span></text:a></text:p>
          </table:table-cell>
          <table:table-cell table:style-name="表格1.A2" table:number-columns-spanned="2" office:value-type="string">
            <text:p text:style-name="P29"><text:span text:style-name="T9">2</text:span><text:span text:style-name="T9">0</text:span><text:span text:style-name="T9">日</text:span></text:p>
            <text:p text:style-name="P29"><text:span text:style-name="T9">17:30</text:span></text:p>
            <text:p text:style-name="P30"><text:a xlink:type="simple" xlink:href="https://ws.kinmen.gov.tw/Download.ashx?u=LzAwMS9VcGxvYWQvMzIwL3JlbGZpbGUvMTAwMTAvNzA5NTE4LzA1ZjU0ZjhhLWUzNDktNGI2MC04ZGEwLTE5OGI2ZmFhYjA4Mi5wZGY%3D&amp;n=MTEw5bm0Oe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(110年9月)</text:span></text:span></text:a></text:p>
          </table:table-cell>
          <table:covered-table-cell/>
          <table:table-cell table:style-name="表格1.A2" office:value-type="string">
            <text:p text:style-name="P6">22日</text:p>
            <text:p text:style-name="P6">17:30</text:p>
            <text:p text:style-name="P29"><text:a xlink:type="simple" xlink:href="https://ws.kinmen.gov.tw/Download.ashx?u=LzAwMS9VcGxvYWQvMzIwL3JlbGZpbGUvMTAwMTAvNzExNDU4LzRhMmE5NjYzLWMzY2MtNDI2NS1hOTAxLTRmYzM1MTg0YjVjZC5wZGY%3D&amp;n=MTEw5bm0MTDmnIjlkITpoIXnqIXmjZDlr6blvrXmt6jpoY3oiIfpoJDnrpfmlbjlj4rkuIrlubTlkIzmnJ%2Fmr5TovIPvvI3ntK%2FoqIjmlbgucGRm&amp;icon=..pdf" text:style-name="Internet_20_link" text:visited-style-name="Visited_20_Internet_20_Link"><text:span text:style-name="Internet_20_link"><text:span text:style-name="T15">(110年10月)</text:span></text:span></text:a></text:p>
          </table:table-cell>
          <table:table-cell table:style-name="表格1.A2" office:value-type="string">
            <text:p text:style-name="P6">20日</text:p>
            <text:p text:style-name="P6">17:30</text:p>
            <text:p text:style-name="P30"><text:a xlink:type="simple" xlink:href="https://ws.kinmen.gov.tw/Download.ashx?u=LzAwMS9VcGxvYWQvMzIwL3JlbGZpbGUvMTAwMTAvNzEyODI0L2Q2Mzk1MGQ2LWVhMmUtNGFiYi1iMTE3LTlhMDRjYmU1NDg1YS5wZGY%3D&amp;n=MTEw5bm0MTHmnIjlkITpoIXnqIXmjZDlr6blvrXmt6jpoY3oiIfpoJDnrpfmlbjlj4rkuIrlubTlkIzmnJ%2Fmr5TovIPvvI3ntK%2FoqIjmlbgucGRm" text:style-name="Internet_20_link" text:visited-style-name="Visited_20_Internet_20_Link"><text:span text:style-name="Internet_20_link"><text:span text:style-name="T15">(110年11月)</text:span></text:span></text:a></text:p>
          </table:table-cell>
          <table:table-cell table:style-name="表格1.U10" office:value-type="string">
            <text:p text:style-name="P9">月報</text:p>
          </table:table-cell>
        </table:table-row>
        <table:table-row table:style-name="表格1.6">
          <table:table-cell table:style-name="表格1.A11" office:value-type="string">
            <text:p text:style-name="P2"/>
          </table:table-cell>
          <table:table-cell table:style-name="表格1.B9" office:value-type="string">
            <text:p text:style-name="P4">４</text:p>
          </table:table-cell>
          <table:table-cell table:style-name="表格1.B9" table:number-columns-spanned="2" office:value-type="string">
            <text:p text:style-name="P4">財政統計</text:p>
          </table:table-cell>
          <table:covered-table-cell/>
          <table:table-cell table:style-name="表格1.B9" office:value-type="string">
            <text:p text:style-name="P41"><text:a xlink:type="simple" xlink:href="https://ws.kinmen.gov.tw/Download.ashx?u=LzAwMS9VcGxvYWQvMzIwL3JlbGZpbGUvMTAwMTAvNjkxOTE3LzQ0YzM4N2Y3LWU5MjYtNGZkMC1hODdkLWZhOTZlYjFhOWE3Ni5kb2M%3D&amp;n=MDXos4fmlpnog4zmma%2FoqqrmmI7moLzlvI8o5Zyw5YO556iF5p%2Bl5a6aKSAtLmRvYw%3D%3D" text:style-name="Internet_20_link" text:visited-style-name="Visited_20_Internet_20_Link"><text:span text:style-name="Internet_20_link"><text:span text:style-name="T9">金門縣地價稅查定</text:span></text:span></text:a></text:p>
          </table:table-cell>
          <table:table-cell table:style-name="表格1.B9" office:value-type="string">
            <text:p text:style-name="P4">報表</text:p>
            <text:p text:style-name="P4"/>
            <text:p text:style-name="P4">網際網路</text:p>
          </table:table-cell>
          <table:table-cell table:style-name="表格1.B9" office:value-type="string">
            <text:p text:style-name="P29"><text:span text:style-name="T9">25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jkzNzA3Lzg1MGM3OTI1LTA4NzgtNGY1MS1hZjllLWY5ZGExZGE3MzNiZS5wZGY%3D&amp;n=MTA55bm06YeR6ZaA57ij5Zyw5YO556iF5p%2Bl5a6aLnBkZg%3D%3D" text:style-name="Internet_20_link" text:visited-style-name="Visited_20_Internet_20_Link"><text:span text:style-name="Internet_20_link"><text:span text:style-name="T21">(109年</text:span></text:span></text:a><text:a xlink:type="simple" xlink:href="https://ws.kinmen.gov.tw/Download.ashx?u=LzAwMS9VcGxvYWQvMzIwL3JlbGZpbGUvMTAwMTAvNjkzNzA3Lzg1MGM3OTI1LTA4NzgtNGY1MS1hZjllLWY5ZGExZGE3MzNiZS5wZGY%3D&amp;n=MTA55bm06YeR6ZaA57ij5Zyw5YO556iF5p%2Bl5a6aLnBkZg%3D%3D" text:style-name="Internet_20_link" text:visited-style-name="Visited_20_Internet_20_Link"><text:span text:style-name="Internet_20_link"><text:span text:style-name="T22">)</text:span></text:span></text:a>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6">27日</text:p>
            <text:p text:style-name="P6">17:30</text:p>
            <text:p text:style-name="P30"><text:a xlink:type="simple" xlink:href="https://ws.kinmen.gov.tw/Download.ashx?u=LzAwMS9VcGxvYWQvMzIwL3JlbGZpbGUvMTAwMTAvNzEzMDg3L2VjNzA4MTk3LTVlMDQtNDNmOS04Njk3LWVhOTFiYThmYWZmNS5wZGY%3D&amp;n=MTEw5bm06YeR6ZaA57ij5Zyw5YO556iF5p%2Bl5a6aLnBkZg%3D%3D" text:style-name="Internet_20_link" text:visited-style-name="Visited_20_Internet_20_Link"><text:span text:style-name="Internet_20_link"><text:span text:style-name="T21">(110年</text:span></text:span></text:a><text:a xlink:type="simple" xlink:href="https://ws.kinmen.gov.tw/Download.ashx?u=LzAwMS9VcGxvYWQvMzIwL3JlbGZpbGUvMTAwMTAvNzEzMDg3L2VjNzA4MTk3LTVlMDQtNDNmOS04Njk3LWVhOTFiYThmYWZmNS5wZGY%3D&amp;n=MTEw5bm06YeR6ZaA57ij5Zyw5YO556iF5p%2Bl5a6aLnBkZg%3D%3D" text:style-name="Internet_20_link" text:visited-style-name="Visited_20_Internet_20_Link"><text:span text:style-name="Internet_20_link"><text:span text:style-name="T22">)</text:span></text:span></text:a></text:p>
          </table:table-cell>
          <table:table-cell table:style-name="表格1.U9" office:value-type="string">
            <text:p text:style-name="P9">年報</text:p>
          </table:table-cell>
        </table:table-row>
        <table:table-row table:style-name="表格1.6">
          <table:table-cell table:style-name="表格1.A12" office:value-type="string">
            <text:p text:style-name="P2"/>
          </table:table-cell>
          <table:table-cell table:style-name="表格1.A2" office:value-type="string">
            <text:p text:style-name="P4">５</text:p>
          </table:table-cell>
          <table:table-cell table:style-name="表格1.A2" table:number-columns-spanned="2" office:value-type="string">
            <text:p text:style-name="P4">財政統計</text:p>
          </table:table-cell>
          <table:covered-table-cell/>
          <table:table-cell table:style-name="表格1.A2" office:value-type="string">
            <text:p text:style-name="P41"><text:a xlink:type="simple" xlink:href="https://ws.kinmen.gov.tw/Download.ashx?u=LzAwMS9VcGxvYWQvMzIwL3JlbGZpbGUvMTAwMTAvNjkxOTE4L2EwODY0YmE3LTg5YTEtNGM3MS1hNGNhLWQ4ZjNiM2FkZjg5ZS5kb2M%3D&amp;n=MDbos4fmlpnog4zmma%2FoqqrmmI7moLzlvI8o5Zyw5YO556iF5b6157i%2BKSAtLmRvYw%3D%3D" text:style-name="Internet_20_link" text:visited-style-name="Visited_20_Internet_20_Link"><text:span text:style-name="Internet_20_link"><text:span text:style-name="T9">金門縣地價稅徵績</text:span></text:span></text:a></text:p>
          </table:table-cell>
          <table:table-cell table:style-name="表格1.A2" office:value-type="string">
            <text:p text:style-name="P4">報表</text:p>
            <text:p text:style-name="P4">網際網路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5日</text:p>
            <text:p text:style-name="P6">17:30</text:p>
            <text:p text:style-name="P29"><text:a xlink:type="simple" xlink:href="https://ws.kinmen.gov.tw/Download.ashx?u=LzAwMS9VcGxvYWQvMzIwL3JlbGZpbGUvMTAwMTAvNjk0NTcwLzlmNzIxYWIxLTM3ZjktNGI4NC1iODNmLTMyNGFlOTNmMDYwZC5wZGY%3D&amp;n=MTA55bm06YeR6ZaA57ij5Zyw5YO556iF5b6157i%2BKOW%2Bteacn%2Be1kOadnykucGRm" text:style-name="Internet_20_link" text:visited-style-name="Visited_20_Internet_20_Link"><text:span text:style-name="Internet_20_link"><text:span text:style-name="T17">(109年) 徵期結束</text:span></text:span></text:a></text:p>
          </table:table-cell>
          <table:table-cell table:style-name="表格1.A2" office:value-type="string">
            <text:p text:style-name="P29"><text:span text:style-name="T9">5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jk2NDA1LzBlMDhiZjA5LWUyNDEtNDZiZS1hZGRkLThjNTM4MTE0Y2Q0ZC5wZGY%3D&amp;n=MTA55bm06YeR6ZaA57ij5Zyw5YO556iF5b6157i%2BKOa7r%2Be0jeacn%2Ba7vykucGRm" text:style-name="Internet_20_link" text:visited-style-name="Visited_20_Internet_20_Link"><text:span text:style-name="Internet_20_link"><text:span text:style-name="T17">(109年) 滯納期滿</text:span></text:span></text:a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U12" office:value-type="string">
            <text:p text:style-name="P9">年報</text:p>
          </table:table-cell>
        </table:table-row>
        <table:table-row table:style-name="表格1.6">
          <table:table-cell table:style-name="表格1.A13" office:value-type="string">
            <text:p text:style-name="P2"/>
          </table:table-cell>
          <table:table-cell table:style-name="表格1.B9" office:value-type="string">
            <text:p text:style-name="P4">６</text:p>
          </table:table-cell>
          <table:table-cell table:style-name="表格1.B9" table:number-columns-spanned="2" office:value-type="string">
            <text:p text:style-name="P4">財政統計</text:p>
          </table:table-cell>
          <table:covered-table-cell/>
          <table:table-cell table:style-name="表格1.B9" office:value-type="string">
            <text:p text:style-name="P41"><text:a xlink:type="simple" xlink:href="https://ws.kinmen.gov.tw/Download.ashx?u=LzAwMS9VcGxvYWQvMzIwL3JlbGZpbGUvMTAwMTAvNjkxOTIwLzAyYzYxODE3LTk1OTAtNGQ0ZS1iNWY2LWU0NmM5MjFlYTFmOC5kb2M%3D&amp;n=MDfos4fmlpnog4zmma%2FoqqrmmI7moLzlvI8o5Zyf5Zyw5aKe5YC856iF5b615pS2KSAtLmRvYw%3D%3D" text:style-name="Internet_20_link" text:visited-style-name="Visited_20_Internet_20_Link"><text:span text:style-name="Internet_20_link"><text:span text:style-name="T9">金門縣土地增值稅徵收</text:span></text:span></text:a></text:p>
          </table:table-cell>
          <table:table-cell table:style-name="表格1.B9" office:value-type="string">
            <text:p text:style-name="P4">報表</text:p>
            <text:p text:style-name="P4"/>
            <text:p text:style-name="P4">網際網路</text:p>
          </table:table-cell>
          <table:table-cell table:style-name="表格1.B9" office:value-type="string">
            <text:p text:style-name="P6">9日</text:p>
            <text:p text:style-name="P6">17:30</text:p>
            <text:p text:style-name="P29"><text:a xlink:type="simple" xlink:href="https://ws.kinmen.gov.tw/Download.ashx?u=LzAwMS9VcGxvYWQvMzIwL3JlbGZpbGUvMTAwMTAvNjkzMDYyLzFkMjE0YjVhLWQ4YjYtNDUzYS1hOWY5LTU3YTY3ODY4NDQ2Ny5wZGY%3D&amp;n=MTA5MTHlnJ%2FlnLDlop7lgLznqIXlvrXmlLYucGRm" text:style-name="Internet_20_link" text:visited-style-name="Visited_20_Internet_20_Link"><text:span text:style-name="Internet_20_link"><text:span text:style-name="T15">(109年11月)</text:span></text:span></text:a></text:p>
          </table:table-cell>
          <table:table-cell table:style-name="表格1.B9" office:value-type="string">
            <text:p text:style-name="P6">11日</text:p>
            <text:p text:style-name="P6">17:30</text:p>
            <text:p text:style-name="P29"><text:a xlink:type="simple" xlink:href="https://ws.kinmen.gov.tw/Download.ashx?u=LzAwMS9VcGxvYWQvMzIwL3JlbGZpbGUvMTAwMTAvNjk0ODU1L2UyNzI4MzIwLTkxNzgtNGUyYi1iZGI5LWI4MjkwZWE1NmE4Mi5wZGY%3D&amp;n=MTA55bm0MTLmnIjlnJ%2FlnLDlop7lgLznqIXlvrXmlLYucGRm" text:style-name="Internet_20_link" text:visited-style-name="Visited_20_Internet_20_Link"><text:span text:style-name="Internet_20_link"><text:span text:style-name="T15">(109年12月)</text:span></text:span></text:a></text:p>
          </table:table-cell>
          <table:table-cell table:style-name="表格1.B9" office:value-type="string">
            <text:p text:style-name="P6">9日</text:p>
            <text:p text:style-name="P6">17:30</text:p>
            <text:p text:style-name="P29"><text:a xlink:type="simple" xlink:href="https://ws.kinmen.gov.tw/Download.ashx?u=LzAwMS9VcGxvYWQvMzIwL3JlbGZpbGUvMTAwMTAvNjk2NTg5L2E1N2NlZTJlLWNlNGMtNGExYy1iNTFiLWJkZTBjMjZjODcwYS5wZGY%3D&amp;n=MTEw5bm0MeaciOWcn%2BWcsOWinuWAvOeoheW%2BteaUti5wZGY%3D" text:style-name="Internet_20_link" text:visited-style-name="Visited_20_Internet_20_Link"><text:span text:style-name="Internet_20_link"><text:span text:style-name="T16">(110年1月)</text:span></text:span></text:a></text:p>
          </table:table-cell>
          <table:table-cell table:style-name="表格1.B9" office:value-type="string">
            <text:p text:style-name="P29"><text:span text:style-name="T9">9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jk3NzcxLzJlODU0MDU1LWI2OWYtNDFkMi04NmUxLTZlODNiNmIyMjNlNC5wZGY%3D&amp;n=MTEw5bm0MuaciOWcn%2BWcsOWinuWAvOeoheW%2BteaUti5wZGY%3D" text:style-name="Internet_20_link" text:visited-style-name="Visited_20_Internet_20_Link"><text:span text:style-name="Internet_20_link"><text:span text:style-name="T16">(110年2月)</text:span></text:span></text:a></text:p>
          </table:table-cell>
          <table:table-cell table:style-name="表格1.B9" office:value-type="string">
            <text:p text:style-name="P6">9日</text:p>
            <text:p text:style-name="P6">17:30</text:p>
            <text:p text:style-name="P30"><text:a xlink:type="simple" xlink:href="https://ws.kinmen.gov.tw/Download.ashx?u=LzAwMS9VcGxvYWQvMzIwL3JlbGZpbGUvMTAwMTAvNjk5NDEyL2YyZmI3YTcwLTExMjMtNDI4OS1iYTU0LWMzYzMyNmNhYzk1My5wZGY%3D&amp;n=MTEw5bm0M%2BaciOWcn%2BWcsOWinuWAvOeoheW%2BteaUti5wZGY%3D" text:style-name="Internet_20_link" text:visited-style-name="Visited_20_Internet_20_Link"><text:span text:style-name="Internet_20_link"><text:span text:style-name="T16">(110年3月)</text:span></text:span></text:a></text:p>
          </table:table-cell>
          <table:table-cell table:style-name="表格1.B9" office:value-type="string">
            <text:p text:style-name="P29"><text:span text:style-name="T9">1</text:span><text:span text:style-name="T9">0日</text:span></text:p>
            <text:p text:style-name="P6">17:30</text:p>
            <text:p text:style-name="P30"><text:a xlink:type="simple" xlink:href="https://ws.kinmen.gov.tw/Download.ashx?u=LzAwMS9VcGxvYWQvMzIwL3JlbGZpbGUvMTAwMTAvNzAwOTk3L2NkMzQ1N2E5LWM3YmUtNGUxNy04MjgxLWM2OGNhODhhOTRkYy5wZGY%3D&amp;n=MTEw5bm0NOaciOWcn%2BWcsOWinuWAvOeoheW%2BteaUti5wZGY%3D" text:style-name="Internet_20_link" text:visited-style-name="Visited_20_Internet_20_Link"><text:span text:style-name="Internet_20_link"><text:span text:style-name="T16">(110年4月)</text:span></text:span></text:a></text:p>
          </table:table-cell>
          <table:table-cell table:style-name="表格1.B9" office:value-type="string">
            <text:p text:style-name="P29"><text:span text:style-name="T9">9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zAyNDQzL2ExYjIwYjMxLTJkY2EtNDdhYS1hYTE4LTc1NGE3MGMwMTZlNS5wZGY%3D&amp;n=MTEw5bm0NeaciOWcn%2BWcsOWinuWAvOeoheW%2BteaUti5wZGY%3D" text:style-name="Internet_20_link" text:visited-style-name="Visited_20_Internet_20_Link"><text:span text:style-name="Internet_20_link"><text:span text:style-name="T16">(110年5月)</text:span></text:span></text:a></text:p>
          </table:table-cell>
          <table:table-cell table:style-name="表格1.B9" office:value-type="string">
            <text:p text:style-name="P29"><text:span text:style-name="T9">9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zA0MTU0LzE2N2Y0YjU0LTYzYmUtNDJmMy1hYjRlLTI3NDM2ZDFhMjJhNS5wZGY%3D&amp;n=MTEw5bm0NuaciOWcn%2BWcsOWinuWAvOeoheW%2BteaUti5wZGY%3D" text:style-name="Internet_20_link" text:visited-style-name="Visited_20_Internet_20_Link"><text:span text:style-name="Internet_20_link"><text:span text:style-name="T16">(110年6月)</text:span></text:span></text:a></text:p>
          </table:table-cell>
          <table:table-cell table:style-name="表格1.B9" office:value-type="string">
            <text:p text:style-name="P6">9日</text:p>
            <text:p text:style-name="P6">17:30</text:p>
            <text:p text:style-name="P30"><text:a xlink:type="simple" xlink:href="https://ws.kinmen.gov.tw/Download.ashx?u=LzAwMS9VcGxvYWQvMzIwL3JlbGZpbGUvMTAwMTAvNzA1Nzc4LzFiNWIzMjBjLTQ4MTgtNDcxOS1hMzE3LWE5MWMxN2UyMjRkYy5wZGY%3D&amp;n=MTEw5bm0N%2BaciOWcn%2BWcsOWinuWAvOeoheW%2BteaUti5wZGY%3D" text:style-name="Internet_20_link" text:visited-style-name="Visited_20_Internet_20_Link"><text:span text:style-name="Internet_20_link"><text:span text:style-name="T16">(110年7月)</text:span></text:span></text:a></text:p>
          </table:table-cell>
          <table:table-cell table:style-name="表格1.B9" office:value-type="string">
            <text:p text:style-name="P6">9日</text:p>
            <text:p text:style-name="P6">17:30</text:p>
            <text:p text:style-name="P30"><text:a xlink:type="simple" xlink:href="https://ws.kinmen.gov.tw/Download.ashx?u=LzAwMS9VcGxvYWQvMzIwL3JlbGZpbGUvMTAwMTAvNzA3Mjg4LzE4NjIyYmUyLTBmYTktNDkwOC1iZjkxLTQwZWIxNzg3YmVhNy5wZGY%3D&amp;n=MTEw5bm0OOaciOWcn%2BWcsOWinuWAvOeoheW%2BteaUti5wZGY%3D" text:style-name="Internet_20_link" text:visited-style-name="Visited_20_Internet_20_Link"><text:span text:style-name="Internet_20_link"><text:span text:style-name="T16">(110年8月)</text:span></text:span></text:a></text:p>
          </table:table-cell>
          <table:table-cell table:style-name="表格1.B9" table:number-columns-spanned="2" office:value-type="string">
            <text:p text:style-name="P29"><text:span text:style-name="T9">12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zA5MTY4L2YxZWZjZWM3LWUwYmItNDliMy04OGZhLTM4MDc0YzExM2ZkZS5wZGY%3D&amp;n=MTEw5bm0OeaciOWcn%2BWcsOWinuWAvOeoheW%2BteaUti5wZGY%3D" text:style-name="Internet_20_link" text:visited-style-name="Visited_20_Internet_20_Link"><text:span text:style-name="Internet_20_link"><text:span text:style-name="T16">(110年9月)</text:span></text:span></text:a></text:p>
          </table:table-cell>
          <table:covered-table-cell/>
          <table:table-cell table:style-name="表格1.B9" office:value-type="string">
            <text:p text:style-name="P29"><text:span text:style-name="T9">9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zEwODA1LzRkOTFmZTY4LWJhNDktNGRiNy1iZmNmLWI5MDM0MGI5YzI3ZC5wZGY%3D&amp;n=MTEw5bm0MTDmnIjlnJ%2FlnLDlop7lgLznqIXlvrXmlLYucGRm" text:style-name="Internet_20_link" text:visited-style-name="Visited_20_Internet_20_Link"><text:span text:style-name="Internet_20_link"><text:span text:style-name="T15">(110年10月)</text:span></text:span></text:a></text:p>
          </table:table-cell>
          <table:table-cell table:style-name="表格1.B9" office:value-type="string">
            <text:p text:style-name="P6">9日</text:p>
            <text:p text:style-name="P6">17:30</text:p>
            <text:p text:style-name="P30"><text:a xlink:type="simple" xlink:href="https://ws.kinmen.gov.tw/Download.ashx?u=LzAwMS9VcGxvYWQvMzIwL3JlbGZpbGUvMTAwMTAvNzEyNDI2LzNkYTY2ZTEyLWNkZWQtNDc3YS1hOGFlLWE4MjU0MWM2NzMxZi5wZGY%3D&amp;n=MTEw5bm0MTHmnIjlnJ%2FlnLDlop7lgLznqIXlvrXmlLYucGRm" text:style-name="Internet_20_link" text:visited-style-name="Visited_20_Internet_20_Link"><text:span text:style-name="Internet_20_link"><text:span text:style-name="T15">(110年11月)</text:span></text:span></text:a></text:p>
          </table:table-cell>
          <table:table-cell table:style-name="表格1.U9" office:value-type="string">
            <text:p text:style-name="P9">月報</text:p>
          </table:table-cell>
        </table:table-row>
        <table:table-row table:style-name="表格1.6">
          <table:table-cell table:style-name="表格1.A14" office:value-type="string">
            <text:p text:style-name="P2"/>
          </table:table-cell>
          <table:table-cell table:style-name="表格1.A2" office:value-type="string">
            <text:p text:style-name="P4">７</text:p>
          </table:table-cell>
          <table:table-cell table:style-name="表格1.A2" table:number-columns-spanned="2" office:value-type="string">
            <text:p text:style-name="P4">財政統計</text:p>
          </table:table-cell>
          <table:covered-table-cell/>
          <table:table-cell table:style-name="表格1.A2" office:value-type="string">
            <text:p text:style-name="P41"><text:a xlink:type="simple" xlink:href="https://ws.kinmen.gov.tw/Download.ashx?u=LzAwMS9VcGxvYWQvMzIwL3JlbGZpbGUvMTAwMTAvNjkxOTIxL2JhMzZlZGMzLWJlZTUtNDExNi1hZDIwLTk0ZDY5YzUwYTcyNC5kb2M%3D&amp;n=MDjos4fmlpnog4zmma%2FoqqrmmI7moLzlvI8o5Zyf5Zyw5aKe5YC856iF56iF5rqQKSAtLmRvYw%3D%3D" text:style-name="Internet_20_link" text:visited-style-name="Visited_20_Internet_20_Link"><text:span text:style-name="Internet_20_link"><text:span text:style-name="T9">金門縣土地增值稅稅源</text:span></text:span></text:a></text:p>
          </table:table-cell>
          <table:table-cell table:style-name="表格1.A2" office:value-type="string">
            <text:p text:style-name="P4">報表</text:p>
            <text:p text:style-name="P4"/>
            <text:p text:style-name="P4">網際網路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jk3NTk5LzBmNjA1MWJiLTI4OWItNDBiNS05ZTIwLWY4OTU0ZGIxZDEwMS5wZGY%3D&amp;n=MTA55bm05Zyf5Zyw5aKe5YC856iF56iF5rqQLnBkZg%3D%3D" text:style-name="Internet_20_link" text:visited-style-name="Visited_20_Internet_20_Link"><text:span text:style-name="Internet_20_link"><text:span text:style-name="T18">(109年)</text:span></text:span></text:a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U14" office:value-type="string">
            <text:p text:style-name="P9">年報</text:p>
          </table:table-cell>
        </table:table-row>
        <table:table-row table:style-name="表格1.6">
          <table:table-cell table:style-name="表格1.A15" office:value-type="string">
            <text:p text:style-name="P2"/>
          </table:table-cell>
          <table:table-cell table:style-name="表格1.B9" office:value-type="string">
            <text:p text:style-name="P4">８</text:p>
          </table:table-cell>
          <table:table-cell table:style-name="表格1.B9" table:number-columns-spanned="2" office:value-type="string">
            <text:p text:style-name="P4">財政統計</text:p>
          </table:table-cell>
          <table:covered-table-cell/>
          <table:table-cell table:style-name="表格1.B9" office:value-type="string">
            <text:p text:style-name="P41"><text:a xlink:type="simple" xlink:href="https://ws.kinmen.gov.tw/Download.ashx?u=LzAwMS9VcGxvYWQvMzIwL3JlbGZpbGUvMTAwMTAvNjkxOTIyLzYwZDRiNGYzLTllYmMtNDhmZC1iZGVlLTZhZWFkY2VkZjA5NC5kb2M%3D&amp;n=MDnos4fmlpnog4zmma%2FoqqrmmI7moLzlvI8o5oi%2F5bGL56iF5p%2Bl5a6aKSAtLmRvYw%3D%3D" text:style-name="Internet_20_link" text:visited-style-name="Visited_20_Internet_20_Link"><text:span text:style-name="Internet_20_link"><text:span text:style-name="T9">金門縣房屋稅查定</text:span></text:span></text:a></text:p>
          </table:table-cell>
          <table:table-cell table:style-name="表格1.B9" office:value-type="string">
            <text:p text:style-name="P4">報表</text:p>
            <text:p text:style-name="P4">網際網路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6">7日</text:p>
            <text:p text:style-name="P6">17:30</text:p>
            <text:p text:style-name="P30"><text:a xlink:type="simple" xlink:href="https://ws.kinmen.gov.tw/Download.ashx?u=LzAwMS9VcGxvYWQvMzIwL3JlbGZpbGUvMTAwMTAvNzAyMzU4LzJkOWVlNGM0LWE4MWEtNDE0Yy1iZmJhLTk1MDNiMTdkMzFmZi5wZGY%3D&amp;n=MTEw5bm05oi%2F5bGL56iF5p%2Bl5a6a6KGoLnBkZg%3D%3D" text:style-name="Internet_20_link" text:visited-style-name="Visited_20_Internet_20_Link"><text:span text:style-name="Internet_20_link"><text:span text:style-name="T18">(110年)</text:span></text:span></text:a>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  <text:p text:style-name="P42"/>
          </table:table-cell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U9" office:value-type="string">
            <text:p text:style-name="P9">年報</text:p>
          </table:table-cell>
        </table:table-row>
        <table:table-row table:style-name="表格1.6">
          <table:table-cell table:style-name="表格1.A16" office:value-type="string">
            <text:p text:style-name="P2"/>
          </table:table-cell>
          <table:table-cell table:style-name="表格1.A2" office:value-type="string">
            <text:p text:style-name="P4">９</text:p>
          </table:table-cell>
          <table:table-cell table:style-name="表格1.A2" table:number-columns-spanned="2" office:value-type="string">
            <text:p text:style-name="P4">財政統計</text:p>
          </table:table-cell>
          <table:covered-table-cell/>
          <table:table-cell table:style-name="表格1.A2" office:value-type="string">
            <text:p text:style-name="P41"><text:a xlink:type="simple" xlink:href="https://ws.kinmen.gov.tw/Download.ashx?u=LzAwMS9VcGxvYWQvMzIwL3JlbGZpbGUvMTAwMTAvNjkxOTIzL2NkMTA0MzdmLTc5MTMtNGNmZi04M2I1LTcxYjViYmFkZGNjZi5kb2M%3D&amp;n=MTDos4fmlpnog4zmma%2FoqqrmmI7moLzlvI8o5oi%2F5bGL56iF5b6157i%2BKSAtLmRvYw%3D%3D" text:style-name="Internet_20_link" text:visited-style-name="Visited_20_Internet_20_Link"><text:span text:style-name="Internet_20_link"><text:span text:style-name="T9">金門縣房屋稅徵績</text:span></text:span></text:a></text:p>
          </table:table-cell>
          <table:table-cell table:style-name="表格1.A2" office:value-type="string">
            <text:p text:style-name="P4">報表</text:p>
            <text:p text:style-name="P4">網際網路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5日</text:p>
            <text:p text:style-name="P6">17:30</text:p>
            <text:p text:style-name="P32"><text:a xlink:type="simple" xlink:href="https://ws.kinmen.gov.tw/Download.ashx?u=LzAwMS9VcGxvYWQvMzIwL3JlbGZpbGUvMTAwMTAvNzAzODMzL2Q0Yzc3Yjg0LTc4MjYtNDlhYS1hMDc5LThmZDE2YTMyOWI0Yy5wZGY%3D&amp;n=MTEw5bm06YeR6ZaA57ij5oi%2F5bGL56iF5b6157i%2BKOW%2Bteacn%2Be1kOadnykucGRm" text:style-name="Internet_20_link" text:visited-style-name="Visited_20_Internet_20_Link"><text:span text:style-name="Internet_20_link"><text:span text:style-name="T23">(110年)徵期結</text:span></text:span></text:a><text:a xlink:type="simple" xlink:href="https://ws.kinmen.gov.tw/Download.ashx?u=LzAwMS9VcGxvYWQvMzIwL3JlbGZpbGUvMTAwMTAvNzAzODMzL2Q0Yzc3Yjg0LTc4MjYtNDlhYS1hMDc5LThmZDE2YTMyOWI0Yy5wZGY%3D&amp;n=MTEw5bm06YeR6ZaA57ij5oi%2F5bGL56iF5b6157i%2BKOW%2Bteacn%2Be1kOadnykucGRm" text:style-name="Internet_20_link" text:visited-style-name="Visited_20_Internet_20_Link"><text:span text:style-name="Internet_20_link"><text:span text:style-name="T24">束</text:span></text:span></text:a></text:p>
          </table:table-cell>
          <table:table-cell table:style-name="表格1.A2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zA1NDgzL2ZkMTQwZTFhLWQ5ZTItNGE1NC04MTkxLTJjOWRjYjkzZGM0Yi5wZGY%3D&amp;n=MTEw5bm05oi%2F5bGL56iF5b6157i%2BKOa7r%2Be0jeacn%2Ba7vykucGRm" text:style-name="Internet_20_link" text:visited-style-name="Visited_20_Internet_20_Link"><text:span text:style-name="Internet_20_link"><text:span text:style-name="T23">(110年)滯納期</text:span></text:span></text:a><text:a xlink:type="simple" xlink:href="https://ws.kinmen.gov.tw/Download.ashx?u=LzAwMS9VcGxvYWQvMzIwL3JlbGZpbGUvMTAwMTAvNzA1NDgzL2ZkMTQwZTFhLWQ5ZTItNGE1NC04MTkxLTJjOWRjYjkzZGM0Yi5wZGY%3D&amp;n=MTEw5bm05oi%2F5bGL56iF5b6157i%2BKOa7r%2Be0jeacn%2Ba7vykucGRm" text:style-name="Internet_20_link" text:visited-style-name="Visited_20_Internet_20_Link"><text:span text:style-name="Internet_20_link"><text:span text:style-name="T24">滿</text:span></text:span></text:a>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  <text:p text:style-name="P42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U16" office:value-type="string">
            <text:p text:style-name="P9">年報</text:p>
          </table:table-cell>
        </table:table-row>
        <text:soft-page-break/>
        <table:table-row table:style-name="表格1.6">
          <table:table-cell table:style-name="表格1.A17" office:value-type="string">
            <text:p text:style-name="P2"/>
          </table:table-cell>
          <table:table-cell table:style-name="表格1.B9" office:value-type="string">
            <text:p text:style-name="P4">10</text:p>
          </table:table-cell>
          <table:table-cell table:style-name="表格1.B9" table:number-columns-spanned="2" office:value-type="string">
            <text:p text:style-name="P4">財政統計</text:p>
          </table:table-cell>
          <table:covered-table-cell/>
          <table:table-cell table:style-name="表格1.B9" office:value-type="string">
            <text:p text:style-name="P41"><text:a xlink:type="simple" xlink:href="https://ws.kinmen.gov.tw/Download.ashx?u=LzAwMS9VcGxvYWQvMzIwL3JlbGZpbGUvMTAwMTAvNjkxOTI0LzgwNzY2YzJkLWRjMzktNDM5YS04YzcwLThhZGI0ODkwOTkxZS5kb2M%3D&amp;n=MTHos4fmlpnog4zmma%2FoqqrmmI7moLzlvI8o5oi%2F5bGL56iF57GNKSAtLmRvYw%3D%3D" text:style-name="Internet_20_link" text:visited-style-name="Visited_20_Internet_20_Link"><text:span text:style-name="Internet_20_link"><text:span text:style-name="T9">金門縣房屋稅籍</text:span></text:span></text:a></text:p>
          </table:table-cell>
          <table:table-cell table:style-name="表格1.B9" office:value-type="string">
            <text:p text:style-name="P4">報表</text:p>
            <text:p text:style-name="P4">網際網路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zA1NDgxL2FjN2U4YmZkLTc4ZTgtNGM5NC1iYTFkLTAyYWQ0ZWY3MDM5Ni5wZGY%3D&amp;n=6YeR6ZaA57ijMTEw5bm05bqm5oi%2F5bGL56iF57GNLnBkZg%3D%3D" text:style-name="Internet_20_link" text:visited-style-name="Visited_20_Internet_20_Link"><text:span text:style-name="Internet_20_link"><text:span text:style-name="T18">(110年)</text:span></text:span></text:a></text:p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  <text:p text:style-name="P42"/>
          </table:table-cell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U9" office:value-type="string">
            <text:p text:style-name="P9">年報</text:p>
          </table:table-cell>
        </table:table-row>
        <table:table-row table:style-name="表格1.6">
          <table:table-cell table:style-name="表格1.A18" office:value-type="string">
            <text:p text:style-name="P2"/>
          </table:table-cell>
          <table:table-cell table:style-name="表格1.A2" office:value-type="string">
            <text:p text:style-name="P4">11</text:p>
          </table:table-cell>
          <table:table-cell table:style-name="表格1.A2" table:number-columns-spanned="2" office:value-type="string">
            <text:p text:style-name="P4">財政統計</text:p>
          </table:table-cell>
          <table:covered-table-cell/>
          <table:table-cell table:style-name="表格1.A2" office:value-type="string">
            <text:p text:style-name="P41"><text:a xlink:type="simple" xlink:href="https://ws.kinmen.gov.tw/Download.ashx?u=LzAwMS9VcGxvYWQvMzIwL3JlbGZpbGUvMTAwMTAvNjkxOTI1L2M5ZWIwZjdkLTE3ZTktNGRlNy1hOWUyLThjMzVlOTkxZDFlMy5kb2M%3D&amp;n=MTLos4fmlpnog4zmma%2FoqqrmmI7moLzlvI8o5L2%2F55So54mM54Wn56iF56i95b61KSAtLmRvYw%3D%3D" text:style-name="Internet_20_link" text:visited-style-name="Visited_20_Internet_20_Link"><text:span text:style-name="Internet_20_link"><text:span text:style-name="T9">金門縣使用牌照稅稽徵</text:span></text:span></text:a></text:p>
          </table:table-cell>
          <table:table-cell table:style-name="表格1.A2" office:value-type="string">
            <text:p text:style-name="P4">報表</text:p>
            <text:p text:style-name="P4"/>
            <text:p text:style-name="P4">網際網路</text:p>
          </table:table-cell>
          <table:table-cell table:style-name="表格1.A2" office:value-type="string">
            <text:p text:style-name="P6">21日</text:p>
            <text:p text:style-name="P6">17:30</text:p>
            <text:p text:style-name="P29"><text:a xlink:type="simple" xlink:href="https://ws.kinmen.gov.tw/Download.ashx?u=LzAwMS9VcGxvYWQvMzIwL3JlbGZpbGUvMTAwMTAvNjkzNTExLzM4ZDU2YTAyLTMzZmQtNDFkMC1hY2E2LTliMDZlZGVlNzE2Zi5wZGY%3D&amp;n=MTA5MTHniYznhafnqIXnqL3lvrUucGRm" text:style-name="Internet_20_link" text:visited-style-name="Visited_20_Internet_20_Link"><text:span text:style-name="Internet_20_link"><text:span text:style-name="T15">(109年11月)</text:span></text:span></text:a></text:p>
          </table:table-cell>
          <table:table-cell table:style-name="表格1.A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jk1NDY3LzA2YjBhZjcyLTdlY2YtNDgwOS05MzE4LThlM2I4NzcxODgxNS5wZGY%3D&amp;n=MTA55bm0MTLmnIjniYznhafnqIXnqL3lvrUucGRm" text:style-name="Internet_20_link" text:visited-style-name="Visited_20_Internet_20_Link"><text:span text:style-name="Internet_20_link"><text:span text:style-name="T15">(109年12月)</text:span></text:span></text:a></text:p>
          </table:table-cell>
          <table:table-cell table:style-name="表格1.A2" office:value-type="string">
            <text:p text:style-name="P6">20日</text:p>
            <text:p text:style-name="P6">17:30</text:p>
            <text:p text:style-name="P29"><text:a xlink:type="simple" xlink:href="https://ws.kinmen.gov.tw/Download.ashx?u=LzAwMS9VcGxvYWQvMzIwL3JlbGZpbGUvMTAwMTAvNjk2OTI2LzM4NmU3M2U0LWViYWUtNDg4ZS05NjQ1LTljMTZiNTRlMzU4Yy5wZGY%3D&amp;n=MTEw5bm0MeaciOeJjOeFp%2BeoheeoveW%2BtS5wZGY%3D" text:style-name="Internet_20_link" text:visited-style-name="Visited_20_Internet_20_Link"><text:span text:style-name="Internet_20_link"><text:span text:style-name="T16">(110年1月)</text:span></text:span></text:a></text:p>
          </table:table-cell>
          <table:table-cell table:style-name="表格1.A2" office:value-type="string">
            <text:p text:style-name="P6">22日</text:p>
            <text:p text:style-name="P6">17:30</text:p>
            <text:p text:style-name="P30"><text:a xlink:type="simple" xlink:href="https://ws.kinmen.gov.tw/Download.ashx?u=LzAwMS9VcGxvYWQvMzIwL3JlbGZpbGUvMTAwMTAvNjk4MzAwLzFlZmY3NDMxLTI5MjktNGU4Yy05NThkLTE0OTE2Y2FmZjFmMC5wZGY%3D&amp;n=MTEw5bm0MuaciOeJjOeFp%2BeoheeoveW%2BtS5wZGY%3D" text:style-name="Internet_20_link" text:visited-style-name="Visited_20_Internet_20_Link"><text:span text:style-name="Internet_20_link"><text:span text:style-name="T16">(110年2月)</text:span></text:span></text:a></text:p>
          </table:table-cell>
          <table:table-cell table:style-name="表格1.A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zAwMDAxL2NiZjZjODYxLTUwNjItNDViYi1hYWJlLTA0YTM1YTgzODA4OS5wZGY%3D&amp;n=MTEw5bm0M%2BaciOeJjOeFp%2BeoheeoveW%2BtS5wZGY%3D" text:style-name="Internet_20_link" text:visited-style-name="Visited_20_Internet_20_Link"><text:span text:style-name="Internet_20_link"><text:span text:style-name="T16">(110年3月)</text:span></text:span></text:a></text:p>
          </table:table-cell>
          <table:table-cell table:style-name="表格1.A2" office:value-type="string">
            <text:p text:style-name="P6">20日</text:p>
            <text:p text:style-name="P6">17:30</text:p>
            <text:p text:style-name="P30"><text:a xlink:type="simple" xlink:href="https://ws.kinmen.gov.tw/Download.ashx?u=LzAwMS9VcGxvYWQvMzIwL3JlbGZpbGUvMTAwMTAvNzAxNDY5L2QyMTFiNzg4LTQ1YTMtNDAxNy04YWJkLTQyMmUzY2YzZjAzMi5wZGY%3D&amp;n=MTEw5bm0NOaciOeJjOeFp%2BeoheeoveW%2BtS5wZGY%3D" text:style-name="Internet_20_link" text:visited-style-name="Visited_20_Internet_20_Link"><text:span text:style-name="Internet_20_link"><text:span text:style-name="T16">(110年4月)</text:span></text:span></text:a></text:p>
          </table:table-cell>
          <table:table-cell table:style-name="表格1.A2" office:value-type="string">
            <text:p text:style-name="P6">21日</text:p>
            <text:p text:style-name="P6">17:30</text:p>
            <text:p text:style-name="P30"><text:a xlink:type="simple" xlink:href="https://ws.kinmen.gov.tw/Download.ashx?u=LzAwMS9VcGxvYWQvMzIwL3JlbGZpbGUvMTAwMTAvNzAzMDcxL2YzNjUyNzg1LWE4ODktNDE3NS1hNjA4LTgwYzg3NDM3YzdmYS5wZGY%3D&amp;n=MTEw5bm0NeaciOeJjOeFp%2BeoheeoveW%2BtS5wZGY%3D" text:style-name="Internet_20_link" text:visited-style-name="Visited_20_Internet_20_Link"><text:span text:style-name="Internet_20_link"><text:span text:style-name="T16">(110年5月)</text:span></text:span></text:a></text:p>
          </table:table-cell>
          <table:table-cell table:style-name="表格1.A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zA0NDg1LzhjMzJmMGNhLTYwM2QtNGM2Mi05OWQwLWFiMWU0OWMzYjllOC5wZGY%3D&amp;n=MTEw5bm0NuaciOeJjOeFp%2BeoheeoveW%2BtS5wZGY%3D" text:style-name="Internet_20_link" text:visited-style-name="Visited_20_Internet_20_Link"><text:span text:style-name="Internet_20_link"><text:span text:style-name="T16">(110年6月)</text:span></text:span></text:a></text:p>
          </table:table-cell>
          <table:table-cell table:style-name="表格1.A2" office:value-type="string">
            <text:p text:style-name="P6">20日</text:p>
            <text:p text:style-name="P6">17:30</text:p>
            <text:p text:style-name="P30"><text:a xlink:type="simple" xlink:href="https://ws.kinmen.gov.tw/Download.ashx?u=LzAwMS9VcGxvYWQvMzIwL3JlbGZpbGUvMTAwMTAvNzA2MTk1L2JlMTI5NTljLTM5ZGUtNDQyMS1iZWJhLTAzNzhmNmU3NjVjYi5wZGY%3D&amp;n=MTEw5bm0N%2BaciOeJjOeFp%2BeoheeoveW%2BtS5wZGY%3D" text:style-name="Internet_20_link" text:visited-style-name="Visited_20_Internet_20_Link"><text:span text:style-name="Internet_20_link"><text:span text:style-name="T16">(110年7月)</text:span></text:span></text:a></text:p>
          </table:table-cell>
          <table:table-cell table:style-name="表格1.A2" office:value-type="string">
            <text:p text:style-name="P6">22日</text:p>
            <text:p text:style-name="P6">17:30</text:p>
            <text:p text:style-name="P30"><text:a xlink:type="simple" xlink:href="https://ws.kinmen.gov.tw/Download.ashx?u=LzAwMS9VcGxvYWQvMzIwL3JlbGZpbGUvMTAwMTAvNzA3ODg2L2FlNDQ5NjRkLTY5MTAtNDQ4MC1hMjI2LTA3NmE1MzM5NTY4Ni5wZGY%3D&amp;n=MTEw5bm0OOaciOeJjOeFp%2BeoheeoveW%2BtS5wZGY%3D" text:style-name="Internet_20_link" text:visited-style-name="Visited_20_Internet_20_Link"><text:span text:style-name="Internet_20_link"><text:span text:style-name="T16">(110年8月)</text:span></text:span></text:a></text:p>
          </table:table-cell>
          <table:table-cell table:style-name="表格1.A2" table:number-columns-spanned="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zA5NTE5LzczZTBjZmY4LWEzNWEtNDM2Yi1hZGFjLWUzZWY0ZmM3ZmQxYS5wZGY%3D&amp;n=MTEw5bm0OeaciOeJjOeFp%2BeoheeoveW%2BtS5wZGY%3D" text:style-name="Internet_20_link" text:visited-style-name="Visited_20_Internet_20_Link"><text:span text:style-name="Internet_20_link"><text:span text:style-name="T16">(110年9月)</text:span></text:span></text:a></text:p>
          </table:table-cell>
          <table:covered-table-cell/>
          <table:table-cell table:style-name="表格1.A2" office:value-type="string">
            <text:p text:style-name="P6">22日</text:p>
            <text:p text:style-name="P6">17:30</text:p>
            <text:p text:style-name="P29"><text:a xlink:type="simple" xlink:href="https://ws.kinmen.gov.tw/Download.ashx?u=LzAwMS9VcGxvYWQvMzIwL3JlbGZpbGUvMTAwMTAvNzExNDYyLzlhNTgyZGMzLTIzNTYtNDM1Zi05MDgzLTZjN2ZiOGUxNGM5Ni5wZGY%3D&amp;n=MTEw5bm0MTDmnIjniYznhafnqIXnqL3lvrUucGRm" text:style-name="Internet_20_link" text:visited-style-name="Visited_20_Internet_20_Link"><text:span text:style-name="Internet_20_link"><text:span text:style-name="T15">(110年10月)</text:span></text:span></text:a></text:p>
          </table:table-cell>
          <table:table-cell table:style-name="表格1.A2" office:value-type="string">
            <text:p text:style-name="P6">20日</text:p>
            <text:p text:style-name="P6">17:30</text:p>
            <text:p text:style-name="P30"><text:a xlink:type="simple" xlink:href="https://ws.kinmen.gov.tw/Download.ashx?u=LzAwMS9VcGxvYWQvMzIwL3JlbGZpbGUvMTAwMTAvNzEyODI1L2JkZThjNzhhLTczZGItNDhlMC1hZTk4LTUxZDUyZWMxNWQ0Yy5wZGY%3D&amp;n=MTEw5bm0MTHmnIjniYznhafnqIXnqL3lvrUucGRm" text:style-name="Internet_20_link" text:visited-style-name="Visited_20_Internet_20_Link"><text:span text:style-name="Internet_20_link"><text:span text:style-name="T15">(110年11月)</text:span></text:span></text:a></text:p>
          </table:table-cell>
          <table:table-cell table:style-name="表格1.U18" office:value-type="string">
            <text:p text:style-name="P9">月報</text:p>
          </table:table-cell>
        </table:table-row>
        <table:table-row table:style-name="表格1.6">
          <table:table-cell table:style-name="表格1.A19" office:value-type="string">
            <text:p text:style-name="P2"/>
          </table:table-cell>
          <table:table-cell table:style-name="表格1.B9" office:value-type="string">
            <text:p text:style-name="P4">12</text:p>
          </table:table-cell>
          <table:table-cell table:style-name="表格1.B9" table:number-columns-spanned="2" office:value-type="string">
            <text:p text:style-name="P4">財政統計</text:p>
          </table:table-cell>
          <table:covered-table-cell/>
          <table:table-cell table:style-name="表格1.B9" office:value-type="string">
            <text:p text:style-name="P41"><text:a xlink:type="simple" xlink:href="https://ws.kinmen.gov.tw/Download.ashx?u=LzAwMS9VcGxvYWQvMzIwL3JlbGZpbGUvMTAwMTAvNjkxOTI2L2RhMTAwYmIxLWU4MDgtNDE5OC1hNmQyLTllOWE0MzNmYjliMS5kb2M%3D&amp;n=MTPos4fmlpnog4zmma%2FoqqrmmI7moLzlvI8o5L2%2F55So54mM54Wn56iF5b6157i%2BKSAtLmRvYw%3D%3D" text:style-name="Internet_20_link" text:visited-style-name="Visited_20_Internet_20_Link"><text:span text:style-name="Internet_20_link"><text:span text:style-name="T9">金門縣使用牌照稅徵績</text:span></text:span></text:a></text:p>
          </table:table-cell>
          <table:table-cell table:style-name="表格1.B9" office:value-type="string">
            <text:p text:style-name="P4">報表</text:p>
            <text:p text:style-name="P4"/>
            <text:p text:style-name="P4">網際網路</text:p>
          </table:table-cell>
          <table:table-cell table:style-name="表格1.B9" office:value-type="string">
            <text:p text:style-name="P6">7日</text:p>
            <text:p text:style-name="P6">17:30</text:p>
            <text:p text:style-name="P29"><text:a xlink:type="simple" xlink:href="https://ws.kinmen.gov.tw/Download.ashx?u=LzAwMS9VcGxvYWQvMzIwL3JlbGZpbGUvMTAwMTAvNjkyOTIzL2VhODFjNmNjLTJlNzYtNDcyMS1iMTg0LTJlZGEzZWQyMmQ5MC5wZGY%3D&amp;n=MTA55bm05LiL5pyf5L2%2F55So54mM54Wn56iF5b6157i%2BKOW%2Bteacn%2Be1kOadnykucGRm" text:style-name="Internet_20_link" text:visited-style-name="Visited_20_Internet_20_Link"><text:span text:style-name="Internet_20_link"><text:span text:style-name="T15">(109年下期)</text:span></text:span></text:a><text:span text:style-name="T15">徵期結束</text:span></text:p>
          </table:table-cell>
          <table:table-cell table:style-name="表格1.B9" office:value-type="string">
            <text:p text:style-name="P6">5日</text:p>
            <text:p text:style-name="P6">17:30</text:p>
            <text:p text:style-name="P29"><text:a xlink:type="simple" xlink:href="https://ws.kinmen.gov.tw/Download.ashx?u=LzAwMS9VcGxvYWQvMzIwL3JlbGZpbGUvMTAwMTAvNjk0NTcxLzg5OTEyOTI0LTA1OTAtNGNjYS1iMmNmLTM2ZTE2ZmNhODI2Zi5wZGY%3D&amp;n=MTA55bm05L2%2F55So54mM54Wn56iF5b6157i%2B5LiL5pyfKOa7r%2Be0jeacn%2Ba7vykucGRm" text:style-name="Internet_20_link" text:visited-style-name="Visited_20_Internet_20_Link"><text:span text:style-name="Internet_20_link"><text:span text:style-name="T15">(109年下期</text:span></text:span></text:a><text:a xlink:type="simple" xlink:href="https://ws.kinmen.gov.tw/Download.ashx?u=LzAwMS9VcGxvYWQvMzIwL3JlbGZpbGUvMTAwMTAvNjk0NTcxLzg5OTEyOTI0LTA1OTAtNGNjYS1iMmNmLTM2ZTE2ZmNhODI2Zi5wZGY%3D&amp;n=MTA55bm05L2%2F55So54mM54Wn56iF5b6157i%2B5LiL5pyfKOa7r%2Be0jeacn%2Ba7vykucGRm" text:style-name="Internet_20_link" text:visited-style-name="Visited_20_Internet_20_Link"><text:span text:style-name="Internet_20_link"><text:span text:style-name="T25">)</text:span></text:span></text:a><text:span text:style-name="T19"> 滯納期滿</text:span></text:p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6">7日</text:p>
            <text:p text:style-name="P6">17:30</text:p>
            <text:p text:style-name="P29"><text:a xlink:type="simple" xlink:href="https://ws.kinmen.gov.tw/Download.ashx?u=LzAwMS9VcGxvYWQvMzIwL3JlbGZpbGUvMTAwMTAvNzAyMzU3LzdkZmZhNWE2LTliYzMtNDE1Yy04M2ZkLTFlN2RlNWE3NTQzNy5wZGY%3D&amp;n=MTEw5bm05L2%2F55So54mM54Wn56iF5b6157i%2BKOW%2Bteacn%2Be1kOadnykucGRm" text:style-name="Internet_20_link" text:visited-style-name="Visited_20_Internet_20_Link"><text:span text:style-name="Internet_20_link"><text:span text:style-name="T15">(110年上期</text:span></text:span></text:a><text:a xlink:type="simple" xlink:href="https://ws.kinmen.gov.tw/Download.ashx?u=LzAwMS9VcGxvYWQvMzIwL3JlbGZpbGUvMTAwMTAvNzAyMzU3LzdkZmZhNWE2LTliYzMtNDE1Yy04M2ZkLTFlN2RlNWE3NTQzNy5wZGY%3D&amp;n=MTEw5bm05L2%2F55So54mM54Wn56iF5b6157i%2BKOW%2Bteacn%2Be1kOadnykucGRm" text:style-name="Internet_20_link" text:visited-style-name="Visited_20_Internet_20_Link"><text:span text:style-name="Internet_20_link"><text:span text:style-name="T25">)</text:span></text:span></text:a></text:p>
            <text:p text:style-name="P22">徵期結束</text:p>
          </table:table-cell>
          <table:table-cell table:style-name="表格1.B9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zAzODM0L2FjYTY2NDc4LThhMmMtNDIyMi05Nzk2LTFjODFhNDgxYjdiYi5wZGY%3D&amp;n=MTEw5bm06YeR6ZaA57ij5L2%2F55So54mM54Wn56iF5b6157i%2BKOa7r%2Be0jeacn%2Ba7vykucGRm" text:style-name="Internet_20_link" text:visited-style-name="Visited_20_Internet_20_Link"><text:span text:style-name="Internet_20_link"><text:span text:style-name="T15">(110年上期</text:span></text:span></text:a><text:a xlink:type="simple" xlink:href="https://ws.kinmen.gov.tw/Download.ashx?u=LzAwMS9VcGxvYWQvMzIwL3JlbGZpbGUvMTAwMTAvNzAzODM0L2FjYTY2NDc4LThhMmMtNDIyMi05Nzk2LTFjODFhNDgxYjdiYi5wZGY%3D&amp;n=MTEw5bm06YeR6ZaA57ij5L2%2F55So54mM54Wn56iF5b6157i%2BKOa7r%2Be0jeacn%2Ba7vykucGRm" text:style-name="Internet_20_link" text:visited-style-name="Visited_20_Internet_20_Link"><text:span text:style-name="Internet_20_link"><text:span text:style-name="T25">)</text:span></text:span></text:a><text:span text:style-name="T15">滯納期滿</text:span></text:p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29"><text:span text:style-name="T9">6日</text:span></text:p>
            <text:p text:style-name="P6">17:30</text:p>
            <text:p text:style-name="P30"><text:a xlink:type="simple" xlink:href="https://ws.kinmen.gov.tw/Download.ashx?u=LzAwMS9VcGxvYWQvMzIwL3JlbGZpbGUvMTAwMTAvNzEyMjQ3Lzg1OTAxNWMzLTUxYWItNDNkYS1hYTNlLWNlNjRiMjljN2EzYi5wZGY%3D&amp;n=MTEw5bm05LiL5pyf5L2%2F55So54mM54Wn56iF5b6157i%2BKOW%2Bteacn%2Be1kOadnykucGRm" text:style-name="Internet_20_link" text:visited-style-name="Visited_20_Internet_20_Link"><text:span text:style-name="Internet_20_link"><text:span text:style-name="T15">(110年下期</text:span></text:span></text:a><text:a xlink:type="simple" xlink:href="https://ws.kinmen.gov.tw/Download.ashx?u=LzAwMS9VcGxvYWQvMzIwL3JlbGZpbGUvMTAwMTAvNzEyMjQ3Lzg1OTAxNWMzLTUxYWItNDNkYS1hYTNlLWNlNjRiMjljN2EzYi5wZGY%3D&amp;n=MTEw5bm05LiL5pyf5L2%2F55So54mM54Wn56iF5b6157i%2BKOW%2Bteacn%2Be1kOadnykucGRm" text:style-name="Internet_20_link" text:visited-style-name="Visited_20_Internet_20_Link"><text:span text:style-name="Internet_20_link"><text:span text:style-name="T25">)</text:span></text:span></text:a><text:span text:style-name="T15">徵期結束</text:span></text:p>
          </table:table-cell>
          <table:table-cell table:style-name="表格1.U9" office:value-type="string">
            <text:p text:style-name="P10">年報</text:p>
          </table:table-cell>
        </table:table-row>
        <table:table-row table:style-name="表格1.6">
          <table:table-cell table:style-name="表格1.A20" office:value-type="string">
            <text:p text:style-name="P2"/>
          </table:table-cell>
          <table:table-cell table:style-name="表格1.B9" office:value-type="string">
            <text:p text:style-name="P4">13</text:p>
          </table:table-cell>
          <table:table-cell table:style-name="表格1.B9" table:number-columns-spanned="2" office:value-type="string">
            <text:p text:style-name="P4">財政統計</text:p>
          </table:table-cell>
          <table:covered-table-cell/>
          <table:table-cell table:style-name="表格1.B9" office:value-type="string">
            <text:p text:style-name="P41"><text:a xlink:type="simple" xlink:href="https://ws.kinmen.gov.tw/Download.ashx?u=LzAwMS9VcGxvYWQvMzIwL3JlbGZpbGUvMTAwMTAvNjkxOTI3LzY2YjQ3MTI2LTE0ZWItNDcwNS04YmIxLThkNWUxMDMyMjVkMi5kb2M%3D&amp;n=MTTos4fmlpnog4zmma%2FoqqrmmI7moLzlvI8o5L2%2F55So54mM54Wn56iF56iF5rqQKSAtLmRvYw%3D%3D" text:style-name="Internet_20_link" text:visited-style-name="Visited_20_Internet_20_Link"><text:span text:style-name="Internet_20_link"><text:span text:style-name="T9">金門縣使用牌照稅稅源</text:span></text:span></text:a></text:p>
          </table:table-cell>
          <table:table-cell table:style-name="表格1.B9" office:value-type="string">
            <text:p text:style-name="P4">報表</text:p>
            <text:p text:style-name="P4"/>
            <text:p text:style-name="P4">網際網路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jk2NDA2L2FkMDdkMzQ5LTU3NjQtNDE0Yy05ZjZmLTU0NzExZjcxNTc0My5wZGY%3D&amp;n=MTA55bm06YeR6ZaA57ij5L2%2F55So54mM54Wn56iF56iF5rqQLnBkZg%3D%3D" text:style-name="Internet_20_link" text:visited-style-name="Visited_20_Internet_20_Link"><text:span text:style-name="Internet_20_link"><text:span text:style-name="T21">(109年</text:span></text:span></text:a><text:a xlink:type="simple" xlink:href="https://ws.kinmen.gov.tw/Download.ashx?u=LzAwMS9VcGxvYWQvMzIwL3JlbGZpbGUvMTAwMTAvNjk2NDA2L2FkMDdkMzQ5LTU3NjQtNDE0Yy05ZjZmLTU0NzExZjcxNTc0My5wZGY%3D&amp;n=MTA55bm06YeR6ZaA57ij5L2%2F55So54mM54Wn56iF56iF5rqQLnBkZg%3D%3D" text:style-name="Internet_20_link" text:visited-style-name="Visited_20_Internet_20_Link"><text:span text:style-name="Internet_20_link"><text:span text:style-name="T22">)</text:span></text:span></text:a></text:p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U9" office:value-type="string">
            <text:p text:style-name="P24">年報</text:p>
          </table:table-cell>
        </table:table-row>
        <table:table-row table:style-name="表格1.6">
          <table:table-cell table:style-name="表格1.A21" office:value-type="string">
            <text:p text:style-name="P23"/>
          </table:table-cell>
          <table:table-cell table:style-name="表格1.A2" office:value-type="string">
            <text:p text:style-name="P4">14</text:p>
          </table:table-cell>
          <table:table-cell table:style-name="表格1.A2" table:number-columns-spanned="2" office:value-type="string">
            <text:p text:style-name="P4">財政統計</text:p>
          </table:table-cell>
          <table:covered-table-cell/>
          <table:table-cell table:style-name="表格1.A2" office:value-type="string">
            <text:p text:style-name="P41"><text:a xlink:type="simple" xlink:href="https://ws.kinmen.gov.tw/Download.ashx?u=LzAwMS9VcGxvYWQvMzIwL3JlbGZpbGUvMTAwMTAvNjkxOTI4LzgzYjM1NzI2LThjNzEtNDMxMS1iOTg1LWFjMjA3MmQ5NGU2Zi5kb2M%3D&amp;n=MTXos4fmlpnog4zmma%2FoqqrmmI7moLzlvI8o5aWR56iF5p%2Bl5a6aKSAtLmRvYw%3D%3D" text:style-name="Internet_20_link" text:visited-style-name="Visited_20_Internet_20_Link"><text:span text:style-name="Internet_20_link"><text:span text:style-name="T9">金門縣契稅查定</text:span></text:span></text:a></text:p>
          </table:table-cell>
          <table:table-cell table:style-name="表格1.A2" office:value-type="string">
            <text:p text:style-name="P4">報表</text:p>
            <text:p text:style-name="P4">網際網路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1日</text:p>
            <text:p text:style-name="P6">17:30</text:p>
            <text:p text:style-name="P30"><text:a xlink:type="simple" xlink:href="https://ws.kinmen.gov.tw/Download.ashx?u=LzAwMS9VcGxvYWQvMzIwL3JlbGZpbGUvMTAwMTAvNjk2MDI5LzNmMDVmYmMxLWNiMTgtNGZmNC04MDJlLWJiMDQzMmFkZWNhNC5wZGY%3D&amp;n=MTA55bm056ysNOWto%2BWlkeeoheafpeWumi5wZGY%3D" text:style-name="Internet_20_link" text:visited-style-name="Visited_20_Internet_20_Link"><text:span text:style-name="Internet_20_link"><text:span text:style-name="T20">(109年第4季)</text:span></text:span></text:a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zAwMDAyL2VhYmQwYzI5LTUwYmYtNDQ3NS1iZGNkLWUyNWMwMTdkNzVkNS5wZGY%3D&amp;n=MTEw5bm056ysMeWto%2BWlkeeoheafpeWumi5wZGY%3D" text:style-name="Internet_20_link" text:visited-style-name="Visited_20_Internet_20_Link"><text:span text:style-name="Internet_20_link"><text:span text:style-name="T20">(110年第1季)</text:span></text:span></text:a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29"><text:a xlink:type="simple" xlink:href="https://ws.kinmen.gov.tw/Download.ashx?u=LzAwMS9VcGxvYWQvMzIwL3JlbGZpbGUvMTAwMTAvNzA0NDg2L2RkMzBlMDQ0LTQyOGMtNGQ4ZS1hMjdmLTNjZWZlOGE5NjMyMi5wZGY%3D&amp;n=MTEw5bm056ysMuWto%2BWlkeeoheafpeWumi5wZGY%3D" text:style-name="Internet_20_link" text:visited-style-name="Visited_20_Internet_20_Link"><text:span text:style-name="Internet_20_link"><text:span text:style-name="T20">(110年第2季)</text:span></text:span></text:a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29"><text:span text:style-name="T9">2</text:span><text:span text:style-name="T9">0</text:span><text:span text:style-name="T9">日</text:span></text:p>
            <text:p text:style-name="P6">17:30</text:p>
            <text:p text:style-name="P43"><text:a xlink:type="simple" xlink:href="https://ws.kinmen.gov.tw/Download.ashx?u=LzAwMS9VcGxvYWQvMzIwL3JlbGZpbGUvMTAwMTAvNzA5NTIwLzA5MzJkOWVmLWU1YzctNGQ2OS1hZWRhLWY2ODJlYjdjY2I4OS5wZGY%3D&amp;n=MTEw5bm056ysM%2BWto%2BWlkeeoheafpeWumi5wZGY%3D" text:style-name="Internet_20_link" text:visited-style-name="Visited_20_Internet_20_Link"><text:span text:style-name="Internet_20_link"><text:span text:style-name="T20">(110年第3季)</text:span></text:span></text:a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U21" office:value-type="string">
            <text:p text:style-name="P25">季報</text:p>
          </table:table-cell>
        </table:table-row>
        <table:table-row table:style-name="表格1.6">
          <table:table-cell table:style-name="表格1.A22" office:value-type="string">
            <text:p text:style-name="P23"/>
          </table:table-cell>
          <table:table-cell table:style-name="表格1.B9" office:value-type="string">
            <text:p text:style-name="P4">15</text:p>
          </table:table-cell>
          <table:table-cell table:style-name="表格1.B9" table:number-columns-spanned="2" office:value-type="string">
            <text:p text:style-name="P4">財政統計</text:p>
          </table:table-cell>
          <table:covered-table-cell/>
          <table:table-cell table:style-name="表格1.B9" office:value-type="string">
            <text:p text:style-name="P41"><text:a xlink:type="simple" xlink:href="https://ws.kinmen.gov.tw/Download.ashx?u=LzAwMS9VcGxvYWQvMzIwL3JlbGZpbGUvMTAwMTAvNjkxOTI5LzBiZDBiY2YzLWYwMTYtNDBhZi04Yjk2LTM5YmY1ZjM1OGVhMy5kb2M%3D&amp;n=MTbos4fmlpnog4zmma%2FoqqrmmI7moLzlvI8o5Y2w6Iqx56iF5b615pS2KS5kb2M%3D" text:style-name="Internet_20_link" text:visited-style-name="Visited_20_Internet_20_Link"><text:span text:style-name="Internet_20_link"><text:span text:style-name="T9">金門縣印花稅徵收</text:span></text:span></text:a></text:p>
          </table:table-cell>
          <table:table-cell table:style-name="表格1.B9" office:value-type="string">
            <text:p text:style-name="P4">報表</text:p>
            <text:p text:style-name="P4">網際網路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29"><text:span text:style-name="T9">5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jk2NDA3LzU1YWYwZWM2LTUzMzctNDJmZi05YWM5LTg5YjEyZWU1OTk5ZC5wZGY%3D&amp;n=MTA55bm056ysNOWto%2BWNsOiKseeoheW%2BteaUti5wZGY%3D" text:style-name="Internet_20_link" text:visited-style-name="Visited_20_Internet_20_Link"><text:span text:style-name="Internet_20_link"><text:span text:style-name="T20">(109年第4季)</text:span></text:span></text:a></text:p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29"><text:span text:style-name="T9">5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zAwNzU1Lzg0MWY0YzhiLTBhM2QtNGQ5NS05OWRkLTMwZTM5MDVmY2U4OS5wZGY%3D&amp;n=MTEw5bm056ysMeWto%2BWNsOiKseeoheW%2BteaUti5wZGY%3D" text:style-name="Internet_20_link" text:visited-style-name="Visited_20_Internet_20_Link"><text:span text:style-name="Internet_20_link"><text:span text:style-name="T20">(110年第1季)</text:span></text:span></text:a>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zA1NDg1L2M1MjdlMjEyLTMzNTctNGY0Yy05ZGY4LTZiNzlmMDA2Mzk0ZC5wZGY%3D&amp;n=MTEw5bm056ysMuWto%2BWNsOiKseeoheW%2BteaUti5wZGY%3D" text:style-name="Internet_20_link" text:visited-style-name="Visited_20_Internet_20_Link"><text:span text:style-name="Internet_20_link"><text:span text:style-name="T20">(110年第2季)</text:span></text:span></text:a></text:p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6">5日</text:p>
            <text:p text:style-name="P6">17:30</text:p>
            <text:p text:style-name="P29"><text:a xlink:type="simple" xlink:href="https://ws.kinmen.gov.tw/Download.ashx?u=LzAwMS9VcGxvYWQvMzIwL3JlbGZpbGUvMTAwMTAvNzEwNjUzLzlmN2RiY2NiLTkwNjUtNDQ3Zi1hMWViLWM4NTEwNTMyZDk2My5wZGY%3D&amp;n=MTEw5bm056ysM%2BWto%2BWNsOiKseeoheW%2BteaUti5wZGY%3D" text:style-name="Internet_20_link" text:visited-style-name="Visited_20_Internet_20_Link"><text:span text:style-name="Internet_20_link"><text:span text:style-name="T20">(110年第3季)</text:span></text:span></text:a></text:p>
          </table:table-cell>
          <table:table-cell table:style-name="表格1.B9" office:value-type="string">
            <text:p text:style-name="P8"/>
          </table:table-cell>
          <table:table-cell table:style-name="表格1.U9" office:value-type="string">
            <text:p text:style-name="P25">季報</text:p>
          </table:table-cell>
        </table:table-row>
        <table:table-row table:style-name="表格1.6">
          <table:table-cell table:style-name="表格1.A23" office:value-type="string">
            <text:p text:style-name="P23"/>
          </table:table-cell>
          <table:table-cell table:style-name="表格1.A2" office:value-type="string">
            <text:p text:style-name="P4">16</text:p>
          </table:table-cell>
          <table:table-cell table:style-name="表格1.A2" table:number-columns-spanned="2" office:value-type="string">
            <text:p text:style-name="P4">財政統計</text:p>
          </table:table-cell>
          <table:covered-table-cell/>
          <table:table-cell table:style-name="表格1.A2" office:value-type="string">
            <text:p text:style-name="P41"><text:a xlink:type="simple" xlink:href="https://ws.kinmen.gov.tw/Download.ashx?u=LzAwMS9VcGxvYWQvMzIwL3JlbGZpbGUvMTAwMTAvNjkxOTMwLzBmZmRlMzdmLWY4MmUtNGIxMS1iODI2LTZmMDU4OGRlZjIwMS5kb2M%3D&amp;n=MTfos4fmlpnog4zmma%2FoqqrmmI7moLzlvI8o5aib5qiC56iF56iF5rqQKSAtLmRvYw%3D%3D" text:style-name="Internet_20_link" text:visited-style-name="Visited_20_Internet_20_Link"><text:span text:style-name="Internet_20_link"><text:span text:style-name="T9">金門縣娛樂稅稅源</text:span></text:span></text:a></text:p>
          </table:table-cell>
          <table:table-cell table:style-name="表格1.A2" office:value-type="string">
            <text:p text:style-name="P4">報表</text:p>
            <text:p text:style-name="P4">網際網路</text:p>
          </table:table-cell>
          <table:table-cell table:style-name="表格1.A2" office:value-type="string">
            <text:p text:style-name="P6">7日</text:p>
            <text:p text:style-name="P6">17:30</text:p>
            <text:p text:style-name="P29"><text:a xlink:type="simple" xlink:href="https://ws.kinmen.gov.tw/Download.ashx?u=LzAwMS9VcGxvYWQvMzIwL3JlbGZpbGUvMTAwMTAvNjkyOTI2LzY5YTk3NzM0LWI2ZmEtNDgzNC1hZTg1LTUxNWIyY2MwNDU4My5wZGY%3D&amp;n=6YeR6ZaA57ij5aib5qiC56iF56iF5rqQMTA55bm0MTDmnIgucGRm" text:style-name="Internet_20_link" text:visited-style-name="Visited_20_Internet_20_Link"><text:span text:style-name="Internet_20_link"><text:span text:style-name="T15">(109年10月)</text:span></text:span></text:a></text:p>
          </table:table-cell>
          <table:table-cell table:style-name="表格1.A2" office:value-type="string">
            <text:p text:style-name="P6">5日</text:p>
            <text:p text:style-name="P6">17:30</text:p>
            <text:p text:style-name="P29"><text:a xlink:type="simple" xlink:href="https://ws.kinmen.gov.tw/Download.ashx?u=LzAwMS9VcGxvYWQvMzIwL3JlbGZpbGUvMTAwMTAvNjk0NTcyLzU3N2FlNzdkLWM3ZWMtNGJkNi1iNGNjLWUyOGM0MGNjMDg3Zi5wZGY%3D&amp;n=6YeR6ZaA57ij5aib5qiC56iF56iF5rqQMTA55bm0MTHmnIgucGRm" text:style-name="Internet_20_link" text:visited-style-name="Visited_20_Internet_20_Link"><text:span text:style-name="Internet_20_link"><text:span text:style-name="T15">(109年11月)</text:span></text:span></text:a></text:p>
          </table:table-cell>
          <table:table-cell table:style-name="表格1.A2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jk2NDEwL2U4OWU2N2NmLTEzMDMtNGEyMy1hZjAyLTlhOGFjZDRlZWU5My5wZGY%3D&amp;n=6YeR6ZaA57ij5aib5qiC56iF56iF5rqQMTA55bm0MTLmnIgucGRm" text:style-name="Internet_20_link" text:visited-style-name="Visited_20_Internet_20_Link"><text:span text:style-name="Internet_20_link"><text:span text:style-name="T15">(109年12月)</text:span></text:span></text:a></text:p>
          </table:table-cell>
          <table:table-cell table:style-name="表格1.A2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jk3NTkwLzYyZDNmYzc3LWI4NzctNGJmZS05NTUxLTYwMDFiMTRiZTI1NC5wZGY%3D&amp;n=MTEw5bm0MeaciOmHkemWgOe4o%2BWom%2Baogueoheeohea6kC5wZGY%3D" text:style-name="Internet_20_link" text:visited-style-name="Visited_20_Internet_20_Link"><text:span text:style-name="Internet_20_link"><text:span text:style-name="T16">(110年1月)</text:span></text:span></text:a></text:p>
          </table:table-cell>
          <table:table-cell table:style-name="表格1.A2" office:value-type="string">
            <text:p text:style-name="P6">6日</text:p>
            <text:p text:style-name="P6">17:30</text:p>
            <text:p text:style-name="P30"><text:a xlink:type="simple" xlink:href="https://ws.kinmen.gov.tw/Download.ashx?u=LzAwMS9VcGxvYWQvMzIwL3JlbGZpbGUvMTAwMTAvNjk5MTQ5LzYzOTZhNDUyLTkyOGUtNDgzMi04NDc0LTI0ZDA3MTMyODUyNy5wZGY%3D&amp;n=MTEw5bm0MuaciOmHkemWgOe4o%2BWom%2Baogueoheeohea6kC5wZGY%3D" text:style-name="Internet_20_link" text:visited-style-name="Visited_20_Internet_20_Link"><text:span text:style-name="Internet_20_link"><text:span text:style-name="T16">(110年2月)</text:span></text:span></text:a></text:p>
          </table:table-cell>
          <table:table-cell table:style-name="表格1.A2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zAwNzU2LzVjYTVjZmRiLTAwMjctNDdkOC1iOGQ1LTM4ODhkNzA2ZGRjMS5wZGY%3D&amp;n=MTEw5bm0M%2BaciOmHkemWgOe4o%2BWom%2Baogueoheeohea6kC5wZGY%3D" text:style-name="Internet_20_link" text:visited-style-name="Visited_20_Internet_20_Link"><text:span text:style-name="Internet_20_link"><text:span text:style-name="T16">(110年3月)</text:span></text:span></text:a></text:p>
          </table:table-cell>
          <table:table-cell table:style-name="表格1.A2" office:value-type="string">
            <text:p text:style-name="P6">7日</text:p>
            <text:p text:style-name="P6">17:30</text:p>
            <text:p text:style-name="P29"><text:a xlink:type="simple" xlink:href="https://ws.kinmen.gov.tw/Download.ashx?u=LzAwMS9VcGxvYWQvMzIwL3JlbGZpbGUvMTAwMTAvNzAyMzU1LzBmMTY1MTYzLTVmMmItNGUzYi05ZjJhLTI5ODdlMjMyMjUzMS5wZGY%3D&amp;n=MTEw5bm0NOaciOmHkemWgOe4o%2BWom%2Baogueoheeohea6kC5wZGY%3D" text:style-name="Internet_20_link" text:visited-style-name="Visited_20_Internet_20_Link"><text:span text:style-name="Internet_20_link"><text:span text:style-name="T16">(110年4月)</text:span></text:span></text:a></text:p>
          </table:table-cell>
          <table:table-cell table:style-name="表格1.A2" office:value-type="string">
            <text:p text:style-name="P6">5日</text:p>
            <text:p text:style-name="P6">17:30</text:p>
            <text:p text:style-name="P29"><text:a xlink:type="simple" xlink:href="https://ws.kinmen.gov.tw/Download.ashx?u=LzAwMS9VcGxvYWQvMzIwL3JlbGZpbGUvMTAwMTAvNzA0NDI2LzZhNWIwNjI1LTk3YzEtNDI3NS04MWVhLTc2YmUxZTYzMjZmNi5wZGY%3D&amp;n=MTEw5bm0NeaciOmHkemWgOe4o%2BWom%2Baogueoheeohea6kC5wZGY%3D" text:style-name="Internet_20_link" text:visited-style-name="Visited_20_Internet_20_Link"><text:span text:style-name="Internet_20_link"><text:span text:style-name="T16">(110年5月)</text:span></text:span></text:a></text:p>
          </table:table-cell>
          <table:table-cell table:style-name="表格1.A2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zA1NDg5L2QxZTk0MzljLTg4MWEtNDlkYS1iNzViLTRlY2E2M2IwNjFkNi5wZGY%3D&amp;n=MTEw5bm0NuaciOmHkemWgOe4o%2BWom%2Baogueoheeohea6kC5wZGY%3D" text:style-name="Internet_20_link" text:visited-style-name="Visited_20_Internet_20_Link"><text:span text:style-name="Internet_20_link"><text:span text:style-name="T16">(110年6月)</text:span></text:span></text:a></text:p>
          </table:table-cell>
          <table:table-cell table:style-name="表格1.A2" office:value-type="string">
            <text:p text:style-name="P6">6日</text:p>
            <text:p text:style-name="P6">17:30</text:p>
            <text:p text:style-name="P30"><text:a xlink:type="simple" xlink:href="https://ws.kinmen.gov.tw/Download.ashx?u=LzAwMS9VcGxvYWQvMzIwL3JlbGZpbGUvMTAwMTAvNzA3MDYxLzk5ODFjNWRiLTRiOWYtNGI1OS05ZjZjLTFjZTljYTBjZGQwMC5wZGY%3D&amp;n=MTEw5bm0N%2BaciOmHkemWgOe4o%2BWom%2Baogueoheeohea6kC5wZGY%3D" text:style-name="Internet_20_link" text:visited-style-name="Visited_20_Internet_20_Link"><text:span text:style-name="Internet_20_link"><text:span text:style-name="T16">(110年7月)</text:span></text:span></text:a></text:p>
          </table:table-cell>
          <table:table-cell table:style-name="表格1.A2" table:number-columns-spanned="2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zA4NTQxLzNkZmExMmY3LWUxMjctNDE4MC04ODEyLWU0YzhiZWRlZjM5Zi5wZGY%3D&amp;n=MTEw5bm0OOaciOmHkemWgOe4o%2BWom%2Baogueoheeohea6kC5wZGY%3D" text:style-name="Internet_20_link" text:visited-style-name="Visited_20_Internet_20_Link"><text:span text:style-name="Internet_20_link"><text:span text:style-name="T16">(110年8月)</text:span></text:span></text:a></text:p>
          </table:table-cell>
          <table:covered-table-cell/>
          <table:table-cell table:style-name="表格1.A2" office:value-type="string">
            <text:p text:style-name="P6">5日</text:p>
            <text:p text:style-name="P6">17:30</text:p>
            <text:p text:style-name="P29"><text:a xlink:type="simple" xlink:href="https://ws.kinmen.gov.tw/Download.ashx?u=LzAwMS9VcGxvYWQvMzIwL3JlbGZpbGUvMTAwMTAvNzEwNjU0LzQ2N2YzMDc5LWRjZDQtNGM4MC1iODE3LWJhZDBlNDFlMWExYy5wZGY%3D&amp;n=MTEw5bm0OeaciOmHkemWgOe4o%2BWom%2Baogueoheeohea6kC5wZGY%3D" text:style-name="Internet_20_link" text:visited-style-name="Visited_20_Internet_20_Link"><text:span text:style-name="Internet_20_link"><text:span text:style-name="T16">(110年9月)</text:span></text:span></text:a></text:p>
          </table:table-cell>
          <table:table-cell table:style-name="表格1.A2" office:value-type="string">
            <text:p text:style-name="P6">6日</text:p>
            <text:p text:style-name="P6">17:30</text:p>
            <text:p text:style-name="P30"><text:a xlink:type="simple" xlink:href="https://ws.kinmen.gov.tw/Download.ashx?u=LzAwMS9VcGxvYWQvMzIwL3JlbGZpbGUvMTAwMTAvNzEyMjQ4LzFjMWUwNjg1LTEwMjktNGUyYS04MjJjLWNmODdlZDljODEyMi5wZGY%3D&amp;n=MTEw5bm0MTDmnIjph5HploDnuKPlqJvmqILnqIXnqIXmupAucGRm" text:style-name="Internet_20_link" text:visited-style-name="Visited_20_Internet_20_Link"><text:span text:style-name="Internet_20_link"><text:span text:style-name="T15">(110年10月)</text:span></text:span></text:a></text:p>
          </table:table-cell>
          <table:table-cell table:style-name="表格1.U23" office:value-type="string">
            <text:p text:style-name="P25">月報</text:p>
          </table:table-cell>
        </table:table-row>
        <table:table-row table:style-name="表格1.6">
          <table:table-cell table:style-name="表格1.A24" office:value-type="string">
            <text:p text:style-name="P23"/>
          </table:table-cell>
          <table:table-cell table:style-name="表格1.B9" office:value-type="string">
            <text:p text:style-name="P4">17</text:p>
          </table:table-cell>
          <table:table-cell table:style-name="表格1.B9" table:number-columns-spanned="2" office:value-type="string">
            <text:p text:style-name="P4">財政統計</text:p>
          </table:table-cell>
          <table:covered-table-cell/>
          <table:table-cell table:style-name="表格1.B9" office:value-type="string">
            <text:p text:style-name="P41"><text:a xlink:type="simple" xlink:href="https://ws.kinmen.gov.tw/Download.ashx?u=LzAwMS9VcGxvYWQvMzIwL3JlbGZpbGUvMTAwMTAvNjkxOTMxLzRmNTRlYTA4LTM3ZGYtNDI0OC05ODE2LWIzYzJkYjM4MjVmMC5kb2M%3D&amp;n=MTjos4fmlpnog4zmma%2FoqqrmmI7moLzlvI8o5p%2Bl5qC45a6a6ZaL5b615oOF5b2iKSAtLmRvYw%3D%3D" text:style-name="Internet_20_link" text:visited-style-name="Visited_20_Internet_20_Link"><text:span text:style-name="Internet_20_link"><text:span text:style-name="T9">金門縣查(核)定開徵數情形</text:span></text:span></text:a></text:p>
          </table:table-cell>
          <table:table-cell table:style-name="表格1.B9" office:value-type="string">
            <text:p text:style-name="P4">報表</text:p>
            <text:p text:style-name="P4"/>
            <text:p text:style-name="P4">網際網路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jk3NTg1LzE0ZTM3ODcyLWU1MDItNDI5OC04YjZjLWM3MDc1YTQ0YWNhYS5wZGY%3D&amp;n=MTA55bm05p%2BlKOaguCnlrprplovlvrXmlbjmg4XlvaIucGRm" text:style-name="Internet_20_link" text:visited-style-name="Visited_20_Internet_20_Link"><text:span text:style-name="Internet_20_link"><text:span text:style-name="T21">(109年</text:span></text:span></text:a><text:a xlink:type="simple" xlink:href="https://ws.kinmen.gov.tw/Download.ashx?u=LzAwMS9VcGxvYWQvMzIwL3JlbGZpbGUvMTAwMTAvNjk3NTg1LzE0ZTM3ODcyLWU1MDItNDI5OC04YjZjLWM3MDc1YTQ0YWNhYS5wZGY%3D&amp;n=MTA55bm05p%2BlKOaguCnlrprplovlvrXmlbjmg4XlvaIucGRm" text:style-name="Internet_20_link" text:visited-style-name="Visited_20_Internet_20_Link"><text:span text:style-name="Internet_20_link"><text:span text:style-name="T22">)</text:span></text:span></text:a></text:p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U9" office:value-type="string">
            <text:p text:style-name="P25">年報</text:p>
          </table:table-cell>
        </table:table-row>
        <table:table-row table:style-name="表格1.6">
          <table:table-cell table:style-name="表格1.A25" office:value-type="string">
            <text:p text:style-name="P23"/>
          </table:table-cell>
          <table:table-cell table:style-name="表格1.A2" office:value-type="string">
            <text:p text:style-name="P4">18</text:p>
          </table:table-cell>
          <table:table-cell table:style-name="表格1.A2" table:number-columns-spanned="2" office:value-type="string">
            <text:p text:style-name="P4">財政統計</text:p>
          </table:table-cell>
          <table:covered-table-cell/>
          <table:table-cell table:style-name="表格1.A2" office:value-type="string">
            <text:p text:style-name="P41"><text:a xlink:type="simple" xlink:href="https://ws.kinmen.gov.tw/Download.ashx?u=LzAwMS9VcGxvYWQvMzIwL3JlbGZpbGUvMTAwMTAvNjkxOTMyL2U5YWY2Y2I3LTlhODEtNGQ1My05MzgxLTk4ZWVhM2EzMDk1Yi5kb2M%3D&amp;n=MTnos4fmlpnog4zmma%2FoqqrmmI7moLzlvI8o5pyq5b615pW45oOF5b2iKSAtLmRvYw%3D%3D" text:style-name="Internet_20_link" text:visited-style-name="Visited_20_Internet_20_Link"><text:span text:style-name="Internet_20_link"><text:span text:style-name="T9">金門縣未徵數情形</text:span></text:span></text:a></text:p>
          </table:table-cell>
          <table:table-cell table:style-name="表格1.A2" office:value-type="string">
            <text:p text:style-name="P4">報表</text:p>
            <text:p text:style-name="P4">網際網路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jk3NTg2Lzk4MTliYTdkLWQ1OGQtNDkyNS04ZDlmLTkyYzNkZDJjNzkxMi5wZGY%3D&amp;n=MTA55bm05pyq5b615pW45oOF5b2iLnBkZg%3D%3D" text:style-name="Internet_20_link" text:visited-style-name="Visited_20_Internet_20_Link"><text:span text:style-name="Internet_20_link"><text:span text:style-name="T21">(109年</text:span></text:span></text:a><text:a xlink:type="simple" xlink:href="https://ws.kinmen.gov.tw/Download.ashx?u=LzAwMS9VcGxvYWQvMzIwL3JlbGZpbGUvMTAwMTAvNjk3NTg2Lzk4MTliYTdkLWQ1OGQtNDkyNS04ZDlmLTkyYzNkZDJjNzkxMi5wZGY%3D&amp;n=MTA55bm05pyq5b615pW45oOF5b2iLnBkZg%3D%3D" text:style-name="Internet_20_link" text:visited-style-name="Visited_20_Internet_20_Link"><text:span text:style-name="Internet_20_link"><text:span text:style-name="T22">)</text:span></text:span></text:a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U25" office:value-type="string">
            <text:p text:style-name="P24">年報</text:p>
          </table:table-cell>
        </table:table-row>
        <table:table-row table:style-name="表格1.6">
          <table:table-cell table:style-name="表格1.A26" office:value-type="string">
            <text:p text:style-name="P23"/>
          </table:table-cell>
          <table:table-cell table:style-name="表格1.B9" office:value-type="string">
            <text:p text:style-name="P4">19</text:p>
          </table:table-cell>
          <table:table-cell table:style-name="表格1.B9" table:number-columns-spanned="2" office:value-type="string">
            <text:p text:style-name="P4">財政統計</text:p>
          </table:table-cell>
          <table:covered-table-cell/>
          <table:table-cell table:style-name="表格1.B9" office:value-type="string">
            <text:p text:style-name="P41"><text:a xlink:type="simple" xlink:href="https://ws.kinmen.gov.tw/Download.ashx?u=LzAwMS9VcGxvYWQvMzIwL3JlbGZpbGUvMTAwMTAvNjkxOTMzLzUyMDQxMWE2LWZlNGUtNDZhOC1iMTBiLTMzYjZlYTI0ZTVjMy5kb2M%3D&amp;n=MjDos4fmlpnog4zmma%2FoqqrmmI7moLzlvI8o6YGV56ug5ryP56iF5qGI5Lu26JmV55CG5Y%2BK6LKh5YuZ572w6Y2wKSAtLmRvYw%3D%3D" text:style-name="Internet_20_link" text:visited-style-name="Visited_20_Internet_20_Link"><text:span text:style-name="Internet_20_link"><text:span text:style-name="T9">金門縣違章漏稅案件處理及財務罰鍰執行情形</text:span></text:span></text:a></text:p>
          </table:table-cell>
          <table:table-cell table:style-name="表格1.B9" office:value-type="string">
            <text:p text:style-name="P4">報表</text:p>
            <text:p text:style-name="P4"/>
            <text:p text:style-name="P4">網際網路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29"><text:span text:style-name="T9">5</text:span><text:span text:style-name="T9">日</text:span></text:p>
            <text:p text:style-name="P6">17:30</text:p>
            <text:p text:style-name="P30"><text:a xlink:type="simple" xlink:href="https://ws.kinmen.gov.tw/Download.ashx?u=LzAwMS9VcGxvYWQvMzIwL3JlbGZpbGUvMTAwMTAvNjk2NDA5LzhiM2Y4YWEyLTQxZjgtNDM1Zi05MzVjLTAwZTllNzM1OTI1MS5wZGY%3D&amp;n=MTA55bm05LiL5pyf6YGV56ug5ryP56iF5qGI5Lu26JmV55CG5Y%2BK6LKh5YuZ572w6Y2w5Z%2B36KGM5oOF5b2iLnBkZg%3D%3D" text:style-name="Internet_20_link" text:visited-style-name="Visited_20_Internet_20_Link"><text:span text:style-name="Internet_20_link"><text:span text:style-name="T16">(109年)下期</text:span></text:span></text:a></text:p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zA1NDg2LzNiZjkzNTdjLWE3NGItNDMyMi1hOTUzLTIyZmUwNmEzMjE2My5wZGY%3D&amp;n=MTEw5bm05LiK5pyf6YGV56ug5ryP56iF5qGI5Lu26JmV55CG5Y%2BK6LKh5YuZ572w6Y2w5Z%2B36KGM5oOF5b2iLnBkZg%3D%3D" text:style-name="Internet_20_link" text:visited-style-name="Visited_20_Internet_20_Link"><text:span text:style-name="Internet_20_link"><text:span text:style-name="T16">(110年)上期</text:span></text:span></text:a></text:p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U9" office:value-type="string">
            <text:p text:style-name="P27">半年報</text:p>
          </table:table-cell>
        </table:table-row>
        <table:table-row table:style-name="表格1.6">
          <table:table-cell table:style-name="表格1.A27" office:value-type="string">
            <text:p text:style-name="P26"/>
          </table:table-cell>
          <table:table-cell table:style-name="表格1.A2" office:value-type="string">
            <text:p text:style-name="P4">20</text:p>
          </table:table-cell>
          <table:table-cell table:style-name="表格1.A2" table:number-columns-spanned="2" office:value-type="string">
            <text:p text:style-name="P4">財政統計</text:p>
          </table:table-cell>
          <table:covered-table-cell/>
          <table:table-cell table:style-name="表格1.A2" office:value-type="string">
            <text:p text:style-name="P41"><text:a xlink:type="simple" xlink:href="https://ws.kinmen.gov.tw/Download.ashx?u=LzAwMS9VcGxvYWQvMzIwL3JlbGZpbGUvMTAwMTAvNjkxOTM0L2RkZjAwM2Q0LTFkOTEtNDZlMi05OGNlLWJiYjIzOWU4NTk3Ni5kb2M%3D&amp;n=MjHos4fmlpnog4zmma%2FoqqrmmI7moLzlvI8o5ZCE6aCF56iF5pS256i95b615oiQ5pysKSAtLmRvYw%3D%3D" text:style-name="Internet_20_link" text:visited-style-name="Visited_20_Internet_20_Link"><text:span text:style-name="Internet_20_link"><text:span text:style-name="T9">金門縣各項稅收稽徵成本</text:span></text:span></text:a></text:p>
          </table:table-cell>
          <table:table-cell table:style-name="表格1.A2" office:value-type="string">
            <text:p text:style-name="P4">報表</text:p>
            <text:p text:style-name="P4"/>
            <text:p text:style-name="P4">網際網路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5日</text:p>
            <text:p text:style-name="P6">17:30</text:p>
            <text:p text:style-name="P29"><text:a xlink:type="simple" xlink:href="https://ws.kinmen.gov.tw/Download.ashx?u=LzAwMS9VcGxvYWQvMzIwL3JlbGZpbGUvMTAwMTAvNjk3NTg3LzIwOWFlZmQxLWNkN2ItNGVlOS04N2E5LTQ0MTUyYTIxNzU3NS5wZGY%3D&amp;n=MTA55bm06YeR6ZaA57ij5ZCE6aCF56iF5pS256i95b615oiQ5pysLnBkZg%3D%3D" text:style-name="Internet_20_link" text:visited-style-name="Visited_20_Internet_20_Link"><text:span text:style-name="Internet_20_link"><text:span text:style-name="T21">(109年</text:span></text:span></text:a><text:a xlink:type="simple" xlink:href="https://ws.kinmen.gov.tw/Download.ashx?u=LzAwMS9VcGxvYWQvMzIwL3JlbGZpbGUvMTAwMTAvNjk3NTg3LzIwOWFlZmQxLWNkN2ItNGVlOS04N2E5LTQ0MTUyYTIxNzU3NS5wZGY%3D&amp;n=MTA55bm06YeR6ZaA57ij5ZCE6aCF56iF5pS256i95b615oiQ5pysLnBkZg%3D%3D" text:style-name="Internet_20_link" text:visited-style-name="Visited_20_Internet_20_Link"><text:span text:style-name="Internet_20_link"><text:span text:style-name="T22">)</text:span></text:span></text:a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U27" office:value-type="string">
            <text:p text:style-name="P25">年報</text:p>
          </table:table-cell>
        </table:table-row>
        <table:table-row table:style-name="表格1.6">
          <table:table-cell table:style-name="表格1.A28" office:value-type="string">
            <text:p text:style-name="P23"/>
          </table:table-cell>
          <table:table-cell table:style-name="表格1.B28" office:value-type="string">
            <text:p text:style-name="P4">21</text:p>
          </table:table-cell>
          <table:table-cell table:style-name="表格1.B28" table:number-columns-spanned="2" office:value-type="string">
            <text:p text:style-name="P4">財政統計</text:p>
          </table:table-cell>
          <table:covered-table-cell/>
          <table:table-cell table:style-name="表格1.B28" office:value-type="string">
            <text:p text:style-name="P41"><text:a xlink:type="simple" xlink:href="https://ws.kinmen.gov.tw/Download.ashx?u=LzAwMS9VcGxvYWQvMzIwL3JlbGZpbGUvMTAwMTAvNjkxOTM1LzE2NjlkOWVlLWQ5NzQtNGIxMi04MjA2LWYwMWVkZjczMWY2ZC5kb2M%3D&amp;n=MjLos4fmlpnog4zmma%2FoqqrmmI7moLzlvI8o5ZCE6aCF56iF5pS256i95b615Lq65YqbKSAtLmRvYw%3D%3D" text:style-name="Internet_20_link" text:visited-style-name="Visited_20_Internet_20_Link"><text:span text:style-name="Internet_20_link"><text:span text:style-name="T9">金門縣各項稅收稽徵人力</text:span></text:span></text:a></text:p>
          </table:table-cell>
          <table:table-cell table:style-name="表格1.B28" office:value-type="string">
            <text:p text:style-name="P4">報表</text:p>
            <text:p text:style-name="P4"/>
            <text:p text:style-name="P4">網際網路</text:p>
          </table:table-cell>
          <table:table-cell table:style-name="表格1.B28" office:value-type="string">
            <text:p text:style-name="P7"/>
          </table:table-cell>
          <table:table-cell table:style-name="表格1.B28" office:value-type="string">
            <text:p text:style-name="P7"/>
          </table:table-cell>
          <table:table-cell table:style-name="表格1.B28" office:value-type="string">
            <text:p text:style-name="P8"/>
          </table:table-cell>
          <table:table-cell table:style-name="表格1.B28" office:value-type="string">
            <text:p text:style-name="P6">5日</text:p>
            <text:p text:style-name="P6">17:30</text:p>
            <text:p text:style-name="P30"><text:a xlink:type="simple" xlink:href="https://ws.kinmen.gov.tw/Download.ashx?u=LzAwMS9VcGxvYWQvMzIwL3JlbGZpbGUvMTAwMTAvNjk3NTg4LzgxMWQwMGRjLTM5NGUtNDNjOC1hOTM2LTQ1OTFhZDc5YjZkMy5wZGY%3D&amp;n=MTA55bm06YeR6ZaA57ij5ZCE6aCF56iF5pS256i95b615Lq65YqbLnBkZg%3D%3D" text:style-name="Internet_20_link" text:visited-style-name="Visited_20_Internet_20_Link"><text:span text:style-name="Internet_20_link"><text:span text:style-name="T21">(109年</text:span></text:span></text:a><text:a xlink:type="simple" xlink:href="https://ws.kinmen.gov.tw/Download.ashx?u=LzAwMS9VcGxvYWQvMzIwL3JlbGZpbGUvMTAwMTAvNjk3NTg4LzgxMWQwMGRjLTM5NGUtNDNjOC1hOTM2LTQ1OTFhZDc5YjZkMy5wZGY%3D&amp;n=MTA55bm06YeR6ZaA57ij5ZCE6aCF56iF5pS256i95b615Lq65YqbLnBkZg%3D%3D" text:style-name="Internet_20_link" text:visited-style-name="Visited_20_Internet_20_Link"><text:span text:style-name="Internet_20_link"><text:span text:style-name="T22">)</text:span></text:span></text:a></text:p>
          </table:table-cell>
          <table:table-cell table:style-name="表格1.B28" office:value-type="string">
            <text:p text:style-name="P8"/>
          </table:table-cell>
          <table:table-cell table:style-name="表格1.B28" office:value-type="string">
            <text:p text:style-name="P8"/>
          </table:table-cell>
          <table:table-cell table:style-name="表格1.B28" office:value-type="string">
            <text:p text:style-name="P7"/>
          </table:table-cell>
          <table:table-cell table:style-name="表格1.B28" office:value-type="string">
            <text:p text:style-name="P8"/>
          </table:table-cell>
          <table:table-cell table:style-name="表格1.B28" office:value-type="string">
            <text:p text:style-name="P8"/>
          </table:table-cell>
          <table:table-cell table:style-name="表格1.B28" office:value-type="string">
            <text:p text:style-name="P8"/>
          </table:table-cell>
          <table:table-cell table:style-name="表格1.B28" table:number-columns-spanned="2" office:value-type="string">
            <text:p text:style-name="P8"/>
          </table:table-cell>
          <table:covered-table-cell/>
          <table:table-cell table:style-name="表格1.B28" office:value-type="string">
            <text:p text:style-name="P7"/>
          </table:table-cell>
          <table:table-cell table:style-name="表格1.B28" office:value-type="string">
            <text:p text:style-name="P8"/>
          </table:table-cell>
          <table:table-cell table:style-name="表格1.U28" office:value-type="string">
            <text:p text:style-name="P25">年報</text:p>
          </table:table-cell>
        </table:table-row>
      </table:table>
      <text:p text:style-name="P45">說明：1.點選資料項目可連結資料背景說明。</text:p>
      <text:p text:style-name="P44"><text:soft-page-break/><text:span text:style-name="T12"><text:s text:c="6"/></text:span><text:span text:style-name="T9">2.若資料項目之發布形式為網際網路時，點選「預定發布時間」欄位之發布資料時間連結資料表。</text:span></text:p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page-layout style:name="Mpm1">
      <style:page-layout-properties fo:page-width="29.7cm" fo:page-height="42cm" style:num-format="1" style:print-orientation="portrait" fo:margin-top="1.3cm" fo:margin-bottom="1.591cm" fo:margin-left="0.501cm" fo:margin-right="0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8-10-29T15:01:00</meta:creation-date>
    <dc:creator>呂嘉玲</dc:creator>
    <dc:date>2021-12-27T09:29:00</dc:date>
    <meta:print-date>2019-10-31T16:46:00</meta:print-date>
    <meta:editing-cycles>117</meta:editing-cycles>
    <meta:editing-duration>P1DT1H50M</meta:editing-duration>
    <meta:document-statistic meta:table-count="1" meta:image-count="0" meta:object-count="0" meta:page-count="3" meta:paragraph-count="496" meta:word-count="1599" meta:character-count="2602" meta:non-whitespace-character-count="2522"/>
    <meta:generator>LibreOffice/5.1.2.2$Windows_x86 LibreOffice_project/d3bf12ecb743fc0d20e0be0c58ca359301eb705f</meta:generator>
  </office:meta>
</office:document-meta>
</file>