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4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02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579cm" fo:line-height="0.635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>
        <style:tab-stops>
          <style:tab-stop style:position="15.028cm"/>
        </style:tab-stops>
      </style:paragraph-properties>
    </style:style>
    <style:style style:name="P13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341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letter-kerning="true" style:font-size-asian="14pt" style:font-name-complex="DFKaiShu-SB-Estd-BF" style:font-size-complex="14pt"/>
    </style:style>
    <style:style style:name="T7" style:family="text">
      <style:text-properties fo:font-size="14pt" style:letter-kerning="true" style:font-size-asian="14pt" style:font-name-complex="DFKaiShu-SB-Estd-BF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style:font-name="Arial" fo:font-size="8.5pt" style:font-size-asian="8.5pt" style:font-name-complex="Arial" style:font-size-complex="8.5pt"/>
    </style:style>
    <style:style style:name="T12" style:family="text">
      <style:text-properties style:font-name="Arial" fo:font-size="8.5pt" style:font-size-asian="8.5pt" style:font-name-complex="Arial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4">資料種類：</text:span><text:span text:style-name="T6">財政統計</text:span></text:p>
            <text:p text:style-name="P1"><text:span text:style-name="T4">資料項目：金門縣</text:span><text:span text:style-name="T6">各項稅收稽徵人力</text:span></text:p>
            <text:p text:style-name="P2"><text:span text:style-name="T4">一、發布及編製機關單位</text:span></text:p>
            <text:p text:style-name="P6"><text:span text:style-name="T2">＊發布機關、單位：金門縣稅務局會計室</text:span></text:p>
            <text:p text:style-name="P6"><text:span text:style-name="T4">＊編製單位：會計室</text:span></text:p>
            <text:p text:style-name="P6"><text:span text:style-name="T4">＊聯 絡 人：蔡佩芬</text:span></text:p>
            <text:p text:style-name="P6"><text:span text:style-name="T4">＊聯絡電話：082-325197轉602</text:span></text:p>
            <text:p text:style-name="P6"><text:span text:style-name="T4">＊傳真：082-322198</text:span></text:p>
            <text:p text:style-name="P6"><text:span text:style-name="T4">＊電子信箱：tammy55</text:span><text:span text:style-name="T9">@</text:span><text:span text:style-name="T9">mail.kinmen</text:span><text:span text:style-name="T9">.</text:span><text:span text:style-name="T9">gov.tw</text:span></text:p>
            <text:p text:style-name="P7">二、發布形式</text:p>
            <text:list xml:id="list5815338917654158652" text:style-name="WW8Num4">
              <text:list-item>
                <text:p text:style-name="P5">口頭：（ ）記者會或說明會</text:p>
              </text:list-item>
              <text:list-item>
                <text:p text:style-name="P3"><text:span text:style-name="T4">書面：（</text:span><text:span text:style-name="T4"> </text:span><text:span text:style-name="T4">）新聞稿</text:span><text:span text:style-name="T4"> <text:s text:c="2"/></text:span><text:span text:style-name="T4">（</text:span><text:span text:style-name="T6">v</text:span><text:span text:style-name="T4">）報表 <text:s/>（ ）書刊，刊名</text:span></text:p>
              </text:list-item>
              <text:list-item>
                <text:p text:style-name="P5">電子媒體：</text:p>
              </text:list-item>
            </text:list>
            <text:p text:style-name="P8"><text:span text:style-name="T4">（</text:span><text:span text:style-name="T6">v</text:span><text:span text:style-name="T4">）線上書刊及資料庫，網址：</text:span><text:a xlink:type="simple" xlink:href="https://kmtax.kinmen.gov.tw/News.aspx?n=442AE19202B31063&amp;sms=4FEFD09995C4BB81" text:style-name="Internet_20_link" text:visited-style-name="Visited_20_Internet_20_Link"><text:span text:style-name="Internet_20_link"><text:span text:style-name="T11">htt</text:span></text:span></text:a><text:a xlink:type="simple" xlink:href="https://kmtax.kinmen.gov.tw/News.aspx?n=442AE19202B31063&amp;sms=4FEFD09995C4BB81" text:style-name="Internet_20_link" text:visited-style-name="Visited_20_Internet_20_Link"><text:span text:style-name="Internet_20_link"><text:span text:style-name="T11">ps</text:span></text:span></text:a><text:a xlink:type="simple" xlink:href="https://kmtax.kinmen.gov.tw/News.aspx?n=442AE19202B31063&amp;sms=4FEFD09995C4BB81" text:style-name="Internet_20_link" text:visited-style-name="Visited_20_Internet_20_Link"><text:span text:style-name="Internet_20_link"><text:span text:style-name="T11">://</text:span></text:span></text:a><text:a xlink:type="simple" xlink:href="https://kmtax.kinmen.gov.tw/News.aspx?n=442AE19202B31063&amp;sms=4FEFD09995C4BB81" text:style-name="Internet_20_link" text:visited-style-name="Visited_20_Internet_20_Link"><text:span text:style-name="Internet_20_link"><text:span text:style-name="T11">kmtax.kinmen.gov.tw/News.aspx?n=442AE19202B31063&amp;sms=4FEFD09995C4BB81</text:span></text:span></text:a></text:p>
            <text:p text:style-name="P9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0">三、資料範圍、週期及時效</text:p>
            <text:p text:style-name="P11"><text:span text:style-name="T4">＊統計地區範圍及對象：以本機關年度結束日之實際人力，包括正式編制人員、工友、司機及約聘僱人員。</text:span></text:p>
            <text:p text:style-name="P11"><text:span text:style-name="T4">＊統計標準時間：以本年底之事實為準。</text:span></text:p>
            <text:p text:style-name="P13">＊統計項目定義：</text:p>
            <text:p text:style-name="P15">(一)直接人力：</text:p>
            <text:p text:style-name="P16">1.第一層人力：地價稅、土地增值稅、房屋稅、使用牌照稅、契稅、印花稅、娛樂稅、電子作業課全部之人力分攤至各稅。</text:p>
            <text:p text:style-name="P16">2.第二層人力：複核課、法務課、稽查課、服務課、分處四股（辦理一般行政業務人員除外）之人力，按第一層第（4）之比率分攤至各稅。</text:p>
            <text:p text:style-name="P14"><text:span text:style-name="T4">(二)間接人力：包括機關正、副首長（處長、副處長、分處主任）、主任秘書、專門委員、秘書、人事室、政風室、監察室、會計室、秘書室及分處辦理行政業務之人力，依第二層（7）之比率分攤至各稅。</text:span></text:p>
            <text:p text:style-name="P14"><text:span text:style-name="T4">(三)</text:span> <text:span text:style-name="T4">各層各稅之比率＝各層各稅目之人數÷各層人力之合計數。 <text:s text:c="82"/></text:span></text:p>
            <text:p text:style-name="P11"><text:span text:style-name="T4">＊統計單位：人；％。</text:span></text:p>
            <text:p text:style-name="P14"><text:span text:style-name="T4">＊統計分類：按各層人力及各稅目別等分類。</text:span></text:p>
            <text:p text:style-name="P11"><text:span text:style-name="T4">＊發布週期（指資料編製或產生之頻率，如月、季、年等）：按</text:span><text:span text:style-name="T6">年。</text:span></text:p>
            <text:p text:style-name="P11"><text:span text:style-name="T4">＊時效（指統計標準時間至資料發布時間之間隔時間）：65日。</text:span></text:p>
            <text:p text:style-name="P11"><text:span text:style-name="T4">＊資料變革：無。</text:span></text:p>
            <text:p text:style-name="P10">四、公開資料發布訊息</text:p>
            <text:p text:style-name="P11"><text:span text:style-name="T4">＊預告發布日期（含預告方式及週期）：編表完成5日內（若遇例假日順延）。</text:span></text:p>
            <text:p text:style-name="P11"><text:span text:style-name="T4">＊同步發送單位（說明資料發布時同步發送之單位或可同步查得該資料之網址）：金門縣政府主計處、金門縣稅務局</text:span></text:p>
            <text:p text:style-name="P10"><text:soft-page-break/>五、資料品質</text:p>
            <text:p text:style-name="P11"><text:span text:style-name="T4">＊統計指標編製方法與資料來源說明：依本機關稅收稽徵人力編製。</text:span></text:p>
            <text:p text:style-name="P12"><text:span text:style-name="T4">＊統計資料交叉查核及確保資料合理性之機制（說明各項資料之相互關係及不同資料來源之相關統計差異性）：均採電腦作業且有查核</text:span><text:span text:style-name="T4"> <text:s text:c="22"/></text:span><text:span text:style-name="T4">機制，以確保資料準確性。</text:span></text:p>
            <text:p text:style-name="P17"><text:span text:style-name="T4">六、須注意及預定改變之事項（說明預定修正之資料、定義、統計方法等及其修正原因）：無。</text:span></text:p>
            <text:p text:style-name="P17"><text:span text:style-name="T4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0-27T14:53:00</meta:creation-date>
    <dc:creator>蔡佩芬</dc:creator>
    <dc:date>2018-10-31T11:06:00</dc:date>
    <meta:editing-cycles>10</meta:editing-cycles>
    <meta:editing-duration>PT50M</meta:editing-duration>
    <meta:document-statistic meta:table-count="1" meta:image-count="0" meta:object-count="0" meta:page-count="2" meta:paragraph-count="38" meta:word-count="855" meta:character-count="1104" meta:non-whitespace-character-count="979"/>
    <meta:generator>LibreOffice/5.1.2.2$Windows_x86 LibreOffice_project/d3bf12ecb743fc0d20e0be0c58ca359301eb705f</meta:generator>
  </office:meta>
</office:document-meta>
</file>