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822cm" fo:margin-left="-0.058cm" table:align="left" style:writing-mode="lr-tb"/>
    </style:style>
    <style:style style:name="表格1.A" style:family="table-column">
      <style:table-column-properties style:column-width="0.049cm"/>
    </style:style>
    <style:style style:name="表格1.B" style:family="table-column">
      <style:table-column-properties style:column-width="2.17cm"/>
    </style:style>
    <style:style style:name="表格1.C" style:family="table-column">
      <style:table-column-properties style:column-width="0.081cm"/>
    </style:style>
    <style:style style:name="表格1.D" style:family="table-column">
      <style:table-column-properties style:column-width="1.501cm"/>
    </style:style>
    <style:style style:name="表格1.E" style:family="table-column">
      <style:table-column-properties style:column-width="1.249cm"/>
    </style:style>
    <style:style style:name="表格1.F" style:family="table-column">
      <style:table-column-properties style:column-width="1.734cm"/>
    </style:style>
    <style:style style:name="表格1.H" style:family="table-column">
      <style:table-column-properties style:column-width="1.736cm"/>
    </style:style>
    <style:style style:name="表格1.P" style:family="table-column">
      <style:table-column-properties style:column-width="0.616cm"/>
    </style:style>
    <style:style style:name="表格1.Q" style:family="table-column">
      <style:table-column-properties style:column-width="1.12cm"/>
    </style:style>
    <style:style style:name="表格1.T" style:family="table-column">
      <style:table-column-properties style:column-width="1.21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C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Q1"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1.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C2" style:family="table-cell">
      <style:table-cell-properties style:vertical-align="top" fo:padding-left="0.049cm" fo:padding-right="0.049cm" fo:padding-top="0cm" fo:padding-bottom="0cm" fo:border="none" style:writing-mode="lr-tb"/>
    </style:style>
    <style:style style:name="表格1.Q2"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1.6" style:family="table-row">
      <style:table-row-properties fo:keep-together="always"/>
    </style:style>
    <style:style style:name="表格1.A6" style:family="table-cell">
      <style:table-cell-properties fo:padding="0cm" fo:border="none"/>
    </style:style>
    <style:style style:name="表格1.B6" style:family="table-cell">
      <style:table-cell-properties style:vertical-align="top" fo:background-color="#8db3e2" fo:padding-left="0.049cm" fo:padding-right="0.049cm" fo:padding-top="0cm" fo:padding-bottom="0cm" fo:border-left="0.5pt solid #000000" fo:border-right="none" fo:border-top="0.5pt solid #000000" fo:border-bottom="none" style:writing-mode="lr-tb">
        <style:background-image/>
      </style:table-cell-properties>
    </style:style>
    <style:style style:name="表格1.F6" style:family="table-cell">
      <style:table-cell-properties style:vertical-align="top" fo:background-color="#8db3e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T6" style:family="table-cell">
      <style:table-cell-properties style:vertical-align="top" fo:background-color="#8db3e2"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1.A7" style:family="table-cell">
      <style:table-cell-properties fo:padding="0cm" fo:border="none"/>
    </style:style>
    <style:style style:name="表格1.B7" style:family="table-cell">
      <style:table-cell-properties style:vertical-align="top" fo:background-color="#8db3e2" fo:padding-left="0.049cm" fo:padding-right="0.049cm" fo:padding-top="0cm" fo:padding-bottom="0cm" fo:border-left="0.5pt solid #000000" fo:border-right="none" fo:border-top="none" fo:border-bottom="0.5pt solid #000000" style:writing-mode="lr-tb">
        <style:background-image/>
      </style:table-cell-properties>
    </style:style>
    <style:style style:name="表格1.T7" style:family="table-cell">
      <style:table-cell-properties style:vertical-align="top" fo:background-color="#8db3e2"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A8" style:family="table-cell">
      <style:table-cell-properties fo:padding="0cm" fo:border="none"/>
    </style:style>
    <style:style style:name="表格1.T8"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9" style:family="table-cell">
      <style:table-cell-properties fo:padding="0cm" fo:border="none"/>
    </style:style>
    <style:style style:name="表格1.B9" style:family="table-cell">
      <style:table-cell-properties style:vertical-align="top" fo:background-color="#f2dbdb" fo:padding-left="0.049cm" fo:padding-right="0.049cm" fo:padding-top="0cm" fo:padding-bottom="0cm" fo:border-left="0.5pt solid #000000" fo:border-right="none" fo:border-top="none" fo:border-bottom="none" style:writing-mode="lr-tb">
        <style:background-image/>
      </style:table-cell-properties>
    </style:style>
    <style:style style:name="表格1.T9" style:family="table-cell">
      <style:table-cell-properties style:vertical-align="top" fo:background-color="#f2dbdb" fo:padding-left="0.049cm" fo:padding-right="0.049cm" fo:padding-top="0cm" fo:padding-bottom="0cm" fo:border-left="0.5pt solid #000000" fo:border-right="0.5pt solid #000000" fo:border-top="none" fo:border-bottom="none" style:writing-mode="lr-tb">
        <style:background-image/>
      </style:table-cell-properties>
    </style:style>
    <style:style style:name="表格1.10" style:family="table-row">
      <style:table-row-properties style:min-row-height="4.547cm" fo:keep-together="always"/>
    </style:style>
    <style:style style:name="表格1.A10" style:family="table-cell">
      <style:table-cell-properties fo:padding="0cm" fo:border="none"/>
    </style:style>
    <style:style style:name="表格1.T10"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11" style:family="table-cell">
      <style:table-cell-properties fo:padding="0cm" fo:border="none"/>
    </style:style>
    <style:style style:name="表格1.A12" style:family="table-cell">
      <style:table-cell-properties fo:padding="0cm" fo:border="none"/>
    </style:style>
    <style:style style:name="表格1.T1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13" style:family="table-cell">
      <style:table-cell-properties fo:padding="0cm" fo:border="none"/>
    </style:style>
    <style:style style:name="表格1.A14" style:family="table-cell">
      <style:table-cell-properties fo:padding="0cm" fo:border="none"/>
    </style:style>
    <style:style style:name="表格1.T14"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15" style:family="table-cell">
      <style:table-cell-properties fo:padding="0cm" fo:border="none"/>
    </style:style>
    <style:style style:name="表格1.A16" style:family="table-cell">
      <style:table-cell-properties fo:padding="0cm" fo:border="none"/>
    </style:style>
    <style:style style:name="表格1.T16"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17" style:family="table-cell">
      <style:table-cell-properties fo:padding="0cm" fo:border="none"/>
    </style:style>
    <style:style style:name="表格1.A18" style:family="table-cell">
      <style:table-cell-properties fo:padding="0cm" fo:border="none"/>
    </style:style>
    <style:style style:name="表格1.T18"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19" style:family="table-cell">
      <style:table-cell-properties fo:padding="0cm" fo:border="none"/>
    </style:style>
    <style:style style:name="表格1.A20" style:family="table-cell">
      <style:table-cell-properties fo:padding="0cm" fo:border="none"/>
    </style:style>
    <style:style style:name="表格1.T20"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21" style:family="table-cell">
      <style:table-cell-properties fo:padding="0cm" fo:border="none"/>
    </style:style>
    <style:style style:name="表格1.A22" style:family="table-cell">
      <style:table-cell-properties fo:padding="0cm" fo:border="none"/>
    </style:style>
    <style:style style:name="表格1.T2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23" style:family="table-cell">
      <style:table-cell-properties fo:padding="0cm" fo:border="none"/>
    </style:style>
    <style:style style:name="表格1.A24" style:family="table-cell">
      <style:table-cell-properties fo:padding="0cm" fo:border="none"/>
    </style:style>
    <style:style style:name="表格1.T24"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25" style:family="table-cell">
      <style:table-cell-properties fo:padding="0cm" fo:border="none"/>
    </style:style>
    <style:style style:name="表格1.A26" style:family="table-cell">
      <style:table-cell-properties fo:padding="0cm" fo:border="none"/>
    </style:style>
    <style:style style:name="表格1.T26"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27" style:family="table-cell">
      <style:table-cell-properties fo:padding="0cm" fo:border="none"/>
    </style:style>
    <style:style style:name="表格1.A28" style:family="table-cell">
      <style:table-cell-properties fo:padding="0cm" fo:border="none"/>
    </style:style>
    <style:style style:name="表格1.T28"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29" style:family="table-cell">
      <style:table-cell-properties fo:padding="0cm" fo:border="none"/>
    </style:style>
    <style:style style:name="表格1.B29" style:family="table-cell">
      <style:table-cell-properties style:vertical-align="top" fo:background-color="#f2dbdb" fo:padding-left="0.049cm" fo:padding-right="0.049cm" fo:padding-top="0cm" fo:padding-bottom="0cm" fo:border-left="0.5pt solid #000000" fo:border-right="none" fo:border-top="none" fo:border-bottom="0.5pt solid #000000" style:writing-mode="lr-tb">
        <style:background-image/>
      </style:table-cell-properties>
    </style:style>
    <style:style style:name="表格1.T29" style:family="table-cell">
      <style:table-cell-properties style:vertical-align="top" fo:background-color="#f2dbdb"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fo:line-height="0.423cm" fo:text-align="justify" style:justify-single-word="false">
        <style:tab-stops>
          <style:tab-stop style:position="9.483cm" style:type="center"/>
        </style:tab-stops>
      </style:paragraph-properties>
    </style:style>
    <style:style style:name="P2" style:family="paragraph" style:parent-style-name="Standard">
      <style:text-properties style:font-name="標楷體" style:font-name-asian="標楷體"/>
    </style:style>
    <style:style style:name="P3" style:family="paragraph" style:parent-style-name="Standard">
      <style:paragraph-properties fo:line-height="0.423cm" fo:text-align="justify" style:justify-single-word="false"/>
      <style:text-properties style:font-name="標楷體" style:font-name-asian="標楷體"/>
    </style:style>
    <style:style style:name="P4" style:family="paragraph" style:parent-style-name="Standard">
      <style:paragraph-properties fo:text-align="center" style:justify-single-word="false"/>
      <style:text-properties style:font-name="標楷體" style:font-name-asian="標楷體"/>
    </style:style>
    <style:style style:name="P5" style:family="paragraph" style:parent-style-name="Standard">
      <style:paragraph-properties fo:text-align="center" style:justify-single-word="false" style:snap-to-layout-grid="false"/>
      <style:text-properties style:font-name="標楷體" style:font-name-asian="標楷體"/>
    </style:style>
    <style:style style:name="P6" style:family="paragraph" style:parent-style-name="Standard">
      <style:paragraph-properties fo:text-align="center" style:justify-single-word="false">
        <style:tab-stops>
          <style:tab-stop style:position="0.757cm"/>
        </style:tab-stops>
      </style:paragraph-properties>
      <style:text-properties style:font-name="標楷體" style:font-name-asian="標楷體"/>
    </style:style>
    <style:style style:name="P7" style:family="paragraph" style:parent-style-name="Standard">
      <style:paragraph-properties fo:text-align="center" style:justify-single-word="false" style:snap-to-layout-grid="false">
        <style:tab-stops>
          <style:tab-stop style:position="0.757cm"/>
        </style:tab-stops>
      </style:paragraph-properties>
      <style:text-properties style:font-name="標楷體" style:font-name-asian="標楷體"/>
    </style:style>
    <style:style style:name="P8" style:family="paragraph" style:parent-style-name="Standard">
      <style:paragraph-properties fo:text-align="center" style:justify-single-word="false" style:line-break="normal" style:snap-to-layout-grid="false">
        <style:tab-stops>
          <style:tab-stop style:position="0.757cm"/>
        </style:tab-stops>
      </style:paragraph-properties>
      <style:text-properties style:font-name="標楷體" style:font-name-asian="標楷體"/>
    </style:style>
    <style:style style:name="P9" style:family="paragraph" style:parent-style-name="Standard">
      <style:paragraph-properties fo:text-align="end" style:justify-single-word="false">
        <style:tab-stops>
          <style:tab-stop style:position="0.757cm"/>
        </style:tab-stops>
      </style:paragraph-properties>
      <style:text-properties style:font-name="標楷體" style:font-name-asian="標楷體"/>
    </style:style>
    <style:style style:name="P10" style:family="paragraph" style:parent-style-name="Standard">
      <style:paragraph-properties fo:text-align="end" style:justify-single-word="false" style:line-break="normal">
        <style:tab-stops>
          <style:tab-stop style:position="0.757cm"/>
        </style:tab-stops>
      </style:paragraph-properties>
      <style:text-properties style:font-name="標楷體" style:font-name-asian="標楷體"/>
    </style:style>
    <style:style style:name="P11" style:family="paragraph" style:parent-style-name="Standard">
      <style:paragraph-properties fo:text-align="end" style:justify-single-word="false" style:line-break="normal" style:snap-to-layout-grid="false"/>
      <style:text-properties style:font-name="標楷體" style:font-name-asian="標楷體"/>
    </style:style>
    <style:style style:name="P12" style:family="paragraph" style:parent-style-name="Standard">
      <style:paragraph-properties style:snap-to-layout-grid="false">
        <style:tab-stops>
          <style:tab-stop style:position="0.757cm"/>
        </style:tab-stops>
      </style:paragraph-properties>
      <style:text-properties style:font-name="標楷體" style:font-name-asian="標楷體"/>
    </style:style>
    <style:style style:name="P13" style:family="paragraph" style:parent-style-name="Standard">
      <style:text-properties style:font-name="標楷體" fo:font-size="14pt" style:font-name-asian="標楷體" style:font-size-asian="14pt"/>
    </style:style>
    <style:style style:name="P14" style:family="paragraph" style:parent-style-name="Standard">
      <style:paragraph-properties fo:line-height="0.423cm" fo:text-align="justify" style:justify-single-word="false"/>
      <style:text-properties style:font-name="標楷體" fo:font-size="14pt" style:font-name-asian="標楷體" style:font-size-asian="14pt"/>
    </style:style>
    <style:style style:name="P15"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style>
    <style:style style:name="P16"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7" style:family="paragraph" style:parent-style-name="Standard">
      <style:text-properties style:font-name="標楷體" fo:letter-spacing="-0.035cm" style:font-name-asian="標楷體"/>
    </style:style>
    <style:style style:name="P18" style:family="paragraph" style:parent-style-name="Standard">
      <style:paragraph-properties fo:text-align="center" style:justify-single-word="false"/>
      <style:text-properties style:font-name="標楷體" fo:letter-spacing="0.035cm" style:font-name-asian="標楷體"/>
    </style:style>
    <style:style style:name="P19" style:family="paragraph" style:parent-style-name="Standard">
      <style:text-properties style:font-name="標楷體" fo:font-weight="bold" style:font-name-asian="標楷體" style:font-weight-asian="bold"/>
    </style:style>
    <style:style style:name="P20" style:family="paragraph" style:parent-style-name="Standard">
      <style:text-properties style:font-name="標楷體" fo:font-size="10pt" style:font-name-asian="標楷體" style:font-size-asian="10pt" style:font-size-complex="10pt"/>
    </style:style>
    <style:style style:name="P21" style:family="paragraph" style:parent-style-name="Standard">
      <style:paragraph-properties fo:text-align="center" style:justify-single-word="false" style:line-break="normal" style:snap-to-layout-grid="false"/>
      <style:text-properties style:font-name="標楷體" fo:font-size="10pt" style:font-name-asian="標楷體" style:font-size-asian="10pt" style:font-size-complex="10pt"/>
    </style:style>
    <style:style style:name="P22" style:family="paragraph" style:parent-style-name="Standard">
      <style:paragraph-properties fo:text-align="center" style:justify-single-word="false" style:snap-to-layout-grid="false">
        <style:tab-stops>
          <style:tab-stop style:position="1.101cm"/>
        </style:tab-stops>
      </style:paragraph-properties>
      <style:text-properties style:font-name="標楷體" fo:font-size="10pt" style:font-name-asian="標楷體" style:font-size-asian="10pt" style:font-size-complex="10pt"/>
    </style:style>
    <style:style style:name="P23" style:family="paragraph" style:parent-style-name="Standard">
      <style:paragraph-properties style:line-break="normal"/>
      <style:text-properties style:font-name="標楷體" fo:font-size="10pt" style:font-name-asian="標楷體" style:font-size-asian="10pt" style:font-size-complex="10pt"/>
    </style:style>
    <style:style style:name="P24" style:family="paragraph" style:parent-style-name="Standard">
      <style:paragraph-properties fo:line-height="0.423cm" fo:text-align="justify" style:justify-single-word="false"/>
      <style:text-properties fo:font-size="14pt" style:font-name-asian="標楷體" style:font-size-asian="14pt"/>
    </style:style>
    <style:style style:name="P25" style:family="paragraph" style:parent-style-name="Standard">
      <style:paragraph-properties fo:text-align="center" style:justify-single-word="false">
        <style:tab-stops>
          <style:tab-stop style:position="0.757cm"/>
        </style:tab-stops>
      </style:paragraph-properties>
    </style:style>
    <style:style style:name="P26" style:family="paragraph" style:parent-style-name="Standard">
      <style:paragraph-properties fo:text-align="center" style:justify-single-word="false" style:line-break="normal">
        <style:tab-stops>
          <style:tab-stop style:position="0.757cm"/>
        </style:tab-stops>
      </style:paragraph-properties>
    </style:style>
    <style:style style:name="P27" style:family="paragraph" style:parent-style-name="Standard">
      <style:paragraph-properties style:line-break="normal">
        <style:tab-stops>
          <style:tab-stop style:position="0.45cm"/>
          <style:tab-stop style:position="9.107cm" style:type="center"/>
        </style:tab-stops>
      </style:paragraph-properties>
    </style:style>
    <style:style style:name="P28" style:family="paragraph" style:parent-style-name="Standard">
      <style:paragraph-properties>
        <style:tab-stops>
          <style:tab-stop style:position="0.757cm"/>
        </style:tab-stops>
      </style:paragraph-properties>
    </style:style>
    <style:style style:name="P29" style:family="paragraph" style:parent-style-name="Standard">
      <style:paragraph-properties fo:text-align="end" style:justify-single-word="false">
        <style:tab-stops>
          <style:tab-stop style:position="0.757cm"/>
        </style:tab-stops>
      </style:paragraph-properties>
    </style:style>
    <style:style style:name="P30" style:family="paragraph" style:parent-style-name="Standard">
      <style:paragraph-properties fo:text-align="end" style:justify-single-word="false" style:line-break="normal">
        <style:tab-stops>
          <style:tab-stop style:position="0.757cm"/>
        </style:tab-stops>
      </style:paragraph-properties>
    </style:style>
    <style:style style:name="P31" style:family="paragraph" style:parent-style-name="Standard">
      <style:paragraph-properties>
        <style:tab-stops>
          <style:tab-stop style:position="0.339cm"/>
          <style:tab-stop style:position="0.826cm" style:type="center"/>
          <style:tab-stop style:position="1.653cm" style:type="right"/>
        </style:tab-stops>
      </style:paragraph-properties>
    </style:style>
    <style:style style:name="P32" style:family="paragraph" style:parent-style-name="Standard" style:master-page-name="Standard">
      <style:paragraph-properties fo:margin-left="0cm" fo:margin-right="0cm" fo:line-height="0.529cm" fo:text-indent="1.482cm" style:auto-text-indent="false" style:page-number="auto"/>
    </style:style>
    <style:style style:name="P33" style:family="paragraph" style:parent-style-name="Standard">
      <style:paragraph-properties fo:margin-top="0cm" fo:margin-bottom="0.212cm" loext:contextual-spacing="false" fo:line-height="0.529cm" fo:text-align="center" style:justify-single-word="false"/>
      <style:text-properties style:font-name="標楷體" fo:font-size="14pt" style:font-name-asian="標楷體" style:font-size-asian="14pt"/>
    </style:style>
    <style:style style:name="P34" style:family="paragraph" style:parent-style-name="Standard">
      <style:paragraph-properties fo:margin-left="0cm" fo:margin-right="-2.836cm" fo:line-height="0.423cm" fo:text-align="justify" style:justify-single-word="false" fo:text-indent="0cm" style:auto-text-indent="false"/>
      <style:text-properties style:font-name="標楷體" style:font-name-asian="標楷體"/>
    </style:style>
    <style:style style:name="P35" style:family="paragraph" style:parent-style-name="Standard">
      <style:paragraph-properties fo:margin-left="0cm" fo:margin-right="-0.046cm" fo:line-height="0.423cm" fo:text-align="justify" style:justify-single-word="false" fo:text-indent="0cm" style:auto-text-indent="false"/>
    </style:style>
    <style:style style:name="P36" style:family="paragraph" style:parent-style-name="Standard">
      <style:paragraph-properties fo:text-align="center" style:justify-single-word="false" style:line-break="normal" style:snap-to-layout-grid="false"/>
      <style:text-properties style:font-name="標楷體" style:font-name-asian="標楷體"/>
    </style:style>
    <style:style style:name="P37" style:family="paragraph" style:parent-style-name="Standard">
      <style:paragraph-properties fo:text-align="center" style:justify-single-word="false" style:line-break="normal"/>
      <style:text-properties fo:letter-spacing="-0.035cm" style:font-name-asian="標楷體"/>
    </style:style>
    <style:style style:name="P38" style:family="paragraph" style:parent-style-name="Standard">
      <style:paragraph-properties fo:margin-left="0.448cm" fo:margin-right="0cm" fo:text-align="end" style:justify-single-word="false" fo:text-indent="0cm" style:auto-text-indent="false">
        <style:tab-stops>
          <style:tab-stop style:position="0.757cm"/>
        </style:tab-stops>
      </style:paragraph-properties>
    </style:style>
    <style:style style:name="P39" style:family="paragraph" style:parent-style-name="Standard">
      <style:paragraph-properties fo:margin-top="0cm" fo:margin-bottom="0.318cm" loext:contextual-spacing="false"/>
    </style:style>
    <style:style style:name="P40" style:family="paragraph" style:parent-style-name="Standard">
      <style:paragraph-properties fo:margin-left="-0.296cm" fo:margin-right="0cm" fo:text-indent="0cm" style:auto-text-indent="false"/>
      <style:text-properties style:font-name="標楷體" style:font-name-asian="標楷體"/>
    </style:style>
    <style:style style:name="P41" style:family="paragraph" style:parent-style-name="Standard">
      <style:paragraph-properties fo:margin-left="0.092cm" fo:margin-right="0cm" fo:text-align="center" style:justify-single-word="false" fo:text-indent="-0.092cm" style:auto-text-indent="false" style:line-break="normal">
        <style:tab-stops>
          <style:tab-stop style:position="0.757cm"/>
        </style:tab-stops>
      </style:paragraph-properties>
    </style:style>
    <style:style style:name="P42" style:family="paragraph" style:parent-style-name="Footer">
      <style:paragraph-properties fo:line-height="0.423cm"/>
    </style:style>
    <style:style style:name="P43" style:family="paragraph" style:parent-style-name="Footer">
      <style:paragraph-properties fo:line-height="0.423cm"/>
      <style:text-properties style:font-name="標楷體" style:font-name-asian="標楷體"/>
    </style:style>
    <style:style style:name="P44" style:family="paragraph" style:parent-style-name="Header">
      <style:paragraph-properties fo:line-height="0.035cm"/>
      <style:text-properties fo:color="#33cccc"/>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style:font-name="標楷體"/>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標楷體" fo:font-size="16pt" fo:font-weight="bold" style:font-name-asian="標楷體" style:font-size-asian="16pt" style:font-weight-asian="bold" style:font-size-complex="16pt" style:font-weight-complex="bold"/>
    </style:style>
    <style:style style:name="T9" style:family="text">
      <style:text-properties style:font-name="標楷體" fo:font-weight="bold" style:font-name-asian="標楷體" style:font-weight-asian="bold"/>
    </style:style>
    <style:style style:name="T10" style:family="text">
      <style:text-properties style:font-name="標楷體" style:font-name-asian="標楷體"/>
    </style:style>
    <style:style style:name="T11" style:family="text">
      <style:text-properties style:font-name="標楷體" style:font-name-asian="標楷體"/>
    </style:style>
    <style:style style:name="T12" style:family="text">
      <style:text-properties style:font-name="標楷體" style:font-name-asian="標楷體" style:text-scale="150%"/>
    </style:style>
    <style:style style:name="T13" style:family="text">
      <style:text-properties style:font-name="標楷體" style:font-name-asian="標楷體" style:font-name-complex="標楷體"/>
    </style:style>
    <style:style style:name="T14" style:family="text">
      <style:text-properties style:font-name="標楷體"/>
    </style:style>
    <style:style style:name="T15" style:family="text">
      <style:text-properties style:font-name="標楷體" fo:letter-spacing="-0.035cm" style:font-name-asian="標楷體"/>
    </style:style>
    <style:style style:name="T16" style:family="text">
      <style:text-properties style:font-name="標楷體" style:letter-kerning="true" style:font-name-asian="標楷體" style:text-scale="57%"/>
    </style:style>
    <style:style style:name="T17" style:family="text">
      <style:text-properties style:font-name="標楷體" style:letter-kerning="true" style:font-name-asian="標楷體" style:text-scale="57%"/>
    </style:style>
    <style:style style:name="T18" style:family="text">
      <style:text-properties style:font-name="標楷體" style:letter-kerning="true" style:font-name-asian="標楷體" style:text-scale="62%"/>
    </style:style>
    <style:style style:name="T19" style:family="text">
      <style:text-properties style:font-name="標楷體" style:letter-kerning="true" style:font-name-asian="標楷體" style:text-scale="62%"/>
    </style:style>
    <style:style style:name="T20" style:family="text">
      <style:text-properties style:font-name="標楷體" style:letter-kerning="true" style:font-name-asian="標楷體" style:text-scale="53%"/>
    </style:style>
    <style:style style:name="T21" style:family="text">
      <style:text-properties style:font-name="標楷體" style:letter-kerning="true" style:font-name-asian="標楷體" style:text-scale="53%"/>
    </style:style>
    <style:style style:name="T22" style:family="text">
      <style:text-properties style:font-name="標楷體" style:letter-kerning="true" style:font-name-asian="標楷體" style:text-scale="43%"/>
    </style:style>
    <style:style style:name="T23" style:family="text">
      <style:text-properties style:font-name="標楷體" style:letter-kerning="true" style:font-name-asian="標楷體" style:text-scale="43%"/>
    </style:style>
    <style:style style:name="T24" style:family="text">
      <style:text-properties style:font-name="標楷體" style:letter-kerning="true" style:font-name-asian="標楷體" style:text-scale="51%"/>
    </style:style>
    <style:style style:name="T25" style:family="text">
      <style:text-properties style:font-name="標楷體" style:letter-kerning="true" style:font-name-asian="標楷體"/>
    </style:style>
    <style:style style:name="T26" style:family="text">
      <style:text-properties style:font-name="標楷體" style:letter-kerning="true" style:font-name-asian="標楷體" style:text-scale="40%"/>
    </style:style>
    <style:style style:name="T27" style:family="text">
      <style:text-properties style:font-name="標楷體" fo:letter-spacing="0.018cm" style:letter-kerning="true" style:font-name-asian="標楷體" style:text-scale="57%"/>
    </style:style>
    <style:style style:name="T28" style:family="text">
      <style:text-properties style:font-name="標楷體" fo:letter-spacing="0.018cm" style:letter-kerning="true" style:font-name-asian="標楷體" style:text-scale="57%"/>
    </style:style>
    <style:style style:name="T29" style:family="text">
      <style:text-properties style:font-name="標楷體" fo:font-size="10pt" style:font-name-asian="標楷體" style:font-size-asian="10pt" style:font-size-complex="10pt"/>
    </style:style>
    <style:style style:name="T30" style:family="text">
      <style:text-properties style:font-name="標楷體" fo:letter-spacing="0.093cm" style:letter-kerning="true" style:font-name-asian="標楷體" style:text-scale="57%"/>
    </style:style>
    <style:style style:name="T31" style:family="text">
      <style:text-properties style:font-name="標楷體" fo:letter-spacing="0.093cm" style:letter-kerning="true" style:font-name-asian="標楷體" style:text-scale="57%"/>
    </style:style>
    <style:style style:name="T32" style:family="text">
      <style:text-properties style:font-name="標楷體" fo:letter-spacing="0.005cm" style:letter-kerning="true" style:font-name-asian="標楷體" style:text-scale="57%"/>
    </style:style>
    <style:style style:name="T33" style:family="text">
      <style:text-properties style:font-name="標楷體" fo:letter-spacing="0.005cm" style:letter-kerning="true" style:font-name-asian="標楷體" style:text-scale="62%"/>
    </style:style>
    <style:style style:name="T34" style:family="text">
      <style:text-properties style:font-name="標楷體" fo:letter-spacing="0.005cm" style:letter-kerning="true" style:font-name-asian="標楷體" style:text-scale="46%"/>
    </style:style>
    <style:style style:name="T35" style:family="text">
      <style:text-properties style:font-name="標楷體" fo:letter-spacing="0.005cm" style:letter-kerning="true" style:font-name-asian="標楷體" style:text-scale="53%"/>
    </style:style>
    <style:style style:name="T36" style:family="text">
      <style:text-properties style:font-name="標楷體" fo:letter-spacing="0.104cm" style:letter-kerning="true" style:font-name-asian="標楷體" style:text-scale="53%"/>
    </style:style>
    <style:style style:name="T37" style:family="text">
      <style:text-properties style:font-name="標楷體" fo:letter-spacing="0.104cm" style:letter-kerning="true" style:font-name-asian="標楷體" style:text-scale="53%"/>
    </style:style>
    <style:style style:name="T38" style:family="text">
      <style:text-properties style:font-name="標楷體" fo:letter-spacing="0.086cm" style:letter-kerning="true" style:font-name-asian="標楷體" style:text-scale="53%"/>
    </style:style>
    <style:style style:name="T39" style:family="text">
      <style:text-properties style:font-name="標楷體" fo:letter-spacing="0.086cm" style:letter-kerning="true" style:font-name-asian="標楷體" style:text-scale="53%"/>
    </style:style>
    <style:style style:name="T40" style:family="text">
      <style:text-properties style:font-name="標楷體" fo:letter-spacing="0.002cm" style:letter-kerning="true" style:font-name-asian="標楷體" style:text-scale="53%"/>
    </style:style>
    <style:style style:name="T41" style:family="text">
      <style:text-properties style:font-name="標楷體" fo:letter-spacing="0.021cm" style:letter-kerning="true" style:font-name-asian="標楷體" style:text-scale="40%"/>
    </style:style>
    <style:style style:name="T42" style:family="text">
      <style:text-properties style:font-name="標楷體" fo:letter-spacing="0.021cm" style:letter-kerning="true" style:font-name-asian="標楷體" style:text-scale="40%"/>
    </style:style>
    <style:style style:name="T43" style:family="text">
      <style:text-properties style:font-name="標楷體" fo:letter-spacing="0.021cm" style:letter-kerning="true" style:font-name-asian="標楷體" style:text-scale="53%"/>
    </style:style>
    <style:style style:name="T44" style:family="text">
      <style:text-properties style:font-name="標楷體" fo:letter-spacing="0.021cm" style:letter-kerning="true" style:font-name-asian="標楷體" style:text-scale="53%"/>
    </style:style>
    <style:style style:name="T45" style:family="text">
      <style:text-properties style:font-name="標楷體" fo:letter-spacing="-0.041cm" style:letter-kerning="true" style:font-name-asian="標楷體" style:text-scale="40%"/>
    </style:style>
    <style:style style:name="T46" style:family="text">
      <style:text-properties style:font-name="標楷體" fo:letter-spacing="0.026cm" style:letter-kerning="true" style:font-name-asian="標楷體" style:text-scale="46%"/>
    </style:style>
    <style:style style:name="T47" style:family="text">
      <style:text-properties style:font-name="標楷體" fo:letter-spacing="0.026cm" style:letter-kerning="true" style:font-name-asian="標楷體" style:text-scale="46%"/>
    </style:style>
    <style:style style:name="T48" style:family="text">
      <style:text-properties style:font-name="標楷體" fo:letter-spacing="0.026cm" style:letter-kerning="true" style:font-name-asian="標楷體" style:text-scale="53%"/>
    </style:style>
    <style:style style:name="T49" style:family="text">
      <style:text-properties style:font-name="標楷體" fo:letter-spacing="-0.007cm" style:letter-kerning="true" style:font-name-asian="標楷體" style:text-scale="46%"/>
    </style:style>
    <style:style style:name="T50" style:family="text">
      <style:text-properties style:font-name="標楷體" fo:letter-spacing="0.004cm" style:letter-kerning="true" style:font-name-asian="標楷體" style:text-scale="51%"/>
    </style:style>
    <style:style style:name="T51" style:family="text">
      <style:text-properties style:font-name="標楷體" fo:letter-spacing="0.007cm" style:letter-kerning="true" style:font-name-asian="標楷體" style:text-scale="57%"/>
    </style:style>
    <style:style style:name="T52" style:family="text">
      <style:text-properties style:font-name="標楷體" fo:letter-spacing="0.081cm" style:letter-kerning="true" style:font-name-asian="標楷體" style:text-scale="62%"/>
    </style:style>
    <style:style style:name="T53" style:family="text">
      <style:text-properties style:font-name="標楷體" fo:letter-spacing="0.081cm" style:letter-kerning="true" style:font-name-asian="標楷體" style:text-scale="62%"/>
    </style:style>
    <style:style style:name="T54" style:family="text">
      <style:text-properties style:font-name="標楷體" fo:letter-spacing="0.03cm" style:letter-kerning="true" style:font-name-asian="標楷體" style:text-scale="40%"/>
    </style:style>
    <style:style style:name="T55" style:family="text">
      <style:text-properties style:font-name="標楷體" fo:letter-spacing="0.03cm" style:letter-kerning="true" style:font-name-asian="標楷體" style:text-scale="40%"/>
    </style:style>
    <style:style style:name="T56" style:family="text">
      <style:text-properties style:font-name="標楷體" fo:letter-spacing="0.016cm" style:letter-kerning="true" style:font-name-asian="標楷體" style:text-scale="46%"/>
    </style:style>
    <style:style style:name="T57" style:family="text">
      <style:text-properties style:font-name="標楷體" fo:letter-spacing="0.016cm" style:letter-kerning="true" style:font-name-asian="標楷體" style:text-scale="46%"/>
    </style:style>
    <style:style style:name="T58" style:family="text">
      <style:text-properties style:font-name="標楷體" fo:letter-spacing="0.012cm" style:letter-kerning="true" style:font-name-asian="標楷體" style:text-scale="46%"/>
    </style:style>
    <style:style style:name="T59" style:family="text">
      <style:text-properties style:font-name="標楷體" fo:letter-spacing="0.012cm" style:letter-kerning="true" style:font-name-asian="標楷體" style:text-scale="46%"/>
    </style:style>
    <style:style style:name="T60" style:family="text">
      <style:text-properties style:font-name="標楷體" fo:letter-spacing="-0.048cm" style:letter-kerning="true" style:font-name-asian="標楷體" style:text-scale="46%"/>
    </style:style>
    <style:style style:name="T61" style:family="text">
      <style:text-properties style:font-name="標楷體" fo:letter-spacing="0.014cm" style:letter-kerning="true" style:font-name-asian="標楷體" style:text-scale="62%"/>
    </style:style>
    <style:style style:name="T62" style:family="text">
      <style:text-properties style:font-name="標楷體" fo:letter-spacing="-0.055cm" style:letter-kerning="true" style:font-name-asian="標楷體" style:text-scale="57%"/>
    </style:style>
    <style:style style:name="T63" style:family="text">
      <style:text-properties style:font-name="標楷體" fo:letter-spacing="-0.018cm" style:letter-kerning="true" style:font-name-asian="標楷體" style:text-scale="57%"/>
    </style:style>
    <style:style style:name="T64" style:family="text">
      <style:text-properties fo:font-weight="bold" style:font-weight-asian="bold"/>
    </style:style>
    <style:style style:name="T65" style:family="text">
      <style:text-properties fo:font-weight="bold" style:font-weight-asian="bold"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5"><text:s text:c="39"/></text:span><text:span text:style-name="T5"><text:s text:c="3"/></text:span><text:span text:style-name="T7"><text:s text:c="2"/></text:span><text:span text:style-name="T8">金門縣稅務局</text:span></text:p>
      <text:p text:style-name="P33">預告統計資料發布時間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number-columns-repeated="8"/>
        <table:table-column table:style-name="表格1.P"/>
        <table:table-column table:style-name="表格1.Q"/>
        <table:table-column table:style-name="表格1.H" table:number-columns-repeated="2"/>
        <table:table-column table:style-name="表格1.T"/>
        <table:table-header-rows>
          <table:table-row table:style-name="表格1.1">
            <table:table-cell table:style-name="表格1.A1" table:number-columns-spanned="2" office:value-type="string">
              <text:p text:style-name="P34">聯 絡 人：</text:p>
            </table:table-cell>
            <table:covered-table-cell/>
            <table:table-cell table:style-name="表格1.C1" table:number-columns-spanned="14" office:value-type="string">
              <text:p text:style-name="P3">翁慧玫主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4" office:value-type="string">
              <text:p text:style-name="P15"/>
            </table:table-cell>
            <table:covered-table-cell/>
            <table:covered-table-cell/>
            <table:covered-table-cell/>
          </table:table-row>
          <table:table-row table:style-name="表格1.1">
            <table:table-cell table:style-name="表格1.A2" table:number-columns-spanned="2" office:value-type="string">
              <text:p text:style-name="P3">服務單位：</text:p>
            </table:table-cell>
            <table:covered-table-cell/>
            <table:table-cell table:style-name="表格1.C2" table:number-columns-spanned="14" office:value-type="string">
              <text:p text:style-name="P14">會計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4" office:value-type="string">
              <text:p text:style-name="P15"/>
            </table:table-cell>
            <table:covered-table-cell/>
            <table:covered-table-cell/>
            <table:covered-table-cell/>
          </table:table-row>
          <table:table-row table:style-name="表格1.1">
            <table:table-cell table:style-name="表格1.A2" table:number-columns-spanned="2" office:value-type="string">
              <text:p text:style-name="P3">電 <text:s text:c="3"/>話：</text:p>
            </table:table-cell>
            <table:covered-table-cell/>
            <table:table-cell table:style-name="表格1.C2" table:number-columns-spanned="14" office:value-type="string">
              <text:p text:style-name="P1"><text:span text:style-name="T10">082-318823轉65951</text:span><text:span text:style-name="T1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4" office:value-type="string">
              <text:p text:style-name="P15"/>
            </table:table-cell>
            <table:covered-table-cell/>
            <table:covered-table-cell/>
            <table:covered-table-cell/>
          </table:table-row>
          <table:table-row table:style-name="表格1.1">
            <table:table-cell table:style-name="表格1.A2" table:number-columns-spanned="2" office:value-type="string">
              <text:p text:style-name="P3">傳 <text:s text:c="3"/>真：</text:p>
            </table:table-cell>
            <table:covered-table-cell/>
            <table:table-cell table:style-name="表格1.C2" table:number-columns-spanned="14" office:value-type="string">
              <text:p text:style-name="P3">082-3221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4" office:value-type="string">
              <text:p text:style-name="P35"><text:span text:style-name="T10">上次預告日期</text:span><text:span text:style-name="T10">:</text:span><text:span text:style-name="T10">10</text:span><text:span text:style-name="T10">7</text:span><text:span text:style-name="T10">年12月1日</text:span></text:p>
            </table:table-cell>
            <table:covered-table-cell/>
            <table:covered-table-cell/>
            <table:covered-table-cell/>
          </table:table-row>
          <table:table-row table:style-name="表格1.1">
            <table:table-cell table:style-name="表格1.A2" table:number-columns-spanned="2" office:value-type="string">
              <text:p text:style-name="P3">電子信箱：</text:p>
            </table:table-cell>
            <table:covered-table-cell/>
            <table:table-cell table:style-name="表格1.C2" table:number-columns-spanned="14" office:value-type="string">
              <text:p text:style-name="P24">sutra537@mail.kinmen.gov.t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4" office:value-type="string">
              <text:p text:style-name="P35"><text:span text:style-name="T10">本次預告日期</text:span><text:span text:style-name="T10">:</text:span><text:span text:style-name="T10">10</text:span><text:span text:style-name="T10">8</text:span><text:span text:style-name="T10">年12月1日</text:span></text:p>
            </table:table-cell>
            <table:covered-table-cell/>
            <table:covered-table-cell/>
            <table:covered-table-cell/>
          </table:table-row>
          <table:table-row table:style-name="表格1.6">
            <table:table-cell table:style-name="表格1.A6" office:value-type="string">
              <text:p text:style-name="P13"/>
            </table:table-cell>
            <table:table-cell table:style-name="表格1.B6" table:number-columns-spanned="2" office:value-type="string">
              <text:p text:style-name="P16"/>
            </table:table-cell>
            <table:covered-table-cell/>
            <table:table-cell table:style-name="表格1.B6" office:value-type="string">
              <text:p text:style-name="P5"/>
            </table:table-cell>
            <table:table-cell table:style-name="表格1.B6" office:value-type="string">
              <text:p text:style-name="P5"/>
            </table:table-cell>
            <table:table-cell table:style-name="表格1.F6" table:number-columns-spanned="14" office:value-type="string">
              <text:p text:style-name="P27"><text:span text:style-name="T10"><text:tab/><text:tab/></text:span><text:span text:style-name="T10">預 <text:s/>定 </text:span><text:span text:style-name="T10"><text:s/></text:span><text:span text:style-name="T10">發 <text:s/>布 <text:s/>時 <text:s/>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6" table:number-rows-spanned="2" office:value-type="string">
              <text:p text:style-name="P36"/>
              <text:p text:style-name="P37">備註</text:p>
            </table:table-cell>
          </table:table-row>
          <table:table-row table:style-name="表格1.6">
            <table:table-cell table:style-name="表格1.A7" office:value-type="string">
              <text:p text:style-name="P17"/>
            </table:table-cell>
            <table:table-cell table:style-name="表格1.B7" table:number-columns-spanned="2" office:value-type="string">
              <text:p text:style-name="P4">資料種類</text:p>
            </table:table-cell>
            <table:covered-table-cell/>
            <table:table-cell table:style-name="表格1.B7" office:value-type="string">
              <text:p text:style-name="P18">資料項目</text:p>
            </table:table-cell>
            <table:table-cell table:style-name="表格1.B7" office:value-type="string">
              <text:p text:style-name="P18">發布形式</text:p>
            </table:table-cell>
            <table:table-cell table:style-name="表格1.F6" office:value-type="string">
              <text:p text:style-name="P29"><text:span text:style-name="T10">10</text:span><text:span text:style-name="T10">8</text:span><text:span text:style-name="T10">年</text:span></text:p>
              <text:p text:style-name="P9">12月</text:p>
            </table:table-cell>
            <table:table-cell table:style-name="表格1.F6" office:value-type="string">
              <text:p text:style-name="P29"><text:span text:style-name="T10">10</text:span><text:span text:style-name="T10">9</text:span><text:span text:style-name="T10">年</text:span></text:p>
              <text:p text:style-name="P9">1月</text:p>
            </table:table-cell>
            <table:table-cell table:style-name="表格1.F6" office:value-type="string">
              <text:p text:style-name="P31"><text:span text:style-name="T10"><text:tab/></text:span><text:span text:style-name="T10">10</text:span><text:span text:style-name="T10">9<text:tab/></text:span><text:span text:style-name="T10">年</text:span></text:p>
              <text:p text:style-name="P9">2月</text:p>
            </table:table-cell>
            <table:table-cell table:style-name="表格1.F6" office:value-type="string">
              <text:p text:style-name="P38"><text:span text:style-name="T10">10</text:span><text:span text:style-name="T10">9</text:span><text:span text:style-name="T10">年</text:span></text:p>
              <text:p text:style-name="P9">3月</text:p>
            </table:table-cell>
            <table:table-cell table:style-name="表格1.F6" office:value-type="string">
              <text:p text:style-name="P29"><text:span text:style-name="T10">10</text:span><text:span text:style-name="T10">9</text:span><text:span text:style-name="T10">年</text:span></text:p>
              <text:p text:style-name="P9">4月</text:p>
            </table:table-cell>
            <table:table-cell table:style-name="表格1.F6" office:value-type="string">
              <text:p text:style-name="P29"><text:span text:style-name="T10">10</text:span><text:span text:style-name="T10">9</text:span><text:span text:style-name="T10">年</text:span></text:p>
              <text:p text:style-name="P9">5月</text:p>
            </table:table-cell>
            <table:table-cell table:style-name="表格1.F6" office:value-type="string">
              <text:p text:style-name="P30"><text:span text:style-name="T10">10</text:span><text:span text:style-name="T10">9</text:span><text:span text:style-name="T10">年</text:span></text:p>
              <text:p text:style-name="P10">6月</text:p>
            </table:table-cell>
            <table:table-cell table:style-name="表格1.F6" office:value-type="string">
              <text:p text:style-name="P29"><text:span text:style-name="T10">10</text:span><text:span text:style-name="T10">9</text:span><text:span text:style-name="T10">年</text:span></text:p>
              <text:p text:style-name="P9">7月</text:p>
            </table:table-cell>
            <table:table-cell table:style-name="表格1.F6" office:value-type="string">
              <text:p text:style-name="P31"><text:span text:style-name="T10"><text:tab/></text:span><text:span text:style-name="T10">10</text:span><text:span text:style-name="T10">9<text:tab/></text:span><text:span text:style-name="T10">年</text:span></text:p>
              <text:p text:style-name="P9">8月</text:p>
            </table:table-cell>
            <table:table-cell table:style-name="表格1.F6" office:value-type="string">
              <text:p text:style-name="P38"><text:span text:style-name="T10">10</text:span><text:span text:style-name="T10">9</text:span><text:span text:style-name="T10">年</text:span></text:p>
              <text:p text:style-name="P9">9月</text:p>
            </table:table-cell>
            <table:table-cell table:style-name="表格1.F6" table:number-columns-spanned="2" office:value-type="string">
              <text:p text:style-name="P29"><text:span text:style-name="T10">10</text:span><text:span text:style-name="T10">9</text:span><text:span text:style-name="T10">年</text:span></text:p>
              <text:p text:style-name="P9">10月</text:p>
            </table:table-cell>
            <table:covered-table-cell/>
            <table:table-cell table:style-name="表格1.F6" office:value-type="string">
              <text:p text:style-name="P29"><text:span text:style-name="T10">10</text:span><text:span text:style-name="T10">9</text:span><text:span text:style-name="T10">年</text:span></text:p>
              <text:p text:style-name="P9">11月</text:p>
            </table:table-cell>
            <table:table-cell table:style-name="表格1.F6" office:value-type="string">
              <text:p text:style-name="P30"><text:span text:style-name="T10">10</text:span><text:span text:style-name="T10">9</text:span><text:span text:style-name="T10">年</text:span></text:p>
              <text:p text:style-name="P10">12月</text:p>
            </table:table-cell>
            <table:covered-table-cell/>
          </table:table-row>
        </table:table-header-rows>
        <table:table-row table:style-name="表格1.6">
          <table:table-cell table:style-name="表格1.A8" office:value-type="string">
            <text:p text:style-name="P2"/>
          </table:table-cell>
          <table:table-cell table:style-name="表格1.A2" table:number-columns-spanned="2" office:value-type="string">
            <text:p text:style-name="P19">財政統計</text:p>
          </table:table-cell>
          <table:covered-table-cell/>
          <table:table-cell table:style-name="表格1.A2" office:value-type="string">
            <text:p text:style-name="P39"><text:a xlink:type="simple" xlink:href="https://ws.kinmen.gov.tw/Download.ashx?u=LzAwMS9VcGxvYWQvMzIwL3JlbGZpbGUvMTAwMTAvNjcyMDczLzRlOGIyMTdkLTAwNzktNGE1Yy1hYjgzLWFjZjI5YTlhZDY2NC5kb2M%3D&amp;n=MDHos4fmlpnog4zmma%2FoqqrmmI7moLzlvI8o5ZCE6aCF56iF5o2Q5pys5pyI5a%2Bm5b615pW457Ch5aCx6KGoKSAt5L%2Bu6KiCLmRvYw%3D%3D" text:style-name="Internet_20_link" text:visited-style-name="Visited_20_Internet_20_Link"><text:span text:style-name="Internet_20_link"><text:span text:style-name="T10">金門縣各項稅捐本月實徵數簡報表</text:span></text:span></text:a></text:p>
          </table:table-cell>
          <table:table-cell table:style-name="表格1.A2" office:value-type="string">
            <text:p text:style-name="P4">報表</text:p>
            <text:p text:style-name="P4"/>
            <text:p text:style-name="P4">網際網路</text:p>
          </table:table-cell>
          <table:table-cell table:style-name="表格1.A2" office:value-type="string">
            <text:p text:style-name="P25"><text:span text:style-name="T10">9</text:span><text:span text:style-name="T10">日</text:span></text:p>
            <text:p text:style-name="P6">17:30</text:p>
            <text:p text:style-name="P25"><text:a xlink:type="simple" xlink:href="https://ws.kinmen.gov.tw/Download.ashx?u=LzAwMS9VcGxvYWQvMzIwL3JlbGZpbGUvMTAwMTAvNjczMzczL2ViNDM3YTAyLTE4ZmItNGY4MS1iYzM0LTNjNGNkMjE3ZTRjMC5wZGY%3D&amp;n=MTA4MTHlkITpoIXnqIXmjZDmnKzmnIjlr6blvrXmlbjnsKHloLHooagucGRm" text:style-name="Internet_20_link" text:visited-style-name="Visited_20_Internet_20_Link"><text:span text:style-name="Internet_20_link"><text:span text:style-name="T16">(10</text:span></text:span></text:a><text:a xlink:type="simple" xlink:href="https://ws.kinmen.gov.tw/Download.ashx?u=LzAwMS9VcGxvYWQvMzIwL3JlbGZpbGUvMTAwMTAvNjczMzczL2ViNDM3YTAyLTE4ZmItNGY4MS1iYzM0LTNjNGNkMjE3ZTRjMC5wZGY%3D&amp;n=MTA4MTHlkITpoIXnqIXmjZDmnKzmnIjlr6blvrXmlbjnsKHloLHooagucGRm" text:style-name="Internet_20_link" text:visited-style-name="Visited_20_Internet_20_Link"><text:span text:style-name="Internet_20_link"><text:span text:style-name="T16">8</text:span></text:span></text:a><text:a xlink:type="simple" xlink:href="https://ws.kinmen.gov.tw/Download.ashx?u=LzAwMS9VcGxvYWQvMzIwL3JlbGZpbGUvMTAwMTAvNjczMzczL2ViNDM3YTAyLTE4ZmItNGY4MS1iYzM0LTNjNGNkMjE3ZTRjMC5wZGY%3D&amp;n=MTA4MTHlkITpoIXnqIXmjZDmnKzmnIjlr6blvrXmlbjnsKHloLHooagucGRm" text:style-name="Internet_20_link" text:visited-style-name="Visited_20_Internet_20_Link"><text:span text:style-name="Internet_20_link"><text:span text:style-name="T16">年11月)</text:span></text:span></text:a></text:p>
          </table:table-cell>
          <table:table-cell table:style-name="表格1.A2" office:value-type="string">
            <text:p text:style-name="P25"><text:span text:style-name="T10">9日</text:span></text:p>
            <text:p text:style-name="P6">17:30</text:p>
            <text:p text:style-name="P25"><text:a xlink:type="simple" xlink:href="https://ws.kinmen.gov.tw/Download.ashx?u=LzAwMS9VcGxvYWQvMzIwL3JlbGZpbGUvMTAwMTAvNjc1MjcyLzg5MGI5MDc1LTVmZTEtNDkyMC04NzQ5LTBjZjExYjBiOTNmNy5wZGY%3D&amp;n=MTA4MTLlkITpoIXnqIXmjZDmnKzmnIjlr6blvrXmlbjnsKHloLHooagucGRm" text:style-name="Internet_20_link" text:visited-style-name="Visited_20_Internet_20_Link"><text:span text:style-name="Internet_20_link"><text:span text:style-name="T16">(10</text:span></text:span></text:a><text:a xlink:type="simple" xlink:href="https://ws.kinmen.gov.tw/Download.ashx?u=LzAwMS9VcGxvYWQvMzIwL3JlbGZpbGUvMTAwMTAvNjc1MjcyLzg5MGI5MDc1LTVmZTEtNDkyMC04NzQ5LTBjZjExYjBiOTNmNy5wZGY%3D&amp;n=MTA4MTLlkITpoIXnqIXmjZDmnKzmnIjlr6blvrXmlbjnsKHloLHooagucGRm" text:style-name="Internet_20_link" text:visited-style-name="Visited_20_Internet_20_Link"><text:span text:style-name="Internet_20_link"><text:span text:style-name="T16">8</text:span></text:span></text:a><text:a xlink:type="simple" xlink:href="https://ws.kinmen.gov.tw/Download.ashx?u=LzAwMS9VcGxvYWQvMzIwL3JlbGZpbGUvMTAwMTAvNjc1MjcyLzg5MGI5MDc1LTVmZTEtNDkyMC04NzQ5LTBjZjExYjBiOTNmNy5wZGY%3D&amp;n=MTA4MTLlkITpoIXnqIXmjZDmnKzmnIjlr6blvrXmlbjnsKHloLHooagucGRm" text:style-name="Internet_20_link" text:visited-style-name="Visited_20_Internet_20_Link"><text:span text:style-name="Internet_20_link"><text:span text:style-name="T16">年12月)</text:span></text:span></text:a></text:p>
          </table:table-cell>
          <table:table-cell table:style-name="表格1.A2" office:value-type="string">
            <text:p text:style-name="P25"><text:span text:style-name="T10">10</text:span><text:span text:style-name="T10">日</text:span></text:p>
            <text:p text:style-name="P6">17:30</text:p>
            <text:p text:style-name="P25"><text:a xlink:type="simple" xlink:href="https://ws.kinmen.gov.tw/Download.ashx?u=LzAwMS9VcGxvYWQvMzIwL3JlbGZpbGUvMTAwMTAvNjc3MDAwL2U1ZTM5Y2U2LTZmYjYtNDcwMy1iOTFhLTA2MzQ4NTM3MTdlMy5wZGY%3D&amp;n=MTA5MDHlkITpoIXnqIXmjZDmnKzmnIjlr6blvrXmlbjnsKHloLHooagucGRm" text:style-name="Internet_20_link" text:visited-style-name="Visited_20_Internet_20_Link"><text:span text:style-name="Internet_20_link"><text:span text:style-name="T18">(10</text:span></text:span></text:a><text:a xlink:type="simple" xlink:href="https://ws.kinmen.gov.tw/Download.ashx?u=LzAwMS9VcGxvYWQvMzIwL3JlbGZpbGUvMTAwMTAvNjc3MDAwL2U1ZTM5Y2U2LTZmYjYtNDcwMy1iOTFhLTA2MzQ4NTM3MTdlMy5wZGY%3D&amp;n=MTA5MDHlkITpoIXnqIXmjZDmnKzmnIjlr6blvrXmlbjnsKHloLHooagucGRm" text:style-name="Internet_20_link" text:visited-style-name="Visited_20_Internet_20_Link"><text:span text:style-name="Internet_20_link"><text:span text:style-name="T18">9</text:span></text:span></text:a><text:a xlink:type="simple" xlink:href="https://ws.kinmen.gov.tw/Download.ashx?u=LzAwMS9VcGxvYWQvMzIwL3JlbGZpbGUvMTAwMTAvNjc3MDAwL2U1ZTM5Y2U2LTZmYjYtNDcwMy1iOTFhLTA2MzQ4NTM3MTdlMy5wZGY%3D&amp;n=MTA5MDHlkITpoIXnqIXmjZDmnKzmnIjlr6blvrXmlbjnsKHloLHooagucGRm" text:style-name="Internet_20_link" text:visited-style-name="Visited_20_Internet_20_Link"><text:span text:style-name="Internet_20_link"><text:span text:style-name="T18">年1月)</text:span></text:span></text:a></text:p>
          </table:table-cell>
          <table:table-cell table:style-name="表格1.A2" office:value-type="string">
            <text:p text:style-name="P25"><text:span text:style-name="T10">9</text:span><text:span text:style-name="T10">日</text:span></text:p>
            <text:p text:style-name="P6">17:30</text:p>
            <text:p text:style-name="P26"><text:a xlink:type="simple" xlink:href="https://ws.kinmen.gov.tw/Download.ashx?u=LzAwMS9VcGxvYWQvMzIwL3JlbGZpbGUvMTAwMTAvNjc4NTQ3LzgzYTRkYjI5LWNjOWMtNDdiNy1hMjUwLWZkOTE2MDBkYWNlYy5wZGY%3D&amp;n=MTA5MDLlkITpoIXnqIXmjZDmnKzmnIjlr6blvrXmlbjnsKHloLHooagucGRm" text:style-name="Internet_20_link" text:visited-style-name="Visited_20_Internet_20_Link"><text:span text:style-name="Internet_20_link"><text:span text:style-name="T18">(10</text:span></text:span></text:a><text:a xlink:type="simple" xlink:href="https://ws.kinmen.gov.tw/Download.ashx?u=LzAwMS9VcGxvYWQvMzIwL3JlbGZpbGUvMTAwMTAvNjc4NTQ3LzgzYTRkYjI5LWNjOWMtNDdiNy1hMjUwLWZkOTE2MDBkYWNlYy5wZGY%3D&amp;n=MTA5MDLlkITpoIXnqIXmjZDmnKzmnIjlr6blvrXmlbjnsKHloLHooagucGRm" text:style-name="Internet_20_link" text:visited-style-name="Visited_20_Internet_20_Link"><text:span text:style-name="Internet_20_link"><text:span text:style-name="T18">9</text:span></text:span></text:a><text:a xlink:type="simple" xlink:href="https://ws.kinmen.gov.tw/Download.ashx?u=LzAwMS9VcGxvYWQvMzIwL3JlbGZpbGUvMTAwMTAvNjc4NTQ3LzgzYTRkYjI5LWNjOWMtNDdiNy1hMjUwLWZkOTE2MDBkYWNlYy5wZGY%3D&amp;n=MTA5MDLlkITpoIXnqIXmjZDmnKzmnIjlr6blvrXmlbjnsKHloLHooagucGRm" text:style-name="Internet_20_link" text:visited-style-name="Visited_20_Internet_20_Link"><text:span text:style-name="Internet_20_link"><text:span text:style-name="T18">年2月)</text:span></text:span></text:a></text:p>
          </table:table-cell>
          <table:table-cell table:style-name="表格1.A2" office:value-type="string">
            <text:p text:style-name="P25"><text:span text:style-name="T10">9日</text:span></text:p>
            <text:p text:style-name="P6">17:30</text:p>
            <text:p text:style-name="P26"><text:a xlink:type="simple" xlink:href="https://ws.kinmen.gov.tw/Download.ashx?u=LzAwMS9VcGxvYWQvMzIwL3JlbGZpbGUvMTAwMTAvNjgwMjQ4L2JlMGUwNWJjLTgyMmItNDg2Yi1hMDdmLTZjYzY4YzQ3ZDg1OC5wZGY%3D&amp;n=MTA5MDPlkITpoIXnqIXmjZDmnKzmnIjlr6blvrXmlbjnsKHloLHooagucGRm" text:style-name="Internet_20_link" text:visited-style-name="Visited_20_Internet_20_Link"><text:span text:style-name="Internet_20_link"><text:span text:style-name="T18">(10</text:span></text:span></text:a><text:a xlink:type="simple" xlink:href="https://ws.kinmen.gov.tw/Download.ashx?u=LzAwMS9VcGxvYWQvMzIwL3JlbGZpbGUvMTAwMTAvNjgwMjQ4L2JlMGUwNWJjLTgyMmItNDg2Yi1hMDdmLTZjYzY4YzQ3ZDg1OC5wZGY%3D&amp;n=MTA5MDPlkITpoIXnqIXmjZDmnKzmnIjlr6blvrXmlbjnsKHloLHooagucGRm" text:style-name="Internet_20_link" text:visited-style-name="Visited_20_Internet_20_Link"><text:span text:style-name="Internet_20_link"><text:span text:style-name="T18">9</text:span></text:span></text:a><text:a xlink:type="simple" xlink:href="https://ws.kinmen.gov.tw/Download.ashx?u=LzAwMS9VcGxvYWQvMzIwL3JlbGZpbGUvMTAwMTAvNjgwMjQ4L2JlMGUwNWJjLTgyMmItNDg2Yi1hMDdmLTZjYzY4YzQ3ZDg1OC5wZGY%3D&amp;n=MTA5MDPlkITpoIXnqIXmjZDmnKzmnIjlr6blvrXmlbjnsKHloLHooagucGRm" text:style-name="Internet_20_link" text:visited-style-name="Visited_20_Internet_20_Link"><text:span text:style-name="Internet_20_link"><text:span text:style-name="T18">年3月)</text:span></text:span></text:a></text:p>
          </table:table-cell>
          <table:table-cell table:style-name="表格1.A2" office:value-type="string">
            <text:p text:style-name="P25"><text:span text:style-name="T10">11</text:span><text:span text:style-name="T10">日</text:span></text:p>
            <text:p text:style-name="P6">17:30</text:p>
            <text:p text:style-name="P26"><text:a xlink:type="simple" xlink:href="https://ws.kinmen.gov.tw/Download.ashx?u=LzAwMS9VcGxvYWQvMzIwL3JlbGZpbGUvMTAwMTAvNjgxOTE3LzhhZjI0NzBlLTU5Y2ItNDgzOC04YmFmLTViZGZmNDYxNjE0MS5wZGY%3D&amp;n=MTA5MDTlkITpoIXnqIXmjZDmnKzmnIjlr6blvrXmlbjnsKHloLHooagucGRm" text:style-name="Internet_20_link" text:visited-style-name="Visited_20_Internet_20_Link"><text:span text:style-name="Internet_20_link"><text:span text:style-name="T18">(10</text:span></text:span></text:a><text:a xlink:type="simple" xlink:href="https://ws.kinmen.gov.tw/Download.ashx?u=LzAwMS9VcGxvYWQvMzIwL3JlbGZpbGUvMTAwMTAvNjgxOTE3LzhhZjI0NzBlLTU5Y2ItNDgzOC04YmFmLTViZGZmNDYxNjE0MS5wZGY%3D&amp;n=MTA5MDTlkITpoIXnqIXmjZDmnKzmnIjlr6blvrXmlbjnsKHloLHooagucGRm" text:style-name="Internet_20_link" text:visited-style-name="Visited_20_Internet_20_Link"><text:span text:style-name="Internet_20_link"><text:span text:style-name="T18">9</text:span></text:span></text:a><text:a xlink:type="simple" xlink:href="https://ws.kinmen.gov.tw/Download.ashx?u=LzAwMS9VcGxvYWQvMzIwL3JlbGZpbGUvMTAwMTAvNjgxOTE3LzhhZjI0NzBlLTU5Y2ItNDgzOC04YmFmLTViZGZmNDYxNjE0MS5wZGY%3D&amp;n=MTA5MDTlkITpoIXnqIXmjZDmnKzmnIjlr6blvrXmlbjnsKHloLHooagucGRm" text:style-name="Internet_20_link" text:visited-style-name="Visited_20_Internet_20_Link"><text:span text:style-name="Internet_20_link"><text:span text:style-name="T18">年4月)</text:span></text:span></text:a></text:p>
          </table:table-cell>
          <table:table-cell table:style-name="表格1.A2" office:value-type="string">
            <text:p text:style-name="P25"><text:span text:style-name="T10">9</text:span><text:span text:style-name="T10">日</text:span></text:p>
            <text:p text:style-name="P6">17:30</text:p>
            <text:p text:style-name="P26"><text:a xlink:type="simple" xlink:href="https://ws.kinmen.gov.tw/Download.ashx?u=LzAwMS9VcGxvYWQvMzIwL3JlbGZpbGUvMTAwMTAvNjgzNDgxLzZiZTA5ZGJiLTQ5YmUtNGI5Yi05ZDUxLTdlMTZhYmI3YjFiMi5wZGY%3D&amp;n=MTA5MDXlkITpoIXnqIXmjZDmnKzmnIjlr6blvrXmlbjnsKHloLHooagucGRm" text:style-name="Internet_20_link" text:visited-style-name="Visited_20_Internet_20_Link"><text:span text:style-name="Internet_20_link"><text:span text:style-name="T18">(10</text:span></text:span></text:a><text:a xlink:type="simple" xlink:href="https://ws.kinmen.gov.tw/Download.ashx?u=LzAwMS9VcGxvYWQvMzIwL3JlbGZpbGUvMTAwMTAvNjgzNDgxLzZiZTA5ZGJiLTQ5YmUtNGI5Yi05ZDUxLTdlMTZhYmI3YjFiMi5wZGY%3D&amp;n=MTA5MDXlkITpoIXnqIXmjZDmnKzmnIjlr6blvrXmlbjnsKHloLHooagucGRm" text:style-name="Internet_20_link" text:visited-style-name="Visited_20_Internet_20_Link"><text:span text:style-name="Internet_20_link"><text:span text:style-name="T18">9</text:span></text:span></text:a><text:a xlink:type="simple" xlink:href="https://ws.kinmen.gov.tw/Download.ashx?u=LzAwMS9VcGxvYWQvMzIwL3JlbGZpbGUvMTAwMTAvNjgzNDgxLzZiZTA5ZGJiLTQ5YmUtNGI5Yi05ZDUxLTdlMTZhYmI3YjFiMi5wZGY%3D&amp;n=MTA5MDXlkITpoIXnqIXmjZDmnKzmnIjlr6blvrXmlbjnsKHloLHooagucGRm" text:style-name="Internet_20_link" text:visited-style-name="Visited_20_Internet_20_Link"><text:span text:style-name="Internet_20_link"><text:span text:style-name="T18">年5月)</text:span></text:span></text:a></text:p>
          </table:table-cell>
          <table:table-cell table:style-name="表格1.A2" office:value-type="string">
            <text:p text:style-name="P25"><text:span text:style-name="T10">9</text:span><text:span text:style-name="T10">日</text:span></text:p>
            <text:p text:style-name="P6">17:30</text:p>
            <text:p text:style-name="P25"><text:a xlink:type="simple" xlink:href="https://ws.kinmen.gov.tw/Download.ashx?u=LzAwMS9VcGxvYWQvMzIwL3JlbGZpbGUvMTAwMTAvNjg1MDQ0LzlkNmE0ZWM2LWU5Y2QtNDdkZC1hMzlhLTg0OWFhMDRjYjljOS5wZGY%3D&amp;n=MTA5MDblkITpoIXnqIXmjZDmnKzmnIjlr6blvrXmlbjnsKHloLHooagucGRm" text:style-name="Internet_20_link" text:visited-style-name="Visited_20_Internet_20_Link"><text:span text:style-name="Internet_20_link"><text:span text:style-name="T18">(10</text:span></text:span></text:a><text:a xlink:type="simple" xlink:href="https://ws.kinmen.gov.tw/Download.ashx?u=LzAwMS9VcGxvYWQvMzIwL3JlbGZpbGUvMTAwMTAvNjg1MDQ0LzlkNmE0ZWM2LWU5Y2QtNDdkZC1hMzlhLTg0OWFhMDRjYjljOS5wZGY%3D&amp;n=MTA5MDblkITpoIXnqIXmjZDmnKzmnIjlr6blvrXmlbjnsKHloLHooagucGRm" text:style-name="Internet_20_link" text:visited-style-name="Visited_20_Internet_20_Link"><text:span text:style-name="Internet_20_link"><text:span text:style-name="T18">9</text:span></text:span></text:a><text:a xlink:type="simple" xlink:href="https://ws.kinmen.gov.tw/Download.ashx?u=LzAwMS9VcGxvYWQvMzIwL3JlbGZpbGUvMTAwMTAvNjg1MDQ0LzlkNmE0ZWM2LWU5Y2QtNDdkZC1hMzlhLTg0OWFhMDRjYjljOS5wZGY%3D&amp;n=MTA5MDblkITpoIXnqIXmjZDmnKzmnIjlr6blvrXmlbjnsKHloLHooagucGRm" text:style-name="Internet_20_link" text:visited-style-name="Visited_20_Internet_20_Link"><text:span text:style-name="Internet_20_link"><text:span text:style-name="T18">年6月)</text:span></text:span></text:a></text:p>
          </table:table-cell>
          <table:table-cell table:style-name="表格1.A2" office:value-type="string">
            <text:p text:style-name="P25"><text:span text:style-name="T10">10</text:span><text:span text:style-name="T10">日</text:span></text:p>
            <text:p text:style-name="P6">17:30</text:p>
            <text:p text:style-name="P26"><text:a xlink:type="simple" xlink:href="https://ws.kinmen.gov.tw/Download.ashx?u=LzAwMS9VcGxvYWQvMzIwL3JlbGZpbGUvMTAwMTAvNjg2NjYzL2VkYWJhMWI4LTM5MGUtNDU0Mi1iYTc5LTI4MzIzMjg2NjQ0NC5wZGY%3D&amp;n=MTA5MDflkITpoIXnqIXmjZDmnKzmnIjlr6blvrXmlbjnsKHloLHooagucGRm" text:style-name="Internet_20_link" text:visited-style-name="Visited_20_Internet_20_Link"><text:span text:style-name="Internet_20_link"><text:span text:style-name="T18">(10</text:span></text:span></text:a><text:a xlink:type="simple" xlink:href="https://ws.kinmen.gov.tw/Download.ashx?u=LzAwMS9VcGxvYWQvMzIwL3JlbGZpbGUvMTAwMTAvNjg2NjYzL2VkYWJhMWI4LTM5MGUtNDU0Mi1iYTc5LTI4MzIzMjg2NjQ0NC5wZGY%3D&amp;n=MTA5MDflkITpoIXnqIXmjZDmnKzmnIjlr6blvrXmlbjnsKHloLHooagucGRm" text:style-name="Internet_20_link" text:visited-style-name="Visited_20_Internet_20_Link"><text:span text:style-name="Internet_20_link"><text:span text:style-name="T18">9</text:span></text:span></text:a><text:a xlink:type="simple" xlink:href="https://ws.kinmen.gov.tw/Download.ashx?u=LzAwMS9VcGxvYWQvMzIwL3JlbGZpbGUvMTAwMTAvNjg2NjYzL2VkYWJhMWI4LTM5MGUtNDU0Mi1iYTc5LTI4MzIzMjg2NjQ0NC5wZGY%3D&amp;n=MTA5MDflkITpoIXnqIXmjZDmnKzmnIjlr6blvrXmlbjnsKHloLHooagucGRm" text:style-name="Internet_20_link" text:visited-style-name="Visited_20_Internet_20_Link"><text:span text:style-name="Internet_20_link"><text:span text:style-name="T18">年7月)</text:span></text:span></text:a></text:p>
          </table:table-cell>
          <table:table-cell table:style-name="表格1.A2" office:value-type="string">
            <text:p text:style-name="P25"><text:span text:style-name="T10">9日</text:span></text:p>
            <text:p text:style-name="P6">17:30</text:p>
            <text:p text:style-name="P26"><text:a xlink:type="simple" xlink:href="https://ws.kinmen.gov.tw/Download.ashx?u=LzAwMS9VcGxvYWQvMzIwL3JlbGZpbGUvMTAwMTAvNjg4MjM2Lzg3OTlmMTA3LTQwNDgtNDhiOS1iOTIwLTJhYzFjMjVkM2JiNS5wZGY%3D&amp;n=MTA5MDjlkITpoIXnqIXmjZDmnKzmnIjlr6blvrXmlbjnsKHloLHooagucGRm" text:style-name="Internet_20_link" text:visited-style-name="Visited_20_Internet_20_Link"><text:span text:style-name="Internet_20_link"><text:span text:style-name="T18">(10</text:span></text:span></text:a><text:a xlink:type="simple" xlink:href="https://ws.kinmen.gov.tw/Download.ashx?u=LzAwMS9VcGxvYWQvMzIwL3JlbGZpbGUvMTAwMTAvNjg4MjM2Lzg3OTlmMTA3LTQwNDgtNDhiOS1iOTIwLTJhYzFjMjVkM2JiNS5wZGY%3D&amp;n=MTA5MDjlkITpoIXnqIXmjZDmnKzmnIjlr6blvrXmlbjnsKHloLHooagucGRm" text:style-name="Internet_20_link" text:visited-style-name="Visited_20_Internet_20_Link"><text:span text:style-name="Internet_20_link"><text:span text:style-name="T18">9</text:span></text:span></text:a><text:a xlink:type="simple" xlink:href="https://ws.kinmen.gov.tw/Download.ashx?u=LzAwMS9VcGxvYWQvMzIwL3JlbGZpbGUvMTAwMTAvNjg4MjM2Lzg3OTlmMTA3LTQwNDgtNDhiOS1iOTIwLTJhYzFjMjVkM2JiNS5wZGY%3D&amp;n=MTA5MDjlkITpoIXnqIXmjZDmnKzmnIjlr6blvrXmlbjnsKHloLHooagucGRm" text:style-name="Internet_20_link" text:visited-style-name="Visited_20_Internet_20_Link"><text:span text:style-name="Internet_20_link"><text:span text:style-name="T18">年8月)</text:span></text:span></text:a></text:p>
          </table:table-cell>
          <table:table-cell table:style-name="表格1.A2" table:number-columns-spanned="2" office:value-type="string">
            <text:p text:style-name="P25"><text:span text:style-name="T10">12</text:span><text:span text:style-name="T10">日</text:span></text:p>
            <text:p text:style-name="P6">17:30</text:p>
            <text:p text:style-name="P26"><text:a xlink:type="simple" xlink:href="https://ws.kinmen.gov.tw/Download.ashx?u=LzAwMS9VcGxvYWQvMzIwL3JlbGZpbGUvMTAwMTAvNjg5OTQzLzMxMTE4NmMxLTNiMmItNDQ5Mi1iOGE2LTA0ZWYwZWRiMjkyNi5wZGY%3D&amp;n=MTA5MDnlkITpoIXnqIXmjZDmnKzmnIjlr6blvrXmlbjnsKHloLHooagucGRm" text:style-name="Internet_20_link" text:visited-style-name="Visited_20_Internet_20_Link"><text:span text:style-name="Internet_20_link"><text:span text:style-name="T18">(10</text:span></text:span></text:a><text:a xlink:type="simple" xlink:href="https://ws.kinmen.gov.tw/Download.ashx?u=LzAwMS9VcGxvYWQvMzIwL3JlbGZpbGUvMTAwMTAvNjg5OTQzLzMxMTE4NmMxLTNiMmItNDQ5Mi1iOGE2LTA0ZWYwZWRiMjkyNi5wZGY%3D&amp;n=MTA5MDnlkITpoIXnqIXmjZDmnKzmnIjlr6blvrXmlbjnsKHloLHooagucGRm" text:style-name="Internet_20_link" text:visited-style-name="Visited_20_Internet_20_Link"><text:span text:style-name="Internet_20_link"><text:span text:style-name="T18">9</text:span></text:span></text:a><text:a xlink:type="simple" xlink:href="https://ws.kinmen.gov.tw/Download.ashx?u=LzAwMS9VcGxvYWQvMzIwL3JlbGZpbGUvMTAwMTAvNjg5OTQzLzMxMTE4NmMxLTNiMmItNDQ5Mi1iOGE2LTA0ZWYwZWRiMjkyNi5wZGY%3D&amp;n=MTA5MDnlkITpoIXnqIXmjZDmnKzmnIjlr6blvrXmlbjnsKHloLHooagucGRm" text:style-name="Internet_20_link" text:visited-style-name="Visited_20_Internet_20_Link"><text:span text:style-name="Internet_20_link"><text:span text:style-name="T18">年9月)</text:span></text:span></text:a></text:p>
          </table:table-cell>
          <table:covered-table-cell/>
          <table:table-cell table:style-name="表格1.A2" office:value-type="string">
            <text:p text:style-name="P25"><text:span text:style-name="T10">9</text:span><text:span text:style-name="T10">日</text:span></text:p>
            <text:p text:style-name="P6">17:30</text:p>
            <text:p text:style-name="P25"><text:a xlink:type="simple" xlink:href="https://ws.kinmen.gov.tw/Download.ashx?u=LzAwMS9VcGxvYWQvMzIwL3JlbGZpbGUvMTAwMTAvNjkxNTI4LzFjYTIwOGIzLTgzYjEtNDgzYS05MDlkLWUzMzAyNDhkMzY1MS5wZGY%3D&amp;n=MTA5MTDlkITpoIXnqIXmjZDmnKzmnIjlr6blvrXmlbjnsKHloLHooagucGRm" text:style-name="Internet_20_link" text:visited-style-name="Visited_20_Internet_20_Link"><text:span text:style-name="Internet_20_link"><text:span text:style-name="T16">(10</text:span></text:span></text:a><text:a xlink:type="simple" xlink:href="https://ws.kinmen.gov.tw/Download.ashx?u=LzAwMS9VcGxvYWQvMzIwL3JlbGZpbGUvMTAwMTAvNjkxNTI4LzFjYTIwOGIzLTgzYjEtNDgzYS05MDlkLWUzMzAyNDhkMzY1MS5wZGY%3D&amp;n=MTA5MTDlkITpoIXnqIXmjZDmnKzmnIjlr6blvrXmlbjnsKHloLHooagucGRm" text:style-name="Internet_20_link" text:visited-style-name="Visited_20_Internet_20_Link"><text:span text:style-name="Internet_20_link"><text:span text:style-name="T16">9</text:span></text:span></text:a><text:a xlink:type="simple" xlink:href="https://ws.kinmen.gov.tw/Download.ashx?u=LzAwMS9VcGxvYWQvMzIwL3JlbGZpbGUvMTAwMTAvNjkxNTI4LzFjYTIwOGIzLTgzYjEtNDgzYS05MDlkLWUzMzAyNDhkMzY1MS5wZGY%3D&amp;n=MTA5MTDlkITpoIXnqIXmjZDmnKzmnIjlr6blvrXmlbjnsKHloLHooagucGRm" text:style-name="Internet_20_link" text:visited-style-name="Visited_20_Internet_20_Link"><text:span text:style-name="Internet_20_link"><text:span text:style-name="T16">年10月)</text:span></text:span></text:a></text:p>
          </table:table-cell>
          <table:table-cell table:style-name="表格1.A2" office:value-type="string">
            <text:p text:style-name="P25"><text:span text:style-name="T10">9日</text:span></text:p>
            <text:p text:style-name="P6">17:30</text:p>
            <text:p text:style-name="P26"><text:a xlink:type="simple" xlink:href="https://ws.kinmen.gov.tw/Download.ashx?u=LzAwMS9VcGxvYWQvMzIwL3JlbGZpbGUvMTAwMTAvNjkzMDYzL2RlNjIzYWY1LWMzYWItNGQ0Yi1iMGU0LTk1MmNkYWFkOTY4Mi5wZGY%3D&amp;n=MTA5MTHlkITpoIXnqIXmjZDmnKzmnIjlr6blvrXmlbjnsKHloLHooagucGRm" text:style-name="Internet_20_link" text:visited-style-name="Visited_20_Internet_20_Link"><text:span text:style-name="Internet_20_link"><text:span text:style-name="T16">(10</text:span></text:span></text:a><text:a xlink:type="simple" xlink:href="https://ws.kinmen.gov.tw/Download.ashx?u=LzAwMS9VcGxvYWQvMzIwL3JlbGZpbGUvMTAwMTAvNjkzMDYzL2RlNjIzYWY1LWMzYWItNGQ0Yi1iMGU0LTk1MmNkYWFkOTY4Mi5wZGY%3D&amp;n=MTA5MTHlkITpoIXnqIXmjZDmnKzmnIjlr6blvrXmlbjnsKHloLHooagucGRm" text:style-name="Internet_20_link" text:visited-style-name="Visited_20_Internet_20_Link"><text:span text:style-name="Internet_20_link"><text:span text:style-name="T16">9</text:span></text:span></text:a><text:a xlink:type="simple" xlink:href="https://ws.kinmen.gov.tw/Download.ashx?u=LzAwMS9VcGxvYWQvMzIwL3JlbGZpbGUvMTAwMTAvNjkzMDYzL2RlNjIzYWY1LWMzYWItNGQ0Yi1iMGU0LTk1MmNkYWFkOTY4Mi5wZGY%3D&amp;n=MTA5MTHlkITpoIXnqIXmjZDmnKzmnIjlr6blvrXmlbjnsKHloLHooagucGRm" text:style-name="Internet_20_link" text:visited-style-name="Visited_20_Internet_20_Link"><text:span text:style-name="Internet_20_link"><text:span text:style-name="T16">年11月)</text:span></text:span></text:a></text:p>
          </table:table-cell>
          <table:table-cell table:style-name="表格1.T8" office:value-type="string">
            <text:p text:style-name="P21"/>
          </table:table-cell>
        </table:table-row>
        <table:table-row table:style-name="表格1.6">
          <table:table-cell table:style-name="表格1.A9" office:value-type="string">
            <text:p text:style-name="P20"/>
          </table:table-cell>
          <table:table-cell table:style-name="表格1.B9" table:number-columns-spanned="2" office:value-type="string">
            <text:p text:style-name="P19">財政統計</text:p>
          </table:table-cell>
          <table:covered-table-cell/>
          <table:table-cell table:style-name="表格1.B9" office:value-type="string">
            <text:p text:style-name="P39"><text:a xlink:type="simple" xlink:href="https://ws.kinmen.gov.tw/Download.ashx?u=LzAwMS9VcGxvYWQvMzIwL3JlbGZpbGUvMTAwMTAvNjcyMDc2LzY4M2U2NDc3LTA3NTgtNDBkZS04OTY0LWRkYTk3ZTAzMmMzOS5kb2M%3D&amp;n=MDLos4fmlpnog4zmma%2FoqqrmmI7moLzlvI8o5ZCE6aCF56iF5o2Q5a%2Bm5b615reo6aGN6IiH6aCQ566X5pW45q%2BU6LyD77yN5pys5pyI5pW4KSAt5L%2Bu6KiCLmRvYw%3D%3D" text:style-name="Internet_20_link" text:visited-style-name="Visited_20_Internet_20_Link"><text:span text:style-name="Internet_20_link"><text:span text:style-name="T10">金門縣各項稅捐實徵淨額與預算數及上年同期比較-本月數</text:span></text:span></text:a></text:p>
          </table:table-cell>
          <table:table-cell table:style-name="表格1.B9" office:value-type="string">
            <text:p text:style-name="P4">報表</text:p>
            <text:p text:style-name="P4"/>
            <text:p text:style-name="P4">網際網路</text:p>
          </table:table-cell>
          <table:table-cell table:style-name="表格1.B9" office:value-type="string">
            <text:p text:style-name="P25"><text:span text:style-name="T10">2</text:span><text:span text:style-name="T10">0</text:span><text:span text:style-name="T10">日</text:span></text:p>
            <text:p text:style-name="P6">17:30</text:p>
            <text:p text:style-name="P25"><text:a xlink:type="simple" xlink:href="https://ws.kinmen.gov.tw/Download.ashx?u=LzAwMS9VcGxvYWQvMzIwL3JlbGZpbGUvMTAwMTAvNjczOTI0LzQ3ZTQyNDk0LTc0ZjItNDhlYi04MTMxLWRlNTRkOWFhZDdhOS5wZGY%3D&amp;n=MTA4MTHlkITpoIXnqIXmjZDlr6blvrXmt6jpoY3oiIfpoJDnrpfmlbjlj4rkuIrlubTlkIzmnJ%2Fmr5TovIPvvI3mnKzmnIjmlbgucGRm" text:style-name="Internet_20_link" text:visited-style-name="Visited_20_Internet_20_Link"><text:span text:style-name="Internet_20_link"><text:span text:style-name="T27">(</text:span></text:span></text:a><text:a xlink:type="simple" xlink:href="https://ws.kinmen.gov.tw/Download.ashx?u=LzAwMS9VcGxvYWQvMzIwL3JlbGZpbGUvMTAwMTAvNjczOTI0LzQ3ZTQyNDk0LTc0ZjItNDhlYi04MTMxLWRlNTRkOWFhZDdhOS5wZGY%3D&amp;n=MTA4MTHlkITpoIXnqIXmjZDlr6blvrXmt6jpoY3oiIfpoJDnrpfmlbjlj4rkuIrlubTlkIzmnJ%2Fmr5TovIPvvI3mnKzmnIjmlbgucGRm" text:style-name="Internet_20_link" text:visited-style-name="Visited_20_Internet_20_Link"><text:span text:style-name="Internet_20_link"><text:span text:style-name="T16">10</text:span></text:span></text:a><text:a xlink:type="simple" xlink:href="https://ws.kinmen.gov.tw/Download.ashx?u=LzAwMS9VcGxvYWQvMzIwL3JlbGZpbGUvMTAwMTAvNjczOTI0LzQ3ZTQyNDk0LTc0ZjItNDhlYi04MTMxLWRlNTRkOWFhZDdhOS5wZGY%3D&amp;n=MTA4MTHlkITpoIXnqIXmjZDlr6blvrXmt6jpoY3oiIfpoJDnrpfmlbjlj4rkuIrlubTlkIzmnJ%2Fmr5TovIPvvI3mnKzmnIjmlbgucGRm" text:style-name="Internet_20_link" text:visited-style-name="Visited_20_Internet_20_Link"><text:span text:style-name="Internet_20_link"><text:span text:style-name="T16">8</text:span></text:span></text:a><text:a xlink:type="simple" xlink:href="https://ws.kinmen.gov.tw/Download.ashx?u=LzAwMS9VcGxvYWQvMzIwL3JlbGZpbGUvMTAwMTAvNjczOTI0LzQ3ZTQyNDk0LTc0ZjItNDhlYi04MTMxLWRlNTRkOWFhZDdhOS5wZGY%3D&amp;n=MTA4MTHlkITpoIXnqIXmjZDlr6blvrXmt6jpoY3oiIfpoJDnrpfmlbjlj4rkuIrlubTlkIzmnJ%2Fmr5TovIPvvI3mnKzmnIjmlbgucGRm" text:style-name="Internet_20_link" text:visited-style-name="Visited_20_Internet_20_Link"><text:span text:style-name="Internet_20_link"><text:span text:style-name="T16">年11月)</text:span></text:span></text:a></text:p>
          </table:table-cell>
          <table:table-cell table:style-name="表格1.B9" office:value-type="string">
            <text:p text:style-name="P25"><text:span text:style-name="T10">2</text:span><text:span text:style-name="T10">0</text:span><text:span text:style-name="T10">日</text:span></text:p>
            <text:p text:style-name="P6">17:30</text:p>
            <text:p text:style-name="P25"><text:a xlink:type="simple" xlink:href="https://ws.kinmen.gov.tw/Download.ashx?u=LzAwMS9VcGxvYWQvMzIwL3JlbGZpbGUvMTAwMTAvNjc1NzQxLzQxY2EzOGU2LTcyZjMtNDVlZS04MWJkLTNkMzkzNTkxYjdkOS5wZGY%3D&amp;n=MTA4MTLlkITpoIXnqIXmjZDlr6blvrXmt6jpoY3oiIfpoJDnrpfmlbjlj4rkuIrlubTlkIzmnJ%2Fmr5TovIPvvI3mnKzmnIjmlbgucGRm" text:style-name="Internet_20_link" text:visited-style-name="Visited_20_Internet_20_Link"><text:span text:style-name="Internet_20_link"><text:span text:style-name="T27">(</text:span></text:span></text:a><text:a xlink:type="simple" xlink:href="https://ws.kinmen.gov.tw/Download.ashx?u=LzAwMS9VcGxvYWQvMzIwL3JlbGZpbGUvMTAwMTAvNjc1NzQxLzQxY2EzOGU2LTcyZjMtNDVlZS04MWJkLTNkMzkzNTkxYjdkOS5wZGY%3D&amp;n=MTA4MTLlkITpoIXnqIXmjZDlr6blvrXmt6jpoY3oiIfpoJDnrpfmlbjlj4rkuIrlubTlkIzmnJ%2Fmr5TovIPvvI3mnKzmnIjmlbgucGRm" text:style-name="Internet_20_link" text:visited-style-name="Visited_20_Internet_20_Link"><text:span text:style-name="Internet_20_link"><text:span text:style-name="T16">10</text:span></text:span></text:a><text:a xlink:type="simple" xlink:href="https://ws.kinmen.gov.tw/Download.ashx?u=LzAwMS9VcGxvYWQvMzIwL3JlbGZpbGUvMTAwMTAvNjc1NzQxLzQxY2EzOGU2LTcyZjMtNDVlZS04MWJkLTNkMzkzNTkxYjdkOS5wZGY%3D&amp;n=MTA4MTLlkITpoIXnqIXmjZDlr6blvrXmt6jpoY3oiIfpoJDnrpfmlbjlj4rkuIrlubTlkIzmnJ%2Fmr5TovIPvvI3mnKzmnIjmlbgucGRm" text:style-name="Internet_20_link" text:visited-style-name="Visited_20_Internet_20_Link"><text:span text:style-name="Internet_20_link"><text:span text:style-name="T16">8</text:span></text:span></text:a><text:a xlink:type="simple" xlink:href="https://ws.kinmen.gov.tw/Download.ashx?u=LzAwMS9VcGxvYWQvMzIwL3JlbGZpbGUvMTAwMTAvNjc1NzQxLzQxY2EzOGU2LTcyZjMtNDVlZS04MWJkLTNkMzkzNTkxYjdkOS5wZGY%3D&amp;n=MTA4MTLlkITpoIXnqIXmjZDlr6blvrXmt6jpoY3oiIfpoJDnrpfmlbjlj4rkuIrlubTlkIzmnJ%2Fmr5TovIPvvI3mnKzmnIjmlbgucGRm" text:style-name="Internet_20_link" text:visited-style-name="Visited_20_Internet_20_Link"><text:span text:style-name="Internet_20_link"><text:span text:style-name="T16">年12月)</text:span></text:span></text:a></text:p>
          </table:table-cell>
          <table:table-cell table:style-name="表格1.B9" office:value-type="string">
            <text:p text:style-name="P25"><text:span text:style-name="T10">20日</text:span></text:p>
            <text:p text:style-name="P6">17:30</text:p>
            <text:p text:style-name="P25"><text:a xlink:type="simple" xlink:href="https://ws.kinmen.gov.tw/Download.ashx?u=LzAwMS9VcGxvYWQvMzIwL3JlbGZpbGUvMTAwMTAvNjc3NTM5LzhiODA0NDYxLWE4MWQtNDU2OS1iMGE4LWFkYWUzOTc2ZWJiYi5wZGY%3D&amp;n=MTA5MDHlkITpoIXnqIXmjZDlr6blvrXmt6jpoY3oiIfpoJDnrpfmlbjlj4rkuIrlubTlkIzmnJ%2Fmr5TovIPvvI3mnKzmnIjmlbgucGRm" text:style-name="Internet_20_link" text:visited-style-name="Visited_20_Internet_20_Link"><text:span text:style-name="Internet_20_link"><text:span text:style-name="T18">(10</text:span></text:span></text:a><text:a xlink:type="simple" xlink:href="https://ws.kinmen.gov.tw/Download.ashx?u=LzAwMS9VcGxvYWQvMzIwL3JlbGZpbGUvMTAwMTAvNjc3NTM5LzhiODA0NDYxLWE4MWQtNDU2OS1iMGE4LWFkYWUzOTc2ZWJiYi5wZGY%3D&amp;n=MTA5MDHlkITpoIXnqIXmjZDlr6blvrXmt6jpoY3oiIfpoJDnrpfmlbjlj4rkuIrlubTlkIzmnJ%2Fmr5TovIPvvI3mnKzmnIjmlbgucGRm" text:style-name="Internet_20_link" text:visited-style-name="Visited_20_Internet_20_Link"><text:span text:style-name="Internet_20_link"><text:span text:style-name="T18">9</text:span></text:span></text:a><text:a xlink:type="simple" xlink:href="https://ws.kinmen.gov.tw/Download.ashx?u=LzAwMS9VcGxvYWQvMzIwL3JlbGZpbGUvMTAwMTAvNjc3NTM5LzhiODA0NDYxLWE4MWQtNDU2OS1iMGE4LWFkYWUzOTc2ZWJiYi5wZGY%3D&amp;n=MTA5MDHlkITpoIXnqIXmjZDlr6blvrXmt6jpoY3oiIfpoJDnrpfmlbjlj4rkuIrlubTlkIzmnJ%2Fmr5TovIPvvI3mnKzmnIjmlbgucGRm" text:style-name="Internet_20_link" text:visited-style-name="Visited_20_Internet_20_Link"><text:span text:style-name="Internet_20_link"><text:span text:style-name="T18">年1月)</text:span></text:span></text:a></text:p>
          </table:table-cell>
          <table:table-cell table:style-name="表格1.B9" office:value-type="string">
            <text:p text:style-name="P25"><text:span text:style-name="T10">20日</text:span></text:p>
            <text:p text:style-name="P25"><text:span text:style-name="T10">17:30</text:span></text:p>
            <text:p text:style-name="P26"><text:a xlink:type="simple" xlink:href="https://ws.kinmen.gov.tw/Download.ashx?u=LzAwMS9VcGxvYWQvMzIwL3JlbGZpbGUvMTAwMTAvNjc5MjIxL2E0NjNkMWJiLTdiODItNGYwOS1hNGEwLTNhMmVlNzRhYjE5OC5wZGY%3D&amp;n=MTA5MDLlkITpoIXnqIXmjZDlr6blvrXmt6jpoY3oiIfpoJDnrpfmlbjlj4rkuIrlubTlkIzmnJ%2Fmr5TovIPvvI3mnKzmnIjmlbgucGRm" text:style-name="Internet_20_link" text:visited-style-name="Visited_20_Internet_20_Link"><text:span text:style-name="Internet_20_link"><text:span text:style-name="T18">(10</text:span></text:span></text:a><text:a xlink:type="simple" xlink:href="https://ws.kinmen.gov.tw/Download.ashx?u=LzAwMS9VcGxvYWQvMzIwL3JlbGZpbGUvMTAwMTAvNjc5MjIxL2E0NjNkMWJiLTdiODItNGYwOS1hNGEwLTNhMmVlNzRhYjE5OC5wZGY%3D&amp;n=MTA5MDLlkITpoIXnqIXmjZDlr6blvrXmt6jpoY3oiIfpoJDnrpfmlbjlj4rkuIrlubTlkIzmnJ%2Fmr5TovIPvvI3mnKzmnIjmlbgucGRm" text:style-name="Internet_20_link" text:visited-style-name="Visited_20_Internet_20_Link"><text:span text:style-name="Internet_20_link"><text:span text:style-name="T18">9</text:span></text:span></text:a><text:a xlink:type="simple" xlink:href="https://ws.kinmen.gov.tw/Download.ashx?u=LzAwMS9VcGxvYWQvMzIwL3JlbGZpbGUvMTAwMTAvNjc5MjIxL2E0NjNkMWJiLTdiODItNGYwOS1hNGEwLTNhMmVlNzRhYjE5OC5wZGY%3D&amp;n=MTA5MDLlkITpoIXnqIXmjZDlr6blvrXmt6jpoY3oiIfpoJDnrpfmlbjlj4rkuIrlubTlkIzmnJ%2Fmr5TovIPvvI3mnKzmnIjmlbgucGRm" text:style-name="Internet_20_link" text:visited-style-name="Visited_20_Internet_20_Link"><text:span text:style-name="Internet_20_link"><text:span text:style-name="T18">年2月)</text:span></text:span></text:a></text:p>
          </table:table-cell>
          <table:table-cell table:style-name="表格1.B9" office:value-type="string">
            <text:p text:style-name="P25"><text:span text:style-name="T10">2</text:span><text:span text:style-name="T10">0</text:span><text:span text:style-name="T10">日</text:span></text:p>
            <text:p text:style-name="P6">17:30</text:p>
            <text:p text:style-name="P26"><text:a xlink:type="simple" xlink:href="https://ws.kinmen.gov.tw/Download.ashx?u=LzAwMS9VcGxvYWQvMzIwL3JlbGZpbGUvMTAwMTAvNjgwNzI5LzUyYzhmYWJlLWE3ZTYtNGFjZS05MjZkLTFhMzcxNjkyMWFhMS5wZGY%3D&amp;n=MTA5MDPlkITpoIXnqIXmjZDlr6blvrXmt6jpoY3oiIfpoJDnrpfmlbjlj4rkuIrlubTlkIzmnJ%2Fmr5TovIPvvI3mnKzmnIjmlbgucGRm" text:style-name="Internet_20_link" text:visited-style-name="Visited_20_Internet_20_Link"><text:span text:style-name="Internet_20_link"><text:span text:style-name="T18">(10</text:span></text:span></text:a><text:a xlink:type="simple" xlink:href="https://ws.kinmen.gov.tw/Download.ashx?u=LzAwMS9VcGxvYWQvMzIwL3JlbGZpbGUvMTAwMTAvNjgwNzI5LzUyYzhmYWJlLWE3ZTYtNGFjZS05MjZkLTFhMzcxNjkyMWFhMS5wZGY%3D&amp;n=MTA5MDPlkITpoIXnqIXmjZDlr6blvrXmt6jpoY3oiIfpoJDnrpfmlbjlj4rkuIrlubTlkIzmnJ%2Fmr5TovIPvvI3mnKzmnIjmlbgucGRm" text:style-name="Internet_20_link" text:visited-style-name="Visited_20_Internet_20_Link"><text:span text:style-name="Internet_20_link"><text:span text:style-name="T18">9</text:span></text:span></text:a><text:a xlink:type="simple" xlink:href="https://ws.kinmen.gov.tw/Download.ashx?u=LzAwMS9VcGxvYWQvMzIwL3JlbGZpbGUvMTAwMTAvNjgwNzI5LzUyYzhmYWJlLWE3ZTYtNGFjZS05MjZkLTFhMzcxNjkyMWFhMS5wZGY%3D&amp;n=MTA5MDPlkITpoIXnqIXmjZDlr6blvrXmt6jpoY3oiIfpoJDnrpfmlbjlj4rkuIrlubTlkIzmnJ%2Fmr5TovIPvvI3mnKzmnIjmlbgucGRm" text:style-name="Internet_20_link" text:visited-style-name="Visited_20_Internet_20_Link"><text:span text:style-name="Internet_20_link"><text:span text:style-name="T18">年3月)</text:span></text:span></text:a></text:p>
          </table:table-cell>
          <table:table-cell table:style-name="表格1.B9" office:value-type="string">
            <text:p text:style-name="P25"><text:span text:style-name="T10">20日</text:span></text:p>
            <text:p text:style-name="P6">17:30</text:p>
            <text:p text:style-name="P26"><text:a xlink:type="simple" xlink:href="https://ws.kinmen.gov.tw/Download.ashx?u=LzAwMS9VcGxvYWQvMzIwL3JlbGZpbGUvMTAwMTAvNjgyNTE2LzJiZjQzYTAwLWEzMmMtNGY5Ny1hMWExLWQ3ZTY0ZTNlM2Q2Ny5wZGY%3D&amp;n=MTA5MDTlkITpoIXnqIXmjZDlr6blvrXmt6jpoY3oiIfpoJDnrpfmlbjlj4rkuIrlubTlkIzmnJ%2Fmr5TovIPvvI3mnKzmnIjmlbgucGRm" text:style-name="Internet_20_link" text:visited-style-name="Visited_20_Internet_20_Link"><text:span text:style-name="Internet_20_link"><text:span text:style-name="T18">(10</text:span></text:span></text:a><text:a xlink:type="simple" xlink:href="https://ws.kinmen.gov.tw/Download.ashx?u=LzAwMS9VcGxvYWQvMzIwL3JlbGZpbGUvMTAwMTAvNjgyNTE2LzJiZjQzYTAwLWEzMmMtNGY5Ny1hMWExLWQ3ZTY0ZTNlM2Q2Ny5wZGY%3D&amp;n=MTA5MDTlkITpoIXnqIXmjZDlr6blvrXmt6jpoY3oiIfpoJDnrpfmlbjlj4rkuIrlubTlkIzmnJ%2Fmr5TovIPvvI3mnKzmnIjmlbgucGRm" text:style-name="Internet_20_link" text:visited-style-name="Visited_20_Internet_20_Link"><text:span text:style-name="Internet_20_link"><text:span text:style-name="T18">9</text:span></text:span></text:a><text:a xlink:type="simple" xlink:href="https://ws.kinmen.gov.tw/Download.ashx?u=LzAwMS9VcGxvYWQvMzIwL3JlbGZpbGUvMTAwMTAvNjgyNTE2LzJiZjQzYTAwLWEzMmMtNGY5Ny1hMWExLWQ3ZTY0ZTNlM2Q2Ny5wZGY%3D&amp;n=MTA5MDTlkITpoIXnqIXmjZDlr6blvrXmt6jpoY3oiIfpoJDnrpfmlbjlj4rkuIrlubTlkIzmnJ%2Fmr5TovIPvvI3mnKzmnIjmlbgucGRm" text:style-name="Internet_20_link" text:visited-style-name="Visited_20_Internet_20_Link"><text:span text:style-name="Internet_20_link"><text:span text:style-name="T18">年4月)</text:span></text:span></text:a></text:p>
          </table:table-cell>
          <table:table-cell table:style-name="表格1.B9" office:value-type="string">
            <text:p text:style-name="P25"><text:span text:style-name="T10">20日</text:span></text:p>
            <text:p text:style-name="P6">17:30</text:p>
            <text:p text:style-name="P26"><text:a xlink:type="simple" xlink:href="https://ws.kinmen.gov.tw/Download.ashx?u=LzAwMS9VcGxvYWQvMzIwL3JlbGZpbGUvMTAwMTAvNjgzOTUyL2JiMTViMjY5LWVhZmUtNGM4OS05OTU5LTQ4ZWM4MTFhNGY2Ny5wZGY%3D&amp;n=MTA5MDXlkITpoIXnqIXmjZDlr6blvrXmt6jpoY3oiIfpoJDnrpfmlbjlj4rkuIrlubTlkIzmnJ%2Fmr5TovIPvvI3mnKzmnIjmlbgucGRm" text:style-name="Internet_20_link" text:visited-style-name="Visited_20_Internet_20_Link"><text:span text:style-name="Internet_20_link"><text:span text:style-name="T18">(10</text:span></text:span></text:a><text:a xlink:type="simple" xlink:href="https://ws.kinmen.gov.tw/Download.ashx?u=LzAwMS9VcGxvYWQvMzIwL3JlbGZpbGUvMTAwMTAvNjgzOTUyL2JiMTViMjY5LWVhZmUtNGM4OS05OTU5LTQ4ZWM4MTFhNGY2Ny5wZGY%3D&amp;n=MTA5MDXlkITpoIXnqIXmjZDlr6blvrXmt6jpoY3oiIfpoJDnrpfmlbjlj4rkuIrlubTlkIzmnJ%2Fmr5TovIPvvI3mnKzmnIjmlbgucGRm" text:style-name="Internet_20_link" text:visited-style-name="Visited_20_Internet_20_Link"><text:span text:style-name="Internet_20_link"><text:span text:style-name="T18">9</text:span></text:span></text:a><text:a xlink:type="simple" xlink:href="https://ws.kinmen.gov.tw/Download.ashx?u=LzAwMS9VcGxvYWQvMzIwL3JlbGZpbGUvMTAwMTAvNjgzOTUyL2JiMTViMjY5LWVhZmUtNGM4OS05OTU5LTQ4ZWM4MTFhNGY2Ny5wZGY%3D&amp;n=MTA5MDXlkITpoIXnqIXmjZDlr6blvrXmt6jpoY3oiIfpoJDnrpfmlbjlj4rkuIrlubTlkIzmnJ%2Fmr5TovIPvvI3mnKzmnIjmlbgucGRm" text:style-name="Internet_20_link" text:visited-style-name="Visited_20_Internet_20_Link"><text:span text:style-name="Internet_20_link"><text:span text:style-name="T18">年5月)</text:span></text:span></text:a></text:p>
          </table:table-cell>
          <table:table-cell table:style-name="表格1.B9" office:value-type="string">
            <text:p text:style-name="P25"><text:span text:style-name="T10">2</text:span><text:span text:style-name="T10">0</text:span><text:span text:style-name="T10">日</text:span></text:p>
            <text:p text:style-name="P6">17:30</text:p>
            <text:p text:style-name="P25"><text:a xlink:type="simple" xlink:href="https://ws.kinmen.gov.tw/Download.ashx?u=LzAwMS9VcGxvYWQvMzIwL3JlbGZpbGUvMTAwMTAvNjg1NjI2LzhkODg3ZDQ1LTM1YTMtNDg3MS1hOGJmLTc4YjY1NDdlYmJhZi5wZGY%3D&amp;n=MTA5MDblkITpoIXnqIXmjZDlr6blvrXmt6jpoY3oiIfpoJDnrpfmlbjlj4rkuIrlubTlkIzmnJ%2Fmr5TovIPvvI3mnKzmnIjmlbgucGRm" text:style-name="Internet_20_link" text:visited-style-name="Visited_20_Internet_20_Link"><text:span text:style-name="Internet_20_link"><text:span text:style-name="T18">(10</text:span></text:span></text:a><text:a xlink:type="simple" xlink:href="https://ws.kinmen.gov.tw/Download.ashx?u=LzAwMS9VcGxvYWQvMzIwL3JlbGZpbGUvMTAwMTAvNjg1NjI2LzhkODg3ZDQ1LTM1YTMtNDg3MS1hOGJmLTc4YjY1NDdlYmJhZi5wZGY%3D&amp;n=MTA5MDblkITpoIXnqIXmjZDlr6blvrXmt6jpoY3oiIfpoJDnrpfmlbjlj4rkuIrlubTlkIzmnJ%2Fmr5TovIPvvI3mnKzmnIjmlbgucGRm" text:style-name="Internet_20_link" text:visited-style-name="Visited_20_Internet_20_Link"><text:span text:style-name="Internet_20_link"><text:span text:style-name="T18">9</text:span></text:span></text:a><text:a xlink:type="simple" xlink:href="https://ws.kinmen.gov.tw/Download.ashx?u=LzAwMS9VcGxvYWQvMzIwL3JlbGZpbGUvMTAwMTAvNjg1NjI2LzhkODg3ZDQ1LTM1YTMtNDg3MS1hOGJmLTc4YjY1NDdlYmJhZi5wZGY%3D&amp;n=MTA5MDblkITpoIXnqIXmjZDlr6blvrXmt6jpoY3oiIfpoJDnrpfmlbjlj4rkuIrlubTlkIzmnJ%2Fmr5TovIPvvI3mnKzmnIjmlbgucGRm" text:style-name="Internet_20_link" text:visited-style-name="Visited_20_Internet_20_Link"><text:span text:style-name="Internet_20_link"><text:span text:style-name="T18">年6月)</text:span></text:span></text:a></text:p>
          </table:table-cell>
          <table:table-cell table:style-name="表格1.B9" office:value-type="string">
            <text:p text:style-name="P25"><text:span text:style-name="T10">20日</text:span></text:p>
            <text:p text:style-name="P6">17:30</text:p>
            <text:p text:style-name="P26"><text:a xlink:type="simple" xlink:href="https://ws.kinmen.gov.tw/Download.ashx?u=LzAwMS9VcGxvYWQvMzIwL3JlbGZpbGUvMTAwMTAvNjg3MTE3Lzg4NWFkYWFmLWNkODItNGQ0OC1hYTE3LTc2NGFkMjdlMWFmZi5wZGY%3D&amp;n=MTA5MDflkITpoIXnqIXmjZDlr6blvrXmt6jpoY3oiIfpoJDnrpfmlbjlj4rkuIrlubTlkIzmnJ%2Fmr5TovIPvvI3mnKzmnIjmlbgucGRm" text:style-name="Internet_20_link" text:visited-style-name="Visited_20_Internet_20_Link"><text:span text:style-name="Internet_20_link"><text:span text:style-name="T18">(10</text:span></text:span></text:a><text:a xlink:type="simple" xlink:href="https://ws.kinmen.gov.tw/Download.ashx?u=LzAwMS9VcGxvYWQvMzIwL3JlbGZpbGUvMTAwMTAvNjg3MTE3Lzg4NWFkYWFmLWNkODItNGQ0OC1hYTE3LTc2NGFkMjdlMWFmZi5wZGY%3D&amp;n=MTA5MDflkITpoIXnqIXmjZDlr6blvrXmt6jpoY3oiIfpoJDnrpfmlbjlj4rkuIrlubTlkIzmnJ%2Fmr5TovIPvvI3mnKzmnIjmlbgucGRm" text:style-name="Internet_20_link" text:visited-style-name="Visited_20_Internet_20_Link"><text:span text:style-name="Internet_20_link"><text:span text:style-name="T18">9</text:span></text:span></text:a><text:a xlink:type="simple" xlink:href="https://ws.kinmen.gov.tw/Download.ashx?u=LzAwMS9VcGxvYWQvMzIwL3JlbGZpbGUvMTAwMTAvNjg3MTE3Lzg4NWFkYWFmLWNkODItNGQ0OC1hYTE3LTc2NGFkMjdlMWFmZi5wZGY%3D&amp;n=MTA5MDflkITpoIXnqIXmjZDlr6blvrXmt6jpoY3oiIfpoJDnrpfmlbjlj4rkuIrlubTlkIzmnJ%2Fmr5TovIPvvI3mnKzmnIjmlbgucGRm" text:style-name="Internet_20_link" text:visited-style-name="Visited_20_Internet_20_Link"><text:span text:style-name="Internet_20_link"><text:span text:style-name="T18">年7月)</text:span></text:span></text:a></text:p>
          </table:table-cell>
          <table:table-cell table:style-name="表格1.B9" office:value-type="string">
            <text:p text:style-name="P25"><text:span text:style-name="T10">2</text:span><text:span text:style-name="T10">1</text:span><text:span text:style-name="T10">日</text:span></text:p>
            <text:p text:style-name="P6">17:30</text:p>
            <text:p text:style-name="P26"><text:a xlink:type="simple" xlink:href="https://ws.kinmen.gov.tw/Download.ashx?u=LzAwMS9VcGxvYWQvMzIwL3JlbGZpbGUvMTAwMTAvNjg4ODc3L2JkNGFhNTQ1LTM2MGQtNDFkZi1hOTAyLTYwZmE2NWM2NDU4Mi5wZGY%3D&amp;n=MTA5MDjlkITpoIXnqIXmjZDlr6blvrXmt6jpoY3oiIfpoJDnrpfmlbjlj4rkuIrlubTlkIzmnJ%2Fmr5TovIPvvI3mnKzmnIjmlbgucGRm" text:style-name="Internet_20_link" text:visited-style-name="Visited_20_Internet_20_Link"><text:span text:style-name="Internet_20_link"><text:span text:style-name="T18">(10</text:span></text:span></text:a><text:a xlink:type="simple" xlink:href="https://ws.kinmen.gov.tw/Download.ashx?u=LzAwMS9VcGxvYWQvMzIwL3JlbGZpbGUvMTAwMTAvNjg4ODc3L2JkNGFhNTQ1LTM2MGQtNDFkZi1hOTAyLTYwZmE2NWM2NDU4Mi5wZGY%3D&amp;n=MTA5MDjlkITpoIXnqIXmjZDlr6blvrXmt6jpoY3oiIfpoJDnrpfmlbjlj4rkuIrlubTlkIzmnJ%2Fmr5TovIPvvI3mnKzmnIjmlbgucGRm" text:style-name="Internet_20_link" text:visited-style-name="Visited_20_Internet_20_Link"><text:span text:style-name="Internet_20_link"><text:span text:style-name="T18">9</text:span></text:span></text:a><text:a xlink:type="simple" xlink:href="https://ws.kinmen.gov.tw/Download.ashx?u=LzAwMS9VcGxvYWQvMzIwL3JlbGZpbGUvMTAwMTAvNjg4ODc3L2JkNGFhNTQ1LTM2MGQtNDFkZi1hOTAyLTYwZmE2NWM2NDU4Mi5wZGY%3D&amp;n=MTA5MDjlkITpoIXnqIXmjZDlr6blvrXmt6jpoY3oiIfpoJDnrpfmlbjlj4rkuIrlubTlkIzmnJ%2Fmr5TovIPvvI3mnKzmnIjmlbgucGRm" text:style-name="Internet_20_link" text:visited-style-name="Visited_20_Internet_20_Link"><text:span text:style-name="Internet_20_link"><text:span text:style-name="T18">年8月)</text:span></text:span></text:a></text:p>
          </table:table-cell>
          <table:table-cell table:style-name="表格1.B9" table:number-columns-spanned="2" office:value-type="string">
            <text:p text:style-name="P25"><text:span text:style-name="T10">2</text:span><text:span text:style-name="T10">0</text:span><text:span text:style-name="T10">日</text:span></text:p>
            <text:p text:style-name="P6">17:30</text:p>
            <text:p text:style-name="P26"><text:a xlink:type="simple" xlink:href="https://ws.kinmen.gov.tw/Download.ashx?u=LzAwMS9VcGxvYWQvMzIwL3JlbGZpbGUvMTAwMTAvNjkwNDU2LzZlOWM2NGEzLTdlZWMtNDFhMC04ZDVmLThiNTYyZmRkNzdmZi5wZGY%3D&amp;n=MTA5MDnlkITpoIXnqIXmjZDlr6blvrXmt6jpoY3oiIfpoJDnrpfmlbjlj4rkuIrlubTlkIzmnJ%2Fmr5TovIPvvI3mnKzmnIjmlbgucGRm" text:style-name="Internet_20_link" text:visited-style-name="Visited_20_Internet_20_Link"><text:span text:style-name="Internet_20_link"><text:span text:style-name="T18">(10</text:span></text:span></text:a><text:a xlink:type="simple" xlink:href="https://ws.kinmen.gov.tw/Download.ashx?u=LzAwMS9VcGxvYWQvMzIwL3JlbGZpbGUvMTAwMTAvNjkwNDU2LzZlOWM2NGEzLTdlZWMtNDFhMC04ZDVmLThiNTYyZmRkNzdmZi5wZGY%3D&amp;n=MTA5MDnlkITpoIXnqIXmjZDlr6blvrXmt6jpoY3oiIfpoJDnrpfmlbjlj4rkuIrlubTlkIzmnJ%2Fmr5TovIPvvI3mnKzmnIjmlbgucGRm" text:style-name="Internet_20_link" text:visited-style-name="Visited_20_Internet_20_Link"><text:span text:style-name="Internet_20_link"><text:span text:style-name="T18">9</text:span></text:span></text:a><text:a xlink:type="simple" xlink:href="https://ws.kinmen.gov.tw/Download.ashx?u=LzAwMS9VcGxvYWQvMzIwL3JlbGZpbGUvMTAwMTAvNjkwNDU2LzZlOWM2NGEzLTdlZWMtNDFhMC04ZDVmLThiNTYyZmRkNzdmZi5wZGY%3D&amp;n=MTA5MDnlkITpoIXnqIXmjZDlr6blvrXmt6jpoY3oiIfpoJDnrpfmlbjlj4rkuIrlubTlkIzmnJ%2Fmr5TovIPvvI3mnKzmnIjmlbgucGRm" text:style-name="Internet_20_link" text:visited-style-name="Visited_20_Internet_20_Link"><text:span text:style-name="Internet_20_link"><text:span text:style-name="T18">年9月)</text:span></text:span></text:a></text:p>
          </table:table-cell>
          <table:covered-table-cell/>
          <table:table-cell table:style-name="表格1.B9" office:value-type="string">
            <text:p text:style-name="P25"><text:span text:style-name="T10">20日</text:span></text:p>
            <text:p text:style-name="P6">17:30</text:p>
            <text:p text:style-name="P25"><text:a xlink:type="simple" xlink:href="https://ws.kinmen.gov.tw/Download.ashx?u=LzAwMS9VcGxvYWQvMzIwL3JlbGZpbGUvMTAwMTAvNjkyMDQ5LzlhZGZmOTdkLTk3ODUtNGFiZS05OWY4LTRhNGEzOGUwYmUyNS5wZGY%3D&amp;n=MTA5MTDlkITpoIXnqIXmjZDlr6blvrXmt6jpoY3oiIfpoJDnrpfmlbjlj4rkuIrlubTlkIzmnJ%2Fmr5TovIPvvI3mnKzmnIjmlbgucGRm" text:style-name="Internet_20_link" text:visited-style-name="Visited_20_Internet_20_Link"><text:span text:style-name="Internet_20_link"><text:span text:style-name="T16">(10</text:span></text:span></text:a><text:a xlink:type="simple" xlink:href="https://ws.kinmen.gov.tw/Download.ashx?u=LzAwMS9VcGxvYWQvMzIwL3JlbGZpbGUvMTAwMTAvNjkyMDQ5LzlhZGZmOTdkLTk3ODUtNGFiZS05OWY4LTRhNGEzOGUwYmUyNS5wZGY%3D&amp;n=MTA5MTDlkITpoIXnqIXmjZDlr6blvrXmt6jpoY3oiIfpoJDnrpfmlbjlj4rkuIrlubTlkIzmnJ%2Fmr5TovIPvvI3mnKzmnIjmlbgucGRm" text:style-name="Internet_20_link" text:visited-style-name="Visited_20_Internet_20_Link"><text:span text:style-name="Internet_20_link"><text:span text:style-name="T16">9</text:span></text:span></text:a><text:a xlink:type="simple" xlink:href="https://ws.kinmen.gov.tw/Download.ashx?u=LzAwMS9VcGxvYWQvMzIwL3JlbGZpbGUvMTAwMTAvNjkyMDQ5LzlhZGZmOTdkLTk3ODUtNGFiZS05OWY4LTRhNGEzOGUwYmUyNS5wZGY%3D&amp;n=MTA5MTDlkITpoIXnqIXmjZDlr6blvrXmt6jpoY3oiIfpoJDnrpfmlbjlj4rkuIrlubTlkIzmnJ%2Fmr5TovIPvvI3mnKzmnIjmlbgucGRm" text:style-name="Internet_20_link" text:visited-style-name="Visited_20_Internet_20_Link"><text:span text:style-name="Internet_20_link"><text:span text:style-name="T16">年10月)</text:span></text:span></text:a></text:p>
          </table:table-cell>
          <table:table-cell table:style-name="表格1.B9" office:value-type="string">
            <text:p text:style-name="P25"><text:span text:style-name="T10">2</text:span><text:span text:style-name="T10">1</text:span><text:span text:style-name="T10">日</text:span></text:p>
            <text:p text:style-name="P6">17:30</text:p>
            <text:p text:style-name="P26"><text:a xlink:type="simple" xlink:href="https://ws.kinmen.gov.tw/Download.ashx?u=LzAwMS9VcGxvYWQvMzIwL3JlbGZpbGUvMTAwMTAvNjkzNTA5L2YwMTk4YzE4LTk3YmItNDhlMi04MTQzLWIyZTEzMWMzYjg1OC5wZGY%3D&amp;n=MTA5MTHlkITpoIXnqIXmjZDlr6blvrXmt6jpoY3oiIfpoJDnrpfmlbjlj4rkuIrlubTlkIzmnJ%2Fmr5TovIPvvI3mnKzmnIjmlbgucGRm" text:style-name="Internet_20_link" text:visited-style-name="Visited_20_Internet_20_Link"><text:span text:style-name="Internet_20_link"><text:span text:style-name="T16">(10</text:span></text:span></text:a><text:a xlink:type="simple" xlink:href="https://ws.kinmen.gov.tw/Download.ashx?u=LzAwMS9VcGxvYWQvMzIwL3JlbGZpbGUvMTAwMTAvNjkzNTA5L2YwMTk4YzE4LTk3YmItNDhlMi04MTQzLWIyZTEzMWMzYjg1OC5wZGY%3D&amp;n=MTA5MTHlkITpoIXnqIXmjZDlr6blvrXmt6jpoY3oiIfpoJDnrpfmlbjlj4rkuIrlubTlkIzmnJ%2Fmr5TovIPvvI3mnKzmnIjmlbgucGRm" text:style-name="Internet_20_link" text:visited-style-name="Visited_20_Internet_20_Link"><text:span text:style-name="Internet_20_link"><text:span text:style-name="T16">9</text:span></text:span></text:a><text:a xlink:type="simple" xlink:href="https://ws.kinmen.gov.tw/Download.ashx?u=LzAwMS9VcGxvYWQvMzIwL3JlbGZpbGUvMTAwMTAvNjkzNTA5L2YwMTk4YzE4LTk3YmItNDhlMi04MTQzLWIyZTEzMWMzYjg1OC5wZGY%3D&amp;n=MTA5MTHlkITpoIXnqIXmjZDlr6blvrXmt6jpoY3oiIfpoJDnrpfmlbjlj4rkuIrlubTlkIzmnJ%2Fmr5TovIPvvI3mnKzmnIjmlbgucGRm" text:style-name="Internet_20_link" text:visited-style-name="Visited_20_Internet_20_Link"><text:span text:style-name="Internet_20_link"><text:span text:style-name="T16">年11月)</text:span></text:span></text:a></text:p>
          </table:table-cell>
          <table:table-cell table:style-name="表格1.T9" office:value-type="string">
            <text:p text:style-name="P21"/>
          </table:table-cell>
        </table:table-row>
        <table:table-row table:style-name="表格1.10">
          <table:table-cell table:style-name="表格1.A10" office:value-type="string">
            <text:p text:style-name="P20"/>
          </table:table-cell>
          <table:table-cell table:style-name="表格1.A2" table:number-columns-spanned="2" office:value-type="string">
            <text:p text:style-name="P19">財政統計</text:p>
          </table:table-cell>
          <table:covered-table-cell/>
          <table:table-cell table:style-name="表格1.A2" office:value-type="string">
            <text:p text:style-name="P39"><text:a xlink:type="simple" xlink:href="https://ws.kinmen.gov.tw/Download.ashx?u=LzAwMS9VcGxvYWQvMzIwL3JlbGZpbGUvMTAwMTAvNjcyMDc3LzUyOGZkMTZkLTM1NzAtNGVjOC1iMzc0LTNkOTc3Y2NmNDgyYy5kb2M%3D&amp;n=MDPos4fmlpnog4zmma%2FoqqrmmI7moLzlvI8o5ZCE6aCF56iF5o2Q5a%2Bm5b615reo6aGN6IiH6aCQ566X5pW45q%2BU6LyD77yN57Sv6KiI5pW4KSAt5L%2Bu6KiCLmRvYw%3D%3D" text:style-name="Internet_20_link" text:visited-style-name="Visited_20_Internet_20_Link"><text:span text:style-name="Internet_20_link"><text:span text:style-name="T10">金門縣各項稅捐實徵淨額與預算數及上年同期比較-累計數</text:span></text:span></text:a></text:p>
          </table:table-cell>
          <table:table-cell table:style-name="表格1.A2" office:value-type="string">
            <text:p text:style-name="P4">報表</text:p>
            <text:p text:style-name="P4"/>
            <text:p text:style-name="P4">網際網路</text:p>
          </table:table-cell>
          <table:table-cell table:style-name="表格1.A2" office:value-type="string">
            <text:p text:style-name="P25"><text:span text:style-name="T10">2</text:span><text:span text:style-name="T10">0</text:span><text:span text:style-name="T10">日</text:span></text:p>
            <text:p text:style-name="P6">17:30</text:p>
            <text:p text:style-name="P25"><text:a xlink:type="simple" xlink:href="https://ws.kinmen.gov.tw/Download.ashx?u=LzAwMS9VcGxvYWQvMzIwL3JlbGZpbGUvMTAwMTAvNjczOTI2L2E3YzY5ZmE1LThkZDItNGY4Ni1hZGQ1LWNkODE2OTE4ZDBhMy5wZGY%3D&amp;n=MTA4MTHlkITpoIXnqIXmjZDlr6blvrXmt6jpoY3oiIfpoJDnrpfmlbjlj4rkuIrlubTlkIzmnJ%2Fmr5TovIPvvI3ntK%2FoqIjmlbgucGRm" text:style-name="Internet_20_link" text:visited-style-name="Visited_20_Internet_20_Link"><text:span text:style-name="Internet_20_link"><text:span text:style-name="T27">(</text:span></text:span></text:a><text:a xlink:type="simple" xlink:href="https://ws.kinmen.gov.tw/Download.ashx?u=LzAwMS9VcGxvYWQvMzIwL3JlbGZpbGUvMTAwMTAvNjczOTI2L2E3YzY5ZmE1LThkZDItNGY4Ni1hZGQ1LWNkODE2OTE4ZDBhMy5wZGY%3D&amp;n=MTA4MTHlkITpoIXnqIXmjZDlr6blvrXmt6jpoY3oiIfpoJDnrpfmlbjlj4rkuIrlubTlkIzmnJ%2Fmr5TovIPvvI3ntK%2FoqIjmlbgucGRm" text:style-name="Internet_20_link" text:visited-style-name="Visited_20_Internet_20_Link"><text:span text:style-name="Internet_20_link"><text:span text:style-name="T16">10</text:span></text:span></text:a><text:a xlink:type="simple" xlink:href="https://ws.kinmen.gov.tw/Download.ashx?u=LzAwMS9VcGxvYWQvMzIwL3JlbGZpbGUvMTAwMTAvNjczOTI2L2E3YzY5ZmE1LThkZDItNGY4Ni1hZGQ1LWNkODE2OTE4ZDBhMy5wZGY%3D&amp;n=MTA4MTHlkITpoIXnqIXmjZDlr6blvrXmt6jpoY3oiIfpoJDnrpfmlbjlj4rkuIrlubTlkIzmnJ%2Fmr5TovIPvvI3ntK%2FoqIjmlbgucGRm" text:style-name="Internet_20_link" text:visited-style-name="Visited_20_Internet_20_Link"><text:span text:style-name="Internet_20_link"><text:span text:style-name="T16">8</text:span></text:span></text:a><text:a xlink:type="simple" xlink:href="https://ws.kinmen.gov.tw/Download.ashx?u=LzAwMS9VcGxvYWQvMzIwL3JlbGZpbGUvMTAwMTAvNjczOTI2L2E3YzY5ZmE1LThkZDItNGY4Ni1hZGQ1LWNkODE2OTE4ZDBhMy5wZGY%3D&amp;n=MTA4MTHlkITpoIXnqIXmjZDlr6blvrXmt6jpoY3oiIfpoJDnrpfmlbjlj4rkuIrlubTlkIzmnJ%2Fmr5TovIPvvI3ntK%2FoqIjmlbgucGRm" text:style-name="Internet_20_link" text:visited-style-name="Visited_20_Internet_20_Link"><text:span text:style-name="Internet_20_link"><text:span text:style-name="T16">年11月)</text:span></text:span></text:a></text:p>
          </table:table-cell>
          <table:table-cell table:style-name="表格1.A2" office:value-type="string">
            <text:p text:style-name="P25"><text:span text:style-name="T10">2</text:span><text:span text:style-name="T10">0</text:span><text:span text:style-name="T10">日</text:span></text:p>
            <text:p text:style-name="P6">17:30</text:p>
            <text:p text:style-name="P25"><text:a xlink:type="simple" xlink:href="https://ws.kinmen.gov.tw/Download.ashx?u=LzAwMS9VcGxvYWQvMzIwL3JlbGZpbGUvMTAwMTAvNjc1NzQzL2RkYTBkMWM5LWE2NzktNDc0OC1hNmNkLWVkYmZlNDRhNjQxNy5wZGY%3D&amp;n=MTA4MTLlkITpoIXnqIXmjZDlr6blvrXmt6jpoY3oiIfpoJDnrpfmlbjlj4rkuIrlubTlkIzmnJ%2Fmr5TovIPvvI3ntK%2FoqIjmlbgucGRm" text:style-name="Internet_20_link" text:visited-style-name="Visited_20_Internet_20_Link"><text:span text:style-name="Internet_20_link"><text:span text:style-name="T27">(</text:span></text:span></text:a><text:a xlink:type="simple" xlink:href="https://ws.kinmen.gov.tw/Download.ashx?u=LzAwMS9VcGxvYWQvMzIwL3JlbGZpbGUvMTAwMTAvNjc1NzQzL2RkYTBkMWM5LWE2NzktNDc0OC1hNmNkLWVkYmZlNDRhNjQxNy5wZGY%3D&amp;n=MTA4MTLlkITpoIXnqIXmjZDlr6blvrXmt6jpoY3oiIfpoJDnrpfmlbjlj4rkuIrlubTlkIzmnJ%2Fmr5TovIPvvI3ntK%2FoqIjmlbgucGRm" text:style-name="Internet_20_link" text:visited-style-name="Visited_20_Internet_20_Link"><text:span text:style-name="Internet_20_link"><text:span text:style-name="T16">10</text:span></text:span></text:a><text:a xlink:type="simple" xlink:href="https://ws.kinmen.gov.tw/Download.ashx?u=LzAwMS9VcGxvYWQvMzIwL3JlbGZpbGUvMTAwMTAvNjc1NzQzL2RkYTBkMWM5LWE2NzktNDc0OC1hNmNkLWVkYmZlNDRhNjQxNy5wZGY%3D&amp;n=MTA4MTLlkITpoIXnqIXmjZDlr6blvrXmt6jpoY3oiIfpoJDnrpfmlbjlj4rkuIrlubTlkIzmnJ%2Fmr5TovIPvvI3ntK%2FoqIjmlbgucGRm" text:style-name="Internet_20_link" text:visited-style-name="Visited_20_Internet_20_Link"><text:span text:style-name="Internet_20_link"><text:span text:style-name="T16">8</text:span></text:span></text:a><text:a xlink:type="simple" xlink:href="https://ws.kinmen.gov.tw/Download.ashx?u=LzAwMS9VcGxvYWQvMzIwL3JlbGZpbGUvMTAwMTAvNjc1NzQzL2RkYTBkMWM5LWE2NzktNDc0OC1hNmNkLWVkYmZlNDRhNjQxNy5wZGY%3D&amp;n=MTA4MTLlkITpoIXnqIXmjZDlr6blvrXmt6jpoY3oiIfpoJDnrpfmlbjlj4rkuIrlubTlkIzmnJ%2Fmr5TovIPvvI3ntK%2FoqIjmlbgucGRm" text:style-name="Internet_20_link" text:visited-style-name="Visited_20_Internet_20_Link"><text:span text:style-name="Internet_20_link"><text:span text:style-name="T16">年12月)</text:span></text:span></text:a></text:p>
          </table:table-cell>
          <table:table-cell table:style-name="表格1.A2" office:value-type="string">
            <text:p text:style-name="P6">20日</text:p>
            <text:p text:style-name="P6">17:30</text:p>
            <text:p text:style-name="P25"><text:a xlink:type="simple" xlink:href="https://ws.kinmen.gov.tw/Download.ashx?u=LzAwMS9VcGxvYWQvMzIwL3JlbGZpbGUvMTAwMTAvNjc3NTQyL2QyNGZkMmRmLTcwZDktNGM5YS04MjZiLTBkNDE1N2Q4ODkwNS5wZGY%3D&amp;n=MTA5MDHlkITpoIXnqIXmjZDlr6blvrXmt6jpoY3oiIfpoJDnrpfmlbjlj4rkuIrlubTlkIzmnJ%2Fmr5TovIPvvI3ntK%2FoqIjmlbgucGRm" text:style-name="Internet_20_link" text:visited-style-name="Visited_20_Internet_20_Link"><text:span text:style-name="Internet_20_link"><text:span text:style-name="T18">(10</text:span></text:span></text:a><text:a xlink:type="simple" xlink:href="https://ws.kinmen.gov.tw/Download.ashx?u=LzAwMS9VcGxvYWQvMzIwL3JlbGZpbGUvMTAwMTAvNjc3NTQyL2QyNGZkMmRmLTcwZDktNGM5YS04MjZiLTBkNDE1N2Q4ODkwNS5wZGY%3D&amp;n=MTA5MDHlkITpoIXnqIXmjZDlr6blvrXmt6jpoY3oiIfpoJDnrpfmlbjlj4rkuIrlubTlkIzmnJ%2Fmr5TovIPvvI3ntK%2FoqIjmlbgucGRm" text:style-name="Internet_20_link" text:visited-style-name="Visited_20_Internet_20_Link"><text:span text:style-name="Internet_20_link"><text:span text:style-name="T18">9</text:span></text:span></text:a><text:a xlink:type="simple" xlink:href="https://ws.kinmen.gov.tw/Download.ashx?u=LzAwMS9VcGxvYWQvMzIwL3JlbGZpbGUvMTAwMTAvNjc3NTQyL2QyNGZkMmRmLTcwZDktNGM5YS04MjZiLTBkNDE1N2Q4ODkwNS5wZGY%3D&amp;n=MTA5MDHlkITpoIXnqIXmjZDlr6blvrXmt6jpoY3oiIfpoJDnrpfmlbjlj4rkuIrlubTlkIzmnJ%2Fmr5TovIPvvI3ntK%2FoqIjmlbgucGRm" text:style-name="Internet_20_link" text:visited-style-name="Visited_20_Internet_20_Link"><text:span text:style-name="Internet_20_link"><text:span text:style-name="T18">年1月)</text:span></text:span></text:a></text:p>
          </table:table-cell>
          <table:table-cell table:style-name="表格1.A2" office:value-type="string">
            <text:p text:style-name="P6">20日</text:p>
            <text:p text:style-name="P6">17:30</text:p>
            <text:p text:style-name="P26"><text:a xlink:type="simple" xlink:href="https://ws.kinmen.gov.tw/Download.ashx?u=LzAwMS9VcGxvYWQvMzIwL3JlbGZpbGUvMTAwMTAvNjc5MjIyLzVjYjg4NTY0LWU1NDgtNDg5MC1iODZjLWQ2MDNmNmFiMmM1ZC5wZGY%3D&amp;n=MTA5MDLlkITpoIXnqIXmjZDlr6blvrXmt6jpoY3oiIfpoJDnrpfmlbjlj4rkuIrlubTlkIzmnJ%2Fmr5TovIPvvI3ntK%2FoqIjmlbgucGRm" text:style-name="Internet_20_link" text:visited-style-name="Visited_20_Internet_20_Link"><text:span text:style-name="Internet_20_link"><text:span text:style-name="T18">(10</text:span></text:span></text:a><text:a xlink:type="simple" xlink:href="https://ws.kinmen.gov.tw/Download.ashx?u=LzAwMS9VcGxvYWQvMzIwL3JlbGZpbGUvMTAwMTAvNjc5MjIyLzVjYjg4NTY0LWU1NDgtNDg5MC1iODZjLWQ2MDNmNmFiMmM1ZC5wZGY%3D&amp;n=MTA5MDLlkITpoIXnqIXmjZDlr6blvrXmt6jpoY3oiIfpoJDnrpfmlbjlj4rkuIrlubTlkIzmnJ%2Fmr5TovIPvvI3ntK%2FoqIjmlbgucGRm" text:style-name="Internet_20_link" text:visited-style-name="Visited_20_Internet_20_Link"><text:span text:style-name="Internet_20_link"><text:span text:style-name="T18">9</text:span></text:span></text:a><text:a xlink:type="simple" xlink:href="https://ws.kinmen.gov.tw/Download.ashx?u=LzAwMS9VcGxvYWQvMzIwL3JlbGZpbGUvMTAwMTAvNjc5MjIyLzVjYjg4NTY0LWU1NDgtNDg5MC1iODZjLWQ2MDNmNmFiMmM1ZC5wZGY%3D&amp;n=MTA5MDLlkITpoIXnqIXmjZDlr6blvrXmt6jpoY3oiIfpoJDnrpfmlbjlj4rkuIrlubTlkIzmnJ%2Fmr5TovIPvvI3ntK%2FoqIjmlbgucGRm" text:style-name="Internet_20_link" text:visited-style-name="Visited_20_Internet_20_Link"><text:span text:style-name="Internet_20_link"><text:span text:style-name="T18">年2月)</text:span></text:span></text:a></text:p>
          </table:table-cell>
          <table:table-cell table:style-name="表格1.A2" office:value-type="string">
            <text:p text:style-name="P25"><text:span text:style-name="T10">2</text:span><text:span text:style-name="T10">0</text:span><text:span text:style-name="T10">日</text:span></text:p>
            <text:p text:style-name="P6">17:30</text:p>
            <text:p text:style-name="P26"><text:a xlink:type="simple" xlink:href="https://ws.kinmen.gov.tw/Download.ashx?u=LzAwMS9VcGxvYWQvMzIwL3JlbGZpbGUvMTAwMTAvNjgwNzMwLzViMWM3MzMxLWE0OGQtNGM1Yy1iM2JiLTI5YmNiNjA0MjM4OS5wZGY%3D&amp;n=MTA5MDPlkITpoIXnqIXmjZDlr6blvrXmt6jpoY3oiIfpoJDnrpfmlbjlj4rkuIrlubTlkIzmnJ%2Fmr5TovIPvvI3ntK%2FoqIjmlbgucGRm" text:style-name="Internet_20_link" text:visited-style-name="Visited_20_Internet_20_Link"><text:span text:style-name="Internet_20_link"><text:span text:style-name="T18">(10</text:span></text:span></text:a><text:a xlink:type="simple" xlink:href="https://ws.kinmen.gov.tw/Download.ashx?u=LzAwMS9VcGxvYWQvMzIwL3JlbGZpbGUvMTAwMTAvNjgwNzMwLzViMWM3MzMxLWE0OGQtNGM1Yy1iM2JiLTI5YmNiNjA0MjM4OS5wZGY%3D&amp;n=MTA5MDPlkITpoIXnqIXmjZDlr6blvrXmt6jpoY3oiIfpoJDnrpfmlbjlj4rkuIrlubTlkIzmnJ%2Fmr5TovIPvvI3ntK%2FoqIjmlbgucGRm" text:style-name="Internet_20_link" text:visited-style-name="Visited_20_Internet_20_Link"><text:span text:style-name="Internet_20_link"><text:span text:style-name="T18">9</text:span></text:span></text:a><text:a xlink:type="simple" xlink:href="https://ws.kinmen.gov.tw/Download.ashx?u=LzAwMS9VcGxvYWQvMzIwL3JlbGZpbGUvMTAwMTAvNjgwNzMwLzViMWM3MzMxLWE0OGQtNGM1Yy1iM2JiLTI5YmNiNjA0MjM4OS5wZGY%3D&amp;n=MTA5MDPlkITpoIXnqIXmjZDlr6blvrXmt6jpoY3oiIfpoJDnrpfmlbjlj4rkuIrlubTlkIzmnJ%2Fmr5TovIPvvI3ntK%2FoqIjmlbgucGRm" text:style-name="Internet_20_link" text:visited-style-name="Visited_20_Internet_20_Link"><text:span text:style-name="Internet_20_link"><text:span text:style-name="T18">年3月)</text:span></text:span></text:a></text:p>
          </table:table-cell>
          <table:table-cell table:style-name="表格1.A2" office:value-type="string">
            <text:p text:style-name="P6">20日</text:p>
            <text:p text:style-name="P6">17:30</text:p>
            <text:p text:style-name="P26"><text:a xlink:type="simple" xlink:href="https://ws.kinmen.gov.tw/Download.ashx?u=LzAwMS9VcGxvYWQvMzIwL3JlbGZpbGUvMTAwMTAvNjgyNTE3L2NkNWQ1YTExLTBjZGUtNDZkYi05ZWNjLWZiODIyYzJhMGE5ZC5wZGY%3D&amp;n=MTA5MDTlkITpoIXnqIXmjZDlr6blvrXmt6jpoY3oiIfpoJDnrpfmlbjlj4rkuIrlubTlkIzmnJ%2Fmr5TovIPvvI3ntK%2FoqIjmlbgucGRm" text:style-name="Internet_20_link" text:visited-style-name="Visited_20_Internet_20_Link"><text:span text:style-name="Internet_20_link"><text:span text:style-name="T18">(10</text:span></text:span></text:a><text:a xlink:type="simple" xlink:href="https://ws.kinmen.gov.tw/Download.ashx?u=LzAwMS9VcGxvYWQvMzIwL3JlbGZpbGUvMTAwMTAvNjgyNTE3L2NkNWQ1YTExLTBjZGUtNDZkYi05ZWNjLWZiODIyYzJhMGE5ZC5wZGY%3D&amp;n=MTA5MDTlkITpoIXnqIXmjZDlr6blvrXmt6jpoY3oiIfpoJDnrpfmlbjlj4rkuIrlubTlkIzmnJ%2Fmr5TovIPvvI3ntK%2FoqIjmlbgucGRm" text:style-name="Internet_20_link" text:visited-style-name="Visited_20_Internet_20_Link"><text:span text:style-name="Internet_20_link"><text:span text:style-name="T18">9</text:span></text:span></text:a><text:a xlink:type="simple" xlink:href="https://ws.kinmen.gov.tw/Download.ashx?u=LzAwMS9VcGxvYWQvMzIwL3JlbGZpbGUvMTAwMTAvNjgyNTE3L2NkNWQ1YTExLTBjZGUtNDZkYi05ZWNjLWZiODIyYzJhMGE5ZC5wZGY%3D&amp;n=MTA5MDTlkITpoIXnqIXmjZDlr6blvrXmt6jpoY3oiIfpoJDnrpfmlbjlj4rkuIrlubTlkIzmnJ%2Fmr5TovIPvvI3ntK%2FoqIjmlbgucGRm" text:style-name="Internet_20_link" text:visited-style-name="Visited_20_Internet_20_Link"><text:span text:style-name="Internet_20_link"><text:span text:style-name="T18">年4月)</text:span></text:span></text:a></text:p>
          </table:table-cell>
          <table:table-cell table:style-name="表格1.A2" office:value-type="string">
            <text:p text:style-name="P6">20日</text:p>
            <text:p text:style-name="P6">17:30</text:p>
            <text:p text:style-name="P26"><text:a xlink:type="simple" xlink:href="https://ws.kinmen.gov.tw/Download.ashx?u=LzAwMS9VcGxvYWQvMzIwL3JlbGZpbGUvMTAwMTAvNjgzOTUzL2M0MzJmNGVlLWFkMDctNGI4Mi1hM2RmLWRiOThlOTQ2NzQ0Ni5wZGY%3D&amp;n=MTA5MDXlkITpoIXnqIXmjZDlr6blvrXmt6jpoY3oiIfpoJDnrpfmlbjlj4rkuIrlubTlkIzmnJ%2Fmr5TovIPvvI3ntK%2FoqIjmlbgucGRm" text:style-name="Internet_20_link" text:visited-style-name="Visited_20_Internet_20_Link"><text:span text:style-name="Internet_20_link"><text:span text:style-name="T18">(10</text:span></text:span></text:a><text:a xlink:type="simple" xlink:href="https://ws.kinmen.gov.tw/Download.ashx?u=LzAwMS9VcGxvYWQvMzIwL3JlbGZpbGUvMTAwMTAvNjgzOTUzL2M0MzJmNGVlLWFkMDctNGI4Mi1hM2RmLWRiOThlOTQ2NzQ0Ni5wZGY%3D&amp;n=MTA5MDXlkITpoIXnqIXmjZDlr6blvrXmt6jpoY3oiIfpoJDnrpfmlbjlj4rkuIrlubTlkIzmnJ%2Fmr5TovIPvvI3ntK%2FoqIjmlbgucGRm" text:style-name="Internet_20_link" text:visited-style-name="Visited_20_Internet_20_Link"><text:span text:style-name="Internet_20_link"><text:span text:style-name="T18">9</text:span></text:span></text:a><text:a xlink:type="simple" xlink:href="https://ws.kinmen.gov.tw/Download.ashx?u=LzAwMS9VcGxvYWQvMzIwL3JlbGZpbGUvMTAwMTAvNjgzOTUzL2M0MzJmNGVlLWFkMDctNGI4Mi1hM2RmLWRiOThlOTQ2NzQ0Ni5wZGY%3D&amp;n=MTA5MDXlkITpoIXnqIXmjZDlr6blvrXmt6jpoY3oiIfpoJDnrpfmlbjlj4rkuIrlubTlkIzmnJ%2Fmr5TovIPvvI3ntK%2FoqIjmlbgucGRm" text:style-name="Internet_20_link" text:visited-style-name="Visited_20_Internet_20_Link"><text:span text:style-name="Internet_20_link"><text:span text:style-name="T18">年5月)</text:span></text:span></text:a></text:p>
          </table:table-cell>
          <table:table-cell table:style-name="表格1.A2" office:value-type="string">
            <text:p text:style-name="P25"><text:span text:style-name="T10">2</text:span><text:span text:style-name="T10">0</text:span><text:span text:style-name="T10">日</text:span></text:p>
            <text:p text:style-name="P6">17:30</text:p>
            <text:p text:style-name="P25"><text:a xlink:type="simple" xlink:href="https://ws.kinmen.gov.tw/Download.ashx?u=LzAwMS9VcGxvYWQvMzIwL3JlbGZpbGUvMTAwMTAvNjg1NjI3LzMyOTg0ZTQwLWM5MmUtNDE1ZS1hYWU4LWI5MThhODI0MmM5ZC5wZGY%3D&amp;n=MTA5MDblkITpoIXnqIXmjZDlr6blvrXmt6jpoY3oiIfpoJDnrpfmlbjlj4rkuIrlubTlkIzmnJ%2Fmr5TovIPvvI3ntK%2FoqIjmlbgucGRm" text:style-name="Internet_20_link" text:visited-style-name="Visited_20_Internet_20_Link"><text:span text:style-name="Internet_20_link"><text:span text:style-name="T18">(10</text:span></text:span></text:a><text:a xlink:type="simple" xlink:href="https://ws.kinmen.gov.tw/Download.ashx?u=LzAwMS9VcGxvYWQvMzIwL3JlbGZpbGUvMTAwMTAvNjg1NjI3LzMyOTg0ZTQwLWM5MmUtNDE1ZS1hYWU4LWI5MThhODI0MmM5ZC5wZGY%3D&amp;n=MTA5MDblkITpoIXnqIXmjZDlr6blvrXmt6jpoY3oiIfpoJDnrpfmlbjlj4rkuIrlubTlkIzmnJ%2Fmr5TovIPvvI3ntK%2FoqIjmlbgucGRm" text:style-name="Internet_20_link" text:visited-style-name="Visited_20_Internet_20_Link"><text:span text:style-name="Internet_20_link"><text:span text:style-name="T18">9</text:span></text:span></text:a><text:a xlink:type="simple" xlink:href="https://ws.kinmen.gov.tw/Download.ashx?u=LzAwMS9VcGxvYWQvMzIwL3JlbGZpbGUvMTAwMTAvNjg1NjI3LzMyOTg0ZTQwLWM5MmUtNDE1ZS1hYWU4LWI5MThhODI0MmM5ZC5wZGY%3D&amp;n=MTA5MDblkITpoIXnqIXmjZDlr6blvrXmt6jpoY3oiIfpoJDnrpfmlbjlj4rkuIrlubTlkIzmnJ%2Fmr5TovIPvvI3ntK%2FoqIjmlbgucGRm" text:style-name="Internet_20_link" text:visited-style-name="Visited_20_Internet_20_Link"><text:span text:style-name="Internet_20_link"><text:span text:style-name="T18">年6月)</text:span></text:span></text:a></text:p>
          </table:table-cell>
          <table:table-cell table:style-name="表格1.A2" office:value-type="string">
            <text:p text:style-name="P6">20日</text:p>
            <text:p text:style-name="P6">17:30</text:p>
            <text:p text:style-name="P26"><text:a xlink:type="simple" xlink:href="https://ws.kinmen.gov.tw/Download.ashx?u=LzAwMS9VcGxvYWQvMzIwL3JlbGZpbGUvMTAwMTAvNjg3MTE4L2NjMzM1NWY0LTg4MmQtNDRjMS05MDI1LWNjM2RlYTE3N2Y1NS5wZGY%3D&amp;n=MTA5MDflkITpoIXnqIXmjZDlr6blvrXmt6jpoY3oiIfpoJDnrpfmlbjlj4rkuIrlubTlkIzmnJ%2Fmr5TovIPvvI3ntK%2FoqIjmlbgucGRm" text:style-name="Internet_20_link" text:visited-style-name="Visited_20_Internet_20_Link"><text:span text:style-name="Internet_20_link"><text:span text:style-name="T18">(10</text:span></text:span></text:a><text:a xlink:type="simple" xlink:href="https://ws.kinmen.gov.tw/Download.ashx?u=LzAwMS9VcGxvYWQvMzIwL3JlbGZpbGUvMTAwMTAvNjg3MTE4L2NjMzM1NWY0LTg4MmQtNDRjMS05MDI1LWNjM2RlYTE3N2Y1NS5wZGY%3D&amp;n=MTA5MDflkITpoIXnqIXmjZDlr6blvrXmt6jpoY3oiIfpoJDnrpfmlbjlj4rkuIrlubTlkIzmnJ%2Fmr5TovIPvvI3ntK%2FoqIjmlbgucGRm" text:style-name="Internet_20_link" text:visited-style-name="Visited_20_Internet_20_Link"><text:span text:style-name="Internet_20_link"><text:span text:style-name="T18">9</text:span></text:span></text:a><text:a xlink:type="simple" xlink:href="https://ws.kinmen.gov.tw/Download.ashx?u=LzAwMS9VcGxvYWQvMzIwL3JlbGZpbGUvMTAwMTAvNjg3MTE4L2NjMzM1NWY0LTg4MmQtNDRjMS05MDI1LWNjM2RlYTE3N2Y1NS5wZGY%3D&amp;n=MTA5MDflkITpoIXnqIXmjZDlr6blvrXmt6jpoY3oiIfpoJDnrpfmlbjlj4rkuIrlubTlkIzmnJ%2Fmr5TovIPvvI3ntK%2FoqIjmlbgucGRm" text:style-name="Internet_20_link" text:visited-style-name="Visited_20_Internet_20_Link"><text:span text:style-name="Internet_20_link"><text:span text:style-name="T18">年7月)</text:span></text:span></text:a></text:p>
          </table:table-cell>
          <table:table-cell table:style-name="表格1.A2" office:value-type="string">
            <text:p text:style-name="P25"><text:span text:style-name="T10">2</text:span><text:span text:style-name="T10">1</text:span><text:span text:style-name="T10">日</text:span></text:p>
            <text:p text:style-name="P6">17:30</text:p>
            <text:p text:style-name="P26"><text:a xlink:type="simple" xlink:href="https://ws.kinmen.gov.tw/Download.ashx?u=LzAwMS9VcGxvYWQvMzIwL3JlbGZpbGUvMTAwMTAvNjg4ODc4L2IxNDNkMmRkLWNjMjYtNDg3ZC05MTk2LTJmNTQ1NjQ0NDM3Yy5wZGY%3D&amp;n=MTA5MDjlkITpoIXnqIXmjZDlr6blvrXmt6jpoY3oiIfpoJDnrpfmlbjlj4rkuIrlubTlkIzmnJ%2Fmr5TovIPvvI3ntK%2FoqIjmlbgucGRm" text:style-name="Internet_20_link" text:visited-style-name="Visited_20_Internet_20_Link"><text:span text:style-name="Internet_20_link"><text:span text:style-name="T18">(10</text:span></text:span></text:a><text:a xlink:type="simple" xlink:href="https://ws.kinmen.gov.tw/Download.ashx?u=LzAwMS9VcGxvYWQvMzIwL3JlbGZpbGUvMTAwMTAvNjg4ODc4L2IxNDNkMmRkLWNjMjYtNDg3ZC05MTk2LTJmNTQ1NjQ0NDM3Yy5wZGY%3D&amp;n=MTA5MDjlkITpoIXnqIXmjZDlr6blvrXmt6jpoY3oiIfpoJDnrpfmlbjlj4rkuIrlubTlkIzmnJ%2Fmr5TovIPvvI3ntK%2FoqIjmlbgucGRm" text:style-name="Internet_20_link" text:visited-style-name="Visited_20_Internet_20_Link"><text:span text:style-name="Internet_20_link"><text:span text:style-name="T18">9</text:span></text:span></text:a><text:a xlink:type="simple" xlink:href="https://ws.kinmen.gov.tw/Download.ashx?u=LzAwMS9VcGxvYWQvMzIwL3JlbGZpbGUvMTAwMTAvNjg4ODc4L2IxNDNkMmRkLWNjMjYtNDg3ZC05MTk2LTJmNTQ1NjQ0NDM3Yy5wZGY%3D&amp;n=MTA5MDjlkITpoIXnqIXmjZDlr6blvrXmt6jpoY3oiIfpoJDnrpfmlbjlj4rkuIrlubTlkIzmnJ%2Fmr5TovIPvvI3ntK%2FoqIjmlbgucGRm" text:style-name="Internet_20_link" text:visited-style-name="Visited_20_Internet_20_Link"><text:span text:style-name="Internet_20_link"><text:span text:style-name="T18">年8月)</text:span></text:span></text:a></text:p>
          </table:table-cell>
          <table:table-cell table:style-name="表格1.A2" table:number-columns-spanned="2" office:value-type="string">
            <text:p text:style-name="P25"><text:span text:style-name="T10">2</text:span><text:span text:style-name="T10">0</text:span><text:span text:style-name="T10">日</text:span></text:p>
            <text:p text:style-name="P6">17:30</text:p>
            <text:p text:style-name="P26"><text:a xlink:type="simple" xlink:href="https://ws.kinmen.gov.tw/Download.ashx?u=LzAwMS9VcGxvYWQvMzIwL3JlbGZpbGUvMTAwMTAvNjkwNDU3L2ExZGEzNWI1LTY2ZWMtNGY0YS04ZjI4LTA0YWY2ZDdlMWUwZC5wZGY%3D&amp;n=MTA5MDnlkITpoIXnqIXmjZDlr6blvrXmt6jpoY3oiIfpoJDnrpfmlbjlj4rkuIrlubTlkIzmnJ%2Fmr5TovIPvvI3ntK%2FoqIjmlbgucGRm" text:style-name="Internet_20_link" text:visited-style-name="Visited_20_Internet_20_Link"><text:span text:style-name="Internet_20_link"><text:span text:style-name="T18">(10</text:span></text:span></text:a><text:a xlink:type="simple" xlink:href="https://ws.kinmen.gov.tw/Download.ashx?u=LzAwMS9VcGxvYWQvMzIwL3JlbGZpbGUvMTAwMTAvNjkwNDU3L2ExZGEzNWI1LTY2ZWMtNGY0YS04ZjI4LTA0YWY2ZDdlMWUwZC5wZGY%3D&amp;n=MTA5MDnlkITpoIXnqIXmjZDlr6blvrXmt6jpoY3oiIfpoJDnrpfmlbjlj4rkuIrlubTlkIzmnJ%2Fmr5TovIPvvI3ntK%2FoqIjmlbgucGRm" text:style-name="Internet_20_link" text:visited-style-name="Visited_20_Internet_20_Link"><text:span text:style-name="Internet_20_link"><text:span text:style-name="T18">9</text:span></text:span></text:a><text:a xlink:type="simple" xlink:href="https://ws.kinmen.gov.tw/Download.ashx?u=LzAwMS9VcGxvYWQvMzIwL3JlbGZpbGUvMTAwMTAvNjkwNDU3L2ExZGEzNWI1LTY2ZWMtNGY0YS04ZjI4LTA0YWY2ZDdlMWUwZC5wZGY%3D&amp;n=MTA5MDnlkITpoIXnqIXmjZDlr6blvrXmt6jpoY3oiIfpoJDnrpfmlbjlj4rkuIrlubTlkIzmnJ%2Fmr5TovIPvvI3ntK%2FoqIjmlbgucGRm" text:style-name="Internet_20_link" text:visited-style-name="Visited_20_Internet_20_Link"><text:span text:style-name="Internet_20_link"><text:span text:style-name="T18">年9月)</text:span></text:span></text:a></text:p>
          </table:table-cell>
          <table:covered-table-cell/>
          <table:table-cell table:style-name="表格1.A2" office:value-type="string">
            <text:p text:style-name="P6">20日</text:p>
            <text:p text:style-name="P6">17:30</text:p>
            <text:p text:style-name="P25"><text:a xlink:type="simple" xlink:href="https://ws.kinmen.gov.tw/Download.ashx?u=LzAwMS9VcGxvYWQvMzIwL3JlbGZpbGUvMTAwMTAvNjkyMDUwL2UwMDc5ZjkzLTcxMjItNDg1Mi05OWVhLTdkZjU1NDQ2NWNmZS5wZGY%3D&amp;n=MTA5MTDlkITpoIXnqIXmjZDlr6blvrXmt6jpoY3oiIfpoJDnrpfmlbjlj4rkuIrlubTlkIzmnJ%2Fmr5TovIPvvI3ntK%2FoqIjmlbgucGRm" text:style-name="Internet_20_link" text:visited-style-name="Visited_20_Internet_20_Link"><text:span text:style-name="Internet_20_link"><text:span text:style-name="T16">(10</text:span></text:span></text:a><text:a xlink:type="simple" xlink:href="https://ws.kinmen.gov.tw/Download.ashx?u=LzAwMS9VcGxvYWQvMzIwL3JlbGZpbGUvMTAwMTAvNjkyMDUwL2UwMDc5ZjkzLTcxMjItNDg1Mi05OWVhLTdkZjU1NDQ2NWNmZS5wZGY%3D&amp;n=MTA5MTDlkITpoIXnqIXmjZDlr6blvrXmt6jpoY3oiIfpoJDnrpfmlbjlj4rkuIrlubTlkIzmnJ%2Fmr5TovIPvvI3ntK%2FoqIjmlbgucGRm" text:style-name="Internet_20_link" text:visited-style-name="Visited_20_Internet_20_Link"><text:span text:style-name="Internet_20_link"><text:span text:style-name="T16">9</text:span></text:span></text:a><text:a xlink:type="simple" xlink:href="https://ws.kinmen.gov.tw/Download.ashx?u=LzAwMS9VcGxvYWQvMzIwL3JlbGZpbGUvMTAwMTAvNjkyMDUwL2UwMDc5ZjkzLTcxMjItNDg1Mi05OWVhLTdkZjU1NDQ2NWNmZS5wZGY%3D&amp;n=MTA5MTDlkITpoIXnqIXmjZDlr6blvrXmt6jpoY3oiIfpoJDnrpfmlbjlj4rkuIrlubTlkIzmnJ%2Fmr5TovIPvvI3ntK%2FoqIjmlbgucGRm" text:style-name="Internet_20_link" text:visited-style-name="Visited_20_Internet_20_Link"><text:span text:style-name="Internet_20_link"><text:span text:style-name="T16">年10月)</text:span></text:span></text:a></text:p>
          </table:table-cell>
          <table:table-cell table:style-name="表格1.A2" office:value-type="string">
            <text:p text:style-name="P25"><text:span text:style-name="T10">2</text:span><text:span text:style-name="T10">1</text:span><text:span text:style-name="T10">日</text:span></text:p>
            <text:p text:style-name="P6">17:30</text:p>
            <text:p text:style-name="P26"><text:a xlink:type="simple" xlink:href="https://ws.kinmen.gov.tw/Download.ashx?u=LzAwMS9VcGxvYWQvMzIwL3JlbGZpbGUvMTAwMTAvNjkzNTEwL2ViZjliZWRhLWFkNjYtNDk3MS05NGIxLTY2YmNmZGE4OTJmMy5wZGY%3D&amp;n=MTA5MTHlkITpoIXnqIXmjZDlr6blvrXmt6jpoY3oiIfpoJDnrpfmlbjlj4rkuIrlubTlkIzmnJ%2Fmr5TovIPvvI3ntK%2FoqIjmlbgucGRm" text:style-name="Internet_20_link" text:visited-style-name="Visited_20_Internet_20_Link"><text:span text:style-name="Internet_20_link"><text:span text:style-name="T16">(10</text:span></text:span></text:a><text:a xlink:type="simple" xlink:href="https://ws.kinmen.gov.tw/Download.ashx?u=LzAwMS9VcGxvYWQvMzIwL3JlbGZpbGUvMTAwMTAvNjkzNTEwL2ViZjliZWRhLWFkNjYtNDk3MS05NGIxLTY2YmNmZGE4OTJmMy5wZGY%3D&amp;n=MTA5MTHlkITpoIXnqIXmjZDlr6blvrXmt6jpoY3oiIfpoJDnrpfmlbjlj4rkuIrlubTlkIzmnJ%2Fmr5TovIPvvI3ntK%2FoqIjmlbgucGRm" text:style-name="Internet_20_link" text:visited-style-name="Visited_20_Internet_20_Link"><text:span text:style-name="Internet_20_link"><text:span text:style-name="T16">9</text:span></text:span></text:a><text:a xlink:type="simple" xlink:href="https://ws.kinmen.gov.tw/Download.ashx?u=LzAwMS9VcGxvYWQvMzIwL3JlbGZpbGUvMTAwMTAvNjkzNTEwL2ViZjliZWRhLWFkNjYtNDk3MS05NGIxLTY2YmNmZGE4OTJmMy5wZGY%3D&amp;n=MTA5MTHlkITpoIXnqIXmjZDlr6blvrXmt6jpoY3oiIfpoJDnrpfmlbjlj4rkuIrlubTlkIzmnJ%2Fmr5TovIPvvI3ntK%2FoqIjmlbgucGRm" text:style-name="Internet_20_link" text:visited-style-name="Visited_20_Internet_20_Link"><text:span text:style-name="Internet_20_link"><text:span text:style-name="T16">年11月)</text:span></text:span></text:a></text:p>
          </table:table-cell>
          <table:table-cell table:style-name="表格1.T10" office:value-type="string">
            <text:p text:style-name="P21"/>
          </table:table-cell>
        </table:table-row>
        <table:table-row table:style-name="表格1.6">
          <table:table-cell table:style-name="表格1.A11" office:value-type="string">
            <text:p text:style-name="P20"/>
          </table:table-cell>
          <table:table-cell table:style-name="表格1.B9" table:number-columns-spanned="2" office:value-type="string">
            <text:p text:style-name="P19">財政統計</text:p>
          </table:table-cell>
          <table:covered-table-cell/>
          <table:table-cell table:style-name="表格1.B9" office:value-type="string">
            <text:p text:style-name="P39"><text:a xlink:type="simple" xlink:href="https://ws.kinmen.gov.tw/Download.ashx?u=LzAwMS9VcGxvYWQvMzIwL3JlbGZpbGUvMTAwMTAvNjcyMDc4L2Y4ZmE2YWM0LTY1N2UtNDZjNi1hNzc3LTg1ZjJjNTY2NDRhMy5kb2M%3D&amp;n=MDTkv67mraMt6LOH5paZ6IOM5pmv6Kqq5piO5qC85byPKOWQhOmgheeoheaNkOWvpuW%2Btea3qOmhjeiIh%2BmgkOeul%2BaVuOWPiuS4iuW5tOWQjOacn%2BavlOi8g%2BWinua4m%2BWOn%2BWboOWIhuaekOiqquaYjikgLS5kb2M%3D" text:style-name="Internet_20_link" text:visited-style-name="Visited_20_Internet_20_Link"><text:span text:style-name="Internet_20_link"><text:span text:style-name="T10">金門縣各項稅捐實徵淨額與預算數及上年同期比較增減原因分析說明</text:span></text:span></text:a></text:p>
          </table:table-cell>
          <table:table-cell table:style-name="表格1.B9" office:value-type="string">
            <text:p text:style-name="P4">報表</text:p>
            <text:p text:style-name="P4"/>
            <text:p text:style-name="P4">網際網路</text:p>
          </table:table-cell>
          <table:table-cell table:style-name="表格1.B9" office:value-type="string">
            <text:p text:style-name="P25"><text:span text:style-name="T10">2</text:span><text:span text:style-name="T10">0</text:span><text:span text:style-name="T10">日</text:span></text:p>
            <text:p text:style-name="P6">17:30</text:p>
            <text:p text:style-name="P25"><text:a xlink:type="simple" xlink:href="https://ws.kinmen.gov.tw/Download.ashx?u=LzAwMS9VcGxvYWQvMzIwL3JlbGZpbGUvMTAwMTAvNjczOTI3Lzc0N2NiMmM1LTE0ZTYtNGE1ZS1iODY3LWIzY2EwNTMzYzVhZi5wZGY%3D&amp;n=MTA4MTHlkITpoIXnqIXmjZDlr6blvrXmt6jpoY3oiIfpoJDnrpfmlbjlj4rkuIrlubTlkIzmnJ%2Fmr5TovIPlop7muJvljp%2Flm6DliIbmnpDoqqrmmI4ucGRm" text:style-name="Internet_20_link" text:visited-style-name="Visited_20_Internet_20_Link"><text:span text:style-name="Internet_20_link"><text:span text:style-name="T27">(</text:span></text:span></text:a><text:a xlink:type="simple" xlink:href="https://ws.kinmen.gov.tw/Download.ashx?u=LzAwMS9VcGxvYWQvMzIwL3JlbGZpbGUvMTAwMTAvNjczOTI3Lzc0N2NiMmM1LTE0ZTYtNGE1ZS1iODY3LWIzY2EwNTMzYzVhZi5wZGY%3D&amp;n=MTA4MTHlkITpoIXnqIXmjZDlr6blvrXmt6jpoY3oiIfpoJDnrpfmlbjlj4rkuIrlubTlkIzmnJ%2Fmr5TovIPlop7muJvljp%2Flm6DliIbmnpDoqqrmmI4ucGRm" text:style-name="Internet_20_link" text:visited-style-name="Visited_20_Internet_20_Link"><text:span text:style-name="Internet_20_link"><text:span text:style-name="T16">10</text:span></text:span></text:a><text:a xlink:type="simple" xlink:href="https://ws.kinmen.gov.tw/Download.ashx?u=LzAwMS9VcGxvYWQvMzIwL3JlbGZpbGUvMTAwMTAvNjczOTI3Lzc0N2NiMmM1LTE0ZTYtNGE1ZS1iODY3LWIzY2EwNTMzYzVhZi5wZGY%3D&amp;n=MTA4MTHlkITpoIXnqIXmjZDlr6blvrXmt6jpoY3oiIfpoJDnrpfmlbjlj4rkuIrlubTlkIzmnJ%2Fmr5TovIPlop7muJvljp%2Flm6DliIbmnpDoqqrmmI4ucGRm" text:style-name="Internet_20_link" text:visited-style-name="Visited_20_Internet_20_Link"><text:span text:style-name="Internet_20_link"><text:span text:style-name="T16">8</text:span></text:span></text:a><text:a xlink:type="simple" xlink:href="https://ws.kinmen.gov.tw/Download.ashx?u=LzAwMS9VcGxvYWQvMzIwL3JlbGZpbGUvMTAwMTAvNjczOTI3Lzc0N2NiMmM1LTE0ZTYtNGE1ZS1iODY3LWIzY2EwNTMzYzVhZi5wZGY%3D&amp;n=MTA4MTHlkITpoIXnqIXmjZDlr6blvrXmt6jpoY3oiIfpoJDnrpfmlbjlj4rkuIrlubTlkIzmnJ%2Fmr5TovIPlop7muJvljp%2Flm6DliIbmnpDoqqrmmI4ucGRm" text:style-name="Internet_20_link" text:visited-style-name="Visited_20_Internet_20_Link"><text:span text:style-name="Internet_20_link"><text:span text:style-name="T16">年11月)</text:span></text:span></text:a></text:p>
          </table:table-cell>
          <table:table-cell table:style-name="表格1.B9" office:value-type="string">
            <text:p text:style-name="P25"><text:span text:style-name="T10">2</text:span><text:span text:style-name="T10">0</text:span><text:span text:style-name="T10">日</text:span></text:p>
            <text:p text:style-name="P6">17:30</text:p>
            <text:p text:style-name="P25"><text:a xlink:type="simple" xlink:href="https://ws.kinmen.gov.tw/Download.ashx?u=LzAwMS9VcGxvYWQvMzIwL3JlbGZpbGUvMTAwMTAvNjc1NzQ0LzRjYTgzOTZmLWIwYjMtNDk5OS1hMmQ4LWE3MzBmMjUwOTQ5OC5wZGY%3D&amp;n=MTA4MTLlkITpoIXnqIXmjZDlr6blvrXmt6jpoY3oiIfpoJDnrpfmlbjlj4rkuIrlubTlkIzmnJ%2Fmr5TovIPlop7muJvljp%2Flm6DliIbmnpDoqqrmmI4ucGRm" text:style-name="Internet_20_link" text:visited-style-name="Visited_20_Internet_20_Link"><text:span text:style-name="Internet_20_link"><text:span text:style-name="T27">(</text:span></text:span></text:a><text:a xlink:type="simple" xlink:href="https://ws.kinmen.gov.tw/Download.ashx?u=LzAwMS9VcGxvYWQvMzIwL3JlbGZpbGUvMTAwMTAvNjc1NzQ0LzRjYTgzOTZmLWIwYjMtNDk5OS1hMmQ4LWE3MzBmMjUwOTQ5OC5wZGY%3D&amp;n=MTA4MTLlkITpoIXnqIXmjZDlr6blvrXmt6jpoY3oiIfpoJDnrpfmlbjlj4rkuIrlubTlkIzmnJ%2Fmr5TovIPlop7muJvljp%2Flm6DliIbmnpDoqqrmmI4ucGRm" text:style-name="Internet_20_link" text:visited-style-name="Visited_20_Internet_20_Link"><text:span text:style-name="Internet_20_link"><text:span text:style-name="T16">10</text:span></text:span></text:a><text:a xlink:type="simple" xlink:href="https://ws.kinmen.gov.tw/Download.ashx?u=LzAwMS9VcGxvYWQvMzIwL3JlbGZpbGUvMTAwMTAvNjc1NzQ0LzRjYTgzOTZmLWIwYjMtNDk5OS1hMmQ4LWE3MzBmMjUwOTQ5OC5wZGY%3D&amp;n=MTA4MTLlkITpoIXnqIXmjZDlr6blvrXmt6jpoY3oiIfpoJDnrpfmlbjlj4rkuIrlubTlkIzmnJ%2Fmr5TovIPlop7muJvljp%2Flm6DliIbmnpDoqqrmmI4ucGRm" text:style-name="Internet_20_link" text:visited-style-name="Visited_20_Internet_20_Link"><text:span text:style-name="Internet_20_link"><text:span text:style-name="T16">8</text:span></text:span></text:a><text:a xlink:type="simple" xlink:href="https://ws.kinmen.gov.tw/Download.ashx?u=LzAwMS9VcGxvYWQvMzIwL3JlbGZpbGUvMTAwMTAvNjc1NzQ0LzRjYTgzOTZmLWIwYjMtNDk5OS1hMmQ4LWE3MzBmMjUwOTQ5OC5wZGY%3D&amp;n=MTA4MTLlkITpoIXnqIXmjZDlr6blvrXmt6jpoY3oiIfpoJDnrpfmlbjlj4rkuIrlubTlkIzmnJ%2Fmr5TovIPlop7muJvljp%2Flm6DliIbmnpDoqqrmmI4ucGRm" text:style-name="Internet_20_link" text:visited-style-name="Visited_20_Internet_20_Link"><text:span text:style-name="Internet_20_link"><text:span text:style-name="T16">年12月)</text:span></text:span></text:a></text:p>
          </table:table-cell>
          <table:table-cell table:style-name="表格1.B9" office:value-type="string">
            <text:p text:style-name="P6">20日</text:p>
            <text:p text:style-name="P6">17:30</text:p>
            <text:p text:style-name="P25"><text:a xlink:type="simple" xlink:href="https://ws.kinmen.gov.tw/Download.ashx?u=LzAwMS9VcGxvYWQvMzIwL3JlbGZpbGUvMTAwMTAvNjc3NTQzL2FhMmFkMzhjLTFlMjUtNDk2YS1iYjE5LTliYTk5MTY0MjliMC5wZGY%3D&amp;n=MTA5MDHlkITpoIXnqIXmjZDlr6blvrXmt6jpoY3oiIfpoJDnrpfmlbjlj4rkuIrlubTlkIzmnJ%2Fmr5TovIPlop7muJvljp%2Flm6DliIbmnpDoqqrmmI4ucGRm" text:style-name="Internet_20_link" text:visited-style-name="Visited_20_Internet_20_Link"><text:span text:style-name="Internet_20_link"><text:span text:style-name="T18">(10</text:span></text:span></text:a><text:a xlink:type="simple" xlink:href="https://ws.kinmen.gov.tw/Download.ashx?u=LzAwMS9VcGxvYWQvMzIwL3JlbGZpbGUvMTAwMTAvNjc3NTQzL2FhMmFkMzhjLTFlMjUtNDk2YS1iYjE5LTliYTk5MTY0MjliMC5wZGY%3D&amp;n=MTA5MDHlkITpoIXnqIXmjZDlr6blvrXmt6jpoY3oiIfpoJDnrpfmlbjlj4rkuIrlubTlkIzmnJ%2Fmr5TovIPlop7muJvljp%2Flm6DliIbmnpDoqqrmmI4ucGRm" text:style-name="Internet_20_link" text:visited-style-name="Visited_20_Internet_20_Link"><text:span text:style-name="Internet_20_link"><text:span text:style-name="T18">9</text:span></text:span></text:a><text:a xlink:type="simple" xlink:href="https://ws.kinmen.gov.tw/Download.ashx?u=LzAwMS9VcGxvYWQvMzIwL3JlbGZpbGUvMTAwMTAvNjc3NTQzL2FhMmFkMzhjLTFlMjUtNDk2YS1iYjE5LTliYTk5MTY0MjliMC5wZGY%3D&amp;n=MTA5MDHlkITpoIXnqIXmjZDlr6blvrXmt6jpoY3oiIfpoJDnrpfmlbjlj4rkuIrlubTlkIzmnJ%2Fmr5TovIPlop7muJvljp%2Flm6DliIbmnpDoqqrmmI4ucGRm" text:style-name="Internet_20_link" text:visited-style-name="Visited_20_Internet_20_Link"><text:span text:style-name="Internet_20_link"><text:span text:style-name="T18">年1月)</text:span></text:span></text:a></text:p>
          </table:table-cell>
          <table:table-cell table:style-name="表格1.B9" office:value-type="string">
            <text:p text:style-name="P6">20日</text:p>
            <text:p text:style-name="P6">17:30</text:p>
            <text:p text:style-name="P26"><text:a xlink:type="simple" xlink:href="https://ws.kinmen.gov.tw/Download.ashx?u=LzAwMS9VcGxvYWQvMzIwL3JlbGZpbGUvMTAwMTAvNjc5MjIzLzQ5MmRiYWEzLWMwNDEtNDY5ZS04NWUwLTlkZGQ3ODgxNmRiMS5wZGY%3D&amp;n=MTA5MDLlkITpoIXnqIXmjZDlr6blvrXmt6jpoY3oiIfpoJDnrpfmlbjlj4rkuIrlubTlkIzmnJ%2Fmr5TovIPlop7muJvljp%2Flm6DliIbmnpDoqqrmmI4ucGRm" text:style-name="Internet_20_link" text:visited-style-name="Visited_20_Internet_20_Link"><text:span text:style-name="Internet_20_link"><text:span text:style-name="T18">(10</text:span></text:span></text:a><text:a xlink:type="simple" xlink:href="https://ws.kinmen.gov.tw/Download.ashx?u=LzAwMS9VcGxvYWQvMzIwL3JlbGZpbGUvMTAwMTAvNjc5MjIzLzQ5MmRiYWEzLWMwNDEtNDY5ZS04NWUwLTlkZGQ3ODgxNmRiMS5wZGY%3D&amp;n=MTA5MDLlkITpoIXnqIXmjZDlr6blvrXmt6jpoY3oiIfpoJDnrpfmlbjlj4rkuIrlubTlkIzmnJ%2Fmr5TovIPlop7muJvljp%2Flm6DliIbmnpDoqqrmmI4ucGRm" text:style-name="Internet_20_link" text:visited-style-name="Visited_20_Internet_20_Link"><text:span text:style-name="Internet_20_link"><text:span text:style-name="T18">9</text:span></text:span></text:a><text:a xlink:type="simple" xlink:href="https://ws.kinmen.gov.tw/Download.ashx?u=LzAwMS9VcGxvYWQvMzIwL3JlbGZpbGUvMTAwMTAvNjc5MjIzLzQ5MmRiYWEzLWMwNDEtNDY5ZS04NWUwLTlkZGQ3ODgxNmRiMS5wZGY%3D&amp;n=MTA5MDLlkITpoIXnqIXmjZDlr6blvrXmt6jpoY3oiIfpoJDnrpfmlbjlj4rkuIrlubTlkIzmnJ%2Fmr5TovIPlop7muJvljp%2Flm6DliIbmnpDoqqrmmI4ucGRm" text:style-name="Internet_20_link" text:visited-style-name="Visited_20_Internet_20_Link"><text:span text:style-name="Internet_20_link"><text:span text:style-name="T18">年2月)</text:span></text:span></text:a></text:p>
          </table:table-cell>
          <table:table-cell table:style-name="表格1.B9" office:value-type="string">
            <text:p text:style-name="P25"><text:span text:style-name="T10">2</text:span><text:span text:style-name="T10">0</text:span><text:span text:style-name="T10">日</text:span></text:p>
            <text:p text:style-name="P6">17:30</text:p>
            <text:p text:style-name="P26"><text:a xlink:type="simple" xlink:href="https://ws.kinmen.gov.tw/Download.ashx?u=LzAwMS9VcGxvYWQvMzIwL3JlbGZpbGUvMTAwMTAvNjgwNzMxLzYwYTcwOGNlLTI5YzAtNGU5MS05YjE5LTM0YTRjMDA0YWY0Ni5wZGY%3D&amp;n=MTA5MDPlkITpoIXnqIXmjZDlr6blvrXmt6jpoY3oiIfpoJDnrpfmlbjlj4rkuIrlubTlkIzmnJ%2Fmr5TovIPlop7muJvljp%2Flm6DliIbmnpDoqqrmmI4ucGRm" text:style-name="Internet_20_link" text:visited-style-name="Visited_20_Internet_20_Link"><text:span text:style-name="Internet_20_link"><text:span text:style-name="T18">(10</text:span></text:span></text:a><text:a xlink:type="simple" xlink:href="https://ws.kinmen.gov.tw/Download.ashx?u=LzAwMS9VcGxvYWQvMzIwL3JlbGZpbGUvMTAwMTAvNjgwNzMxLzYwYTcwOGNlLTI5YzAtNGU5MS05YjE5LTM0YTRjMDA0YWY0Ni5wZGY%3D&amp;n=MTA5MDPlkITpoIXnqIXmjZDlr6blvrXmt6jpoY3oiIfpoJDnrpfmlbjlj4rkuIrlubTlkIzmnJ%2Fmr5TovIPlop7muJvljp%2Flm6DliIbmnpDoqqrmmI4ucGRm" text:style-name="Internet_20_link" text:visited-style-name="Visited_20_Internet_20_Link"><text:span text:style-name="Internet_20_link"><text:span text:style-name="T18">9</text:span></text:span></text:a><text:a xlink:type="simple" xlink:href="https://ws.kinmen.gov.tw/Download.ashx?u=LzAwMS9VcGxvYWQvMzIwL3JlbGZpbGUvMTAwMTAvNjgwNzMxLzYwYTcwOGNlLTI5YzAtNGU5MS05YjE5LTM0YTRjMDA0YWY0Ni5wZGY%3D&amp;n=MTA5MDPlkITpoIXnqIXmjZDlr6blvrXmt6jpoY3oiIfpoJDnrpfmlbjlj4rkuIrlubTlkIzmnJ%2Fmr5TovIPlop7muJvljp%2Flm6DliIbmnpDoqqrmmI4ucGRm" text:style-name="Internet_20_link" text:visited-style-name="Visited_20_Internet_20_Link"><text:span text:style-name="Internet_20_link"><text:span text:style-name="T18">年3月)</text:span></text:span></text:a></text:p>
          </table:table-cell>
          <table:table-cell table:style-name="表格1.B9" office:value-type="string">
            <text:p text:style-name="P6">20日</text:p>
            <text:p text:style-name="P6">17:30</text:p>
            <text:p text:style-name="P26"><text:a xlink:type="simple" xlink:href="https://ws.kinmen.gov.tw/Download.ashx?u=LzAwMS9VcGxvYWQvMzIwL3JlbGZpbGUvMTAwMTAvNjgyNTE4LzE1NmEzMzgzLWRlYzktNDk4OC1hMzMxLWU4MjYxYWFmZWQ5Yi5wZGY%3D&amp;n=MTA5MDTlkITpoIXnqIXmjZDlr6blvrXmt6jpoY3oiIfpoJDnrpfmlbjlj4rkuIrlubTlkIzmnJ%2Fmr5TovIPlop7muJvljp%2Flm6DliIbmnpDoqqrmmI4ucGRm" text:style-name="Internet_20_link" text:visited-style-name="Visited_20_Internet_20_Link"><text:span text:style-name="Internet_20_link"><text:span text:style-name="T18">(10</text:span></text:span></text:a><text:a xlink:type="simple" xlink:href="https://ws.kinmen.gov.tw/Download.ashx?u=LzAwMS9VcGxvYWQvMzIwL3JlbGZpbGUvMTAwMTAvNjgyNTE4LzE1NmEzMzgzLWRlYzktNDk4OC1hMzMxLWU4MjYxYWFmZWQ5Yi5wZGY%3D&amp;n=MTA5MDTlkITpoIXnqIXmjZDlr6blvrXmt6jpoY3oiIfpoJDnrpfmlbjlj4rkuIrlubTlkIzmnJ%2Fmr5TovIPlop7muJvljp%2Flm6DliIbmnpDoqqrmmI4ucGRm" text:style-name="Internet_20_link" text:visited-style-name="Visited_20_Internet_20_Link"><text:span text:style-name="Internet_20_link"><text:span text:style-name="T18">9</text:span></text:span></text:a><text:a xlink:type="simple" xlink:href="https://ws.kinmen.gov.tw/Download.ashx?u=LzAwMS9VcGxvYWQvMzIwL3JlbGZpbGUvMTAwMTAvNjgyNTE4LzE1NmEzMzgzLWRlYzktNDk4OC1hMzMxLWU4MjYxYWFmZWQ5Yi5wZGY%3D&amp;n=MTA5MDTlkITpoIXnqIXmjZDlr6blvrXmt6jpoY3oiIfpoJDnrpfmlbjlj4rkuIrlubTlkIzmnJ%2Fmr5TovIPlop7muJvljp%2Flm6DliIbmnpDoqqrmmI4ucGRm" text:style-name="Internet_20_link" text:visited-style-name="Visited_20_Internet_20_Link"><text:span text:style-name="Internet_20_link"><text:span text:style-name="T18">年4月)</text:span></text:span></text:a></text:p>
          </table:table-cell>
          <table:table-cell table:style-name="表格1.B9" office:value-type="string">
            <text:p text:style-name="P6">20日</text:p>
            <text:p text:style-name="P6">17:30</text:p>
            <text:p text:style-name="P26"><text:a xlink:type="simple" xlink:href="https://ws.kinmen.gov.tw/Download.ashx?u=LzAwMS9VcGxvYWQvMzIwL3JlbGZpbGUvMTAwMTAvNjgzOTU1L2FkNjgyMTg0LWYxMTktNDgyNC05YjQ3LWMwNjI5Yjc2YTZlZC5wZGY%3D&amp;n=MTA5MDXlkITpoIXnqIXmjZDlr6blvrXmt6jpoY3oiIfpoJDnrpfmlbjlj4rkuIrlubTlkIzmnJ%2Fmr5TovIPlop7muJvljp%2Flm6DliIbmnpDoqqrmmI4ucGRm" text:style-name="Internet_20_link" text:visited-style-name="Visited_20_Internet_20_Link"><text:span text:style-name="Internet_20_link"><text:span text:style-name="T18">(10</text:span></text:span></text:a><text:a xlink:type="simple" xlink:href="https://ws.kinmen.gov.tw/Download.ashx?u=LzAwMS9VcGxvYWQvMzIwL3JlbGZpbGUvMTAwMTAvNjgzOTU1L2FkNjgyMTg0LWYxMTktNDgyNC05YjQ3LWMwNjI5Yjc2YTZlZC5wZGY%3D&amp;n=MTA5MDXlkITpoIXnqIXmjZDlr6blvrXmt6jpoY3oiIfpoJDnrpfmlbjlj4rkuIrlubTlkIzmnJ%2Fmr5TovIPlop7muJvljp%2Flm6DliIbmnpDoqqrmmI4ucGRm" text:style-name="Internet_20_link" text:visited-style-name="Visited_20_Internet_20_Link"><text:span text:style-name="Internet_20_link"><text:span text:style-name="T18">9</text:span></text:span></text:a><text:a xlink:type="simple" xlink:href="https://ws.kinmen.gov.tw/Download.ashx?u=LzAwMS9VcGxvYWQvMzIwL3JlbGZpbGUvMTAwMTAvNjgzOTU1L2FkNjgyMTg0LWYxMTktNDgyNC05YjQ3LWMwNjI5Yjc2YTZlZC5wZGY%3D&amp;n=MTA5MDXlkITpoIXnqIXmjZDlr6blvrXmt6jpoY3oiIfpoJDnrpfmlbjlj4rkuIrlubTlkIzmnJ%2Fmr5TovIPlop7muJvljp%2Flm6DliIbmnpDoqqrmmI4ucGRm" text:style-name="Internet_20_link" text:visited-style-name="Visited_20_Internet_20_Link"><text:span text:style-name="Internet_20_link"><text:span text:style-name="T18">年5月)</text:span></text:span></text:a></text:p>
          </table:table-cell>
          <table:table-cell table:style-name="表格1.B9" office:value-type="string">
            <text:p text:style-name="P25"><text:span text:style-name="T10">2</text:span><text:span text:style-name="T10">0</text:span><text:span text:style-name="T10">日</text:span></text:p>
            <text:p text:style-name="P6">17:30</text:p>
            <text:p text:style-name="P25"><text:span text:style-name="T18">(10</text:span><text:span text:style-name="T18">9</text:span><text:span text:style-name="T18">年6月)</text:span></text:p>
          </table:table-cell>
          <table:table-cell table:style-name="表格1.B9" office:value-type="string">
            <text:p text:style-name="P6">20日</text:p>
            <text:p text:style-name="P6">17:30</text:p>
            <text:p text:style-name="P26"><text:span text:style-name="T18">(10</text:span><text:span text:style-name="T18">9</text:span><text:span text:style-name="T18">年7月)</text:span></text:p>
          </table:table-cell>
          <table:table-cell table:style-name="表格1.B9" office:value-type="string">
            <text:p text:style-name="P25"><text:span text:style-name="T10">2</text:span><text:span text:style-name="T10">1</text:span><text:span text:style-name="T10">日</text:span></text:p>
            <text:p text:style-name="P6">17:30</text:p>
            <text:p text:style-name="P26"><text:span text:style-name="T18">(10</text:span><text:span text:style-name="T18">9</text:span><text:span text:style-name="T18">年8月)</text:span></text:p>
          </table:table-cell>
          <table:table-cell table:style-name="表格1.B9" table:number-columns-spanned="2" office:value-type="string">
            <text:p text:style-name="P25"><text:span text:style-name="T10">2</text:span><text:span text:style-name="T10">0</text:span><text:span text:style-name="T10">日</text:span></text:p>
            <text:p text:style-name="P6">17:30</text:p>
            <text:p text:style-name="P26"><text:span text:style-name="T18">(10</text:span><text:span text:style-name="T18">9</text:span><text:span text:style-name="T18">年9月)</text:span></text:p>
          </table:table-cell>
          <table:covered-table-cell/>
          <table:table-cell table:style-name="表格1.B9" office:value-type="string">
            <text:p text:style-name="P6">20日</text:p>
            <text:p text:style-name="P6">17:30</text:p>
            <text:p text:style-name="P25"><text:span text:style-name="T16">(10</text:span><text:span text:style-name="T16">9</text:span><text:span text:style-name="T16">年10月)</text:span></text:p>
          </table:table-cell>
          <table:table-cell table:style-name="表格1.B9" office:value-type="string">
            <text:p text:style-name="P25"><text:span text:style-name="T10">2</text:span><text:span text:style-name="T10">1</text:span><text:span text:style-name="T10">日</text:span></text:p>
            <text:p text:style-name="P6">17:30</text:p>
            <text:p text:style-name="P26"><text:span text:style-name="T16">(10</text:span><text:span text:style-name="T16">9</text:span><text:span text:style-name="T16">年11月)</text:span></text:p>
          </table:table-cell>
          <table:table-cell table:style-name="表格1.T9" office:value-type="string">
            <text:p text:style-name="P23">109年6月（資料日期）「公開類」修正為「秘密類」。</text:p>
          </table:table-cell>
        </table:table-row>
        <table:table-row table:style-name="表格1.6">
          <table:table-cell table:style-name="表格1.A12" office:value-type="string">
            <text:p text:style-name="P20"/>
          </table:table-cell>
          <table:table-cell table:style-name="表格1.A2" table:number-columns-spanned="2" office:value-type="string">
            <text:p text:style-name="P19">財政統計</text:p>
          </table:table-cell>
          <table:covered-table-cell/>
          <table:table-cell table:style-name="表格1.A2" office:value-type="string">
            <text:p text:style-name="P39"><text:a xlink:type="simple" xlink:href="https://ws.kinmen.gov.tw/Download.ashx?u=LzAwMS9VcGxvYWQvMzIwL3JlbGZpbGUvMTAwMTAvNjcyMDgyLzRhMzY2MGJlLTk4ZmItNGU4OC1hMzJkLTE5YmQyNzMxYTI1YS5wZGY%3D&amp;n=MDXos4fmlpnog4zmma%2FoqqrmmI7moLzlvI8o5Zyw5YO556iF5p%2Bl5a6aKSAtLnBkZg%3D%3D" text:style-name="Internet_20_link" text:visited-style-name="Visited_20_Internet_20_Link"><text:span text:style-name="Internet_20_link"><text:span text:style-name="T10">金門縣地價稅查定</text:span></text:span></text:a></text:p>
          </table:table-cell>
          <table:table-cell table:style-name="表格1.A2" office:value-type="string">
            <text:p text:style-name="P4">報表</text:p>
            <text:p text:style-name="P4"/>
            <text:p text:style-name="P4">網際網路</text:p>
          </table:table-cell>
          <table:table-cell table:style-name="表格1.A2" office:value-type="string">
            <text:p text:style-name="P25"><text:span text:style-name="T10">25</text:span><text:span text:style-name="T10">日</text:span></text:p>
            <text:p text:style-name="P6">17:30</text:p>
            <text:p text:style-name="P25"><text:a xlink:type="simple" xlink:href="https://ws.kinmen.gov.tw/Download.ashx?u=LzAwMS9VcGxvYWQvMzIwL3JlbGZpbGUvMTAwMTAvNjc0MTgyLzkwMGM0YzY1LWFiNzItNGUzNS1iNTJkLTFkODVjODVkNjE0MS5wZGY%3D&amp;n=MTA46YeR6ZaA57ij5Zyw5YO556iF5p%2Bl5a6aLnBkZg%3D%3D" text:style-name="Internet_20_link" text:visited-style-name="Visited_20_Internet_20_Link"><text:span text:style-name="Internet_20_link"><text:span text:style-name="T30">(10</text:span></text:span></text:a><text:a xlink:type="simple" xlink:href="https://ws.kinmen.gov.tw/Download.ashx?u=LzAwMS9VcGxvYWQvMzIwL3JlbGZpbGUvMTAwMTAvNjc0MTgyLzkwMGM0YzY1LWFiNzItNGUzNS1iNTJkLTFkODVjODVkNjE0MS5wZGY%3D&amp;n=MTA46YeR6ZaA57ij5Zyw5YO556iF5p%2Bl5a6aLnBkZg%3D%3D" text:style-name="Internet_20_link" text:visited-style-name="Visited_20_Internet_20_Link"><text:span text:style-name="Internet_20_link"><text:span text:style-name="T30">8</text:span></text:span></text:a><text:a xlink:type="simple" xlink:href="https://ws.kinmen.gov.tw/Download.ashx?u=LzAwMS9VcGxvYWQvMzIwL3JlbGZpbGUvMTAwMTAvNjc0MTgyLzkwMGM0YzY1LWFiNzItNGUzNS1iNTJkLTFkODVjODVkNjE0MS5wZGY%3D&amp;n=MTA46YeR6ZaA57ij5Zyw5YO556iF5p%2Bl5a6aLnBkZg%3D%3D" text:style-name="Internet_20_link" text:visited-style-name="Visited_20_Internet_20_Link"><text:span text:style-name="Internet_20_link"><text:span text:style-name="T30">年</text:span></text:span></text:a><text:a xlink:type="simple" xlink:href="https://ws.kinmen.gov.tw/Download.ashx?u=LzAwMS9VcGxvYWQvMzIwL3JlbGZpbGUvMTAwMTAvNjc0MTgyLzkwMGM0YzY1LWFiNzItNGUzNS1iNTJkLTFkODVjODVkNjE0MS5wZGY%3D&amp;n=MTA46YeR6ZaA57ij5Zyw5YO556iF5p%2Bl5a6aLnBkZg%3D%3D" text:style-name="Internet_20_link" text:visited-style-name="Visited_20_Internet_20_Link"><text:span text:style-name="Internet_20_link"><text:span text:style-name="T32">)</text:span></text:span></text:a></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7"/>
          </table:table-cell>
          <table:table-cell table:style-name="表格1.A2" office:value-type="string">
            <text:p text:style-name="P8"/>
          </table:table-cell>
          <table:table-cell table:style-name="表格1.A2" office:value-type="string">
            <text:p text:style-name="P8"/>
          </table:table-cell>
          <table:table-cell table:style-name="表格1.A2" table:number-columns-spanned="2" office:value-type="string">
            <text:p text:style-name="P8"/>
          </table:table-cell>
          <table:covered-table-cell/>
          <table:table-cell table:style-name="表格1.A2" office:value-type="string">
            <text:p text:style-name="P7"/>
          </table:table-cell>
          <table:table-cell table:style-name="表格1.A2" office:value-type="string">
            <text:p text:style-name="P6">25日</text:p>
            <text:p text:style-name="P6">17:30</text:p>
            <text:p text:style-name="P26"><text:a xlink:type="simple" xlink:href="https://ws.kinmen.gov.tw/Download.ashx?u=LzAwMS9VcGxvYWQvMzIwL3JlbGZpbGUvMTAwMTAvNjkzNzA3Lzg1MGM3OTI1LTA4NzgtNGY1MS1hZjllLWY5ZGExZGE3MzNiZS5wZGY%3D&amp;n=MTA55bm06YeR6ZaA57ij5Zyw5YO556iF5p%2Bl5a6aLnBkZg%3D%3D" text:style-name="Internet_20_link" text:visited-style-name="Visited_20_Internet_20_Link"><text:span text:style-name="Internet_20_link"><text:span text:style-name="T36">(10</text:span></text:span></text:a><text:a xlink:type="simple" xlink:href="https://ws.kinmen.gov.tw/Download.ashx?u=LzAwMS9VcGxvYWQvMzIwL3JlbGZpbGUvMTAwMTAvNjkzNzA3Lzg1MGM3OTI1LTA4NzgtNGY1MS1hZjllLWY5ZGExZGE3MzNiZS5wZGY%3D&amp;n=MTA55bm06YeR6ZaA57ij5Zyw5YO556iF5p%2Bl5a6aLnBkZg%3D%3D" text:style-name="Internet_20_link" text:visited-style-name="Visited_20_Internet_20_Link"><text:span text:style-name="Internet_20_link"><text:span text:style-name="T36">9</text:span></text:span></text:a><text:a xlink:type="simple" xlink:href="https://ws.kinmen.gov.tw/Download.ashx?u=LzAwMS9VcGxvYWQvMzIwL3JlbGZpbGUvMTAwMTAvNjkzNzA3Lzg1MGM3OTI1LTA4NzgtNGY1MS1hZjllLWY5ZGExZGE3MzNiZS5wZGY%3D&amp;n=MTA55bm06YeR6ZaA57ij5Zyw5YO556iF5p%2Bl5a6aLnBkZg%3D%3D" text:style-name="Internet_20_link" text:visited-style-name="Visited_20_Internet_20_Link"><text:span text:style-name="Internet_20_link"><text:span text:style-name="T36">年</text:span></text:span></text:a><text:a xlink:type="simple" xlink:href="https://ws.kinmen.gov.tw/Download.ashx?u=LzAwMS9VcGxvYWQvMzIwL3JlbGZpbGUvMTAwMTAvNjkzNzA3Lzg1MGM3OTI1LTA4NzgtNGY1MS1hZjllLWY5ZGExZGE3MzNiZS5wZGY%3D&amp;n=MTA55bm06YeR6ZaA57ij5Zyw5YO556iF5p%2Bl5a6aLnBkZg%3D%3D" text:style-name="Internet_20_link" text:visited-style-name="Visited_20_Internet_20_Link"><text:span text:style-name="Internet_20_link"><text:span text:style-name="T20">)</text:span></text:span></text:a></text:p>
          </table:table-cell>
          <table:table-cell table:style-name="表格1.T12" office:value-type="string">
            <text:p text:style-name="P21"/>
          </table:table-cell>
        </table:table-row>
        <table:table-row table:style-name="表格1.6">
          <table:table-cell table:style-name="表格1.A13" office:value-type="string">
            <text:p text:style-name="P20"/>
          </table:table-cell>
          <table:table-cell table:style-name="表格1.B9" table:number-columns-spanned="2" office:value-type="string">
            <text:p text:style-name="P19">財政統計</text:p>
          </table:table-cell>
          <table:covered-table-cell/>
          <table:table-cell table:style-name="表格1.B9" office:value-type="string">
            <text:p text:style-name="P39"><text:a xlink:type="simple" xlink:href="https://ws.kinmen.gov.tw/Download.ashx?u=LzAwMS9VcGxvYWQvMzIwL3JlbGZpbGUvMTAwMTAvNjcyMDgzL2Y4MTgyZjJhLTJmY2QtNDhkNi04MzQ0LTI0MzNmOWU2ZmRmNS5wZGY%3D&amp;n=MDbos4fmlpnog4zmma%2FoqqrmmI7moLzlvI8o5Zyw5YO556iF5b6157i%2BKSAtLnBkZg%3D%3D" text:style-name="Internet_20_link" text:visited-style-name="Visited_20_Internet_20_Link"><text:span text:style-name="Internet_20_link"><text:span text:style-name="T10">金門縣地價稅徵績</text:span></text:span></text:a></text:p>
          </table:table-cell>
          <table:table-cell table:style-name="表格1.B9" office:value-type="string">
            <text:p text:style-name="P4">報表</text:p>
            <text:p text:style-name="P4">網際網路</text:p>
          </table:table-cell>
          <table:table-cell table:style-name="表格1.B9" office:value-type="string">
            <text:p text:style-name="P7"/>
          </table:table-cell>
          <table:table-cell table:style-name="表格1.B9" office:value-type="string">
            <text:p text:style-name="P25"><text:span text:style-name="T10">6</text:span><text:span text:style-name="T10">日</text:span></text:p>
            <text:p text:style-name="P6">17:30</text:p>
            <text:p text:style-name="P25"><text:a xlink:type="simple" xlink:href="https://ws.kinmen.gov.tw/Download.ashx?u=LzAwMS9VcGxvYWQvMzIwL3JlbGZpbGUvMTAwMTAvNjc1MDgzLzk4ODIzZTc3LTFmN2EtNGMwYy04MDU3LTUxZmMxOWNhYTQ2Zi5wZGY%3D&amp;n=MTA45bm06YeR6ZaA57ij5Zyw5YO556iF5b6157i%2BKOW%2Bteacn%2Be1kOadnykucGRm" text:style-name="Internet_20_link" text:visited-style-name="Visited_20_Internet_20_Link"><text:span text:style-name="Internet_20_link"><text:span text:style-name="T22">(10</text:span></text:span></text:a><text:a xlink:type="simple" xlink:href="https://ws.kinmen.gov.tw/Download.ashx?u=LzAwMS9VcGxvYWQvMzIwL3JlbGZpbGUvMTAwMTAvNjc1MDgzLzk4ODIzZTc3LTFmN2EtNGMwYy04MDU3LTUxZmMxOWNhYTQ2Zi5wZGY%3D&amp;n=MTA45bm06YeR6ZaA57ij5Zyw5YO556iF5b6157i%2BKOW%2Bteacn%2Be1kOadnykucGRm" text:style-name="Internet_20_link" text:visited-style-name="Visited_20_Internet_20_Link"><text:span text:style-name="Internet_20_link"><text:span text:style-name="T22">8</text:span></text:span></text:a><text:a xlink:type="simple" xlink:href="https://ws.kinmen.gov.tw/Download.ashx?u=LzAwMS9VcGxvYWQvMzIwL3JlbGZpbGUvMTAwMTAvNjc1MDgzLzk4ODIzZTc3LTFmN2EtNGMwYy04MDU3LTUxZmMxOWNhYTQ2Zi5wZGY%3D&amp;n=MTA45bm06YeR6ZaA57ij5Zyw5YO556iF5b6157i%2BKOW%2Bteacn%2Be1kOadnykucGRm" text:style-name="Internet_20_link" text:visited-style-name="Visited_20_Internet_20_Link"><text:span text:style-name="Internet_20_link"><text:span text:style-name="T22">年) 徵期結束</text:span></text:span></text:a></text:p>
          </table:table-cell>
          <table:table-cell table:style-name="表格1.B9" office:value-type="string">
            <text:p text:style-name="P25"><text:span text:style-name="T10">5</text:span><text:span text:style-name="T10">日</text:span></text:p>
            <text:p text:style-name="P6">17:30</text:p>
            <text:p text:style-name="P25"><text:a xlink:type="simple" xlink:href="https://ws.kinmen.gov.tw/Download.ashx?u=LzAwMS9VcGxvYWQvMzIwL3JlbGZpbGUvMTAwMTAvNjc2NjU1LzJkY2ZjZTMyLTZhY2YtNGI3OC1iNzdlLTMzYzk2MTQ0NTk4MC5wZGY%3D&amp;n=MTA45bm06YeR6ZaA57ij5Zyw5YO556iF5b6157i%2BKOa7r%2Be0jeacn%2Ba7vykucGRm" text:style-name="Internet_20_link" text:visited-style-name="Visited_20_Internet_20_Link"><text:span text:style-name="Internet_20_link"><text:span text:style-name="T22">(10</text:span></text:span></text:a><text:a xlink:type="simple" xlink:href="https://ws.kinmen.gov.tw/Download.ashx?u=LzAwMS9VcGxvYWQvMzIwL3JlbGZpbGUvMTAwMTAvNjc2NjU1LzJkY2ZjZTMyLTZhY2YtNGI3OC1iNzdlLTMzYzk2MTQ0NTk4MC5wZGY%3D&amp;n=MTA45bm06YeR6ZaA57ij5Zyw5YO556iF5b6157i%2BKOa7r%2Be0jeacn%2Ba7vykucGRm" text:style-name="Internet_20_link" text:visited-style-name="Visited_20_Internet_20_Link"><text:span text:style-name="Internet_20_link"><text:span text:style-name="T22">8</text:span></text:span></text:a><text:a xlink:type="simple" xlink:href="https://ws.kinmen.gov.tw/Download.ashx?u=LzAwMS9VcGxvYWQvMzIwL3JlbGZpbGUvMTAwMTAvNjc2NjU1LzJkY2ZjZTMyLTZhY2YtNGI3OC1iNzdlLTMzYzk2MTQ0NTk4MC5wZGY%3D&amp;n=MTA45bm06YeR6ZaA57ij5Zyw5YO556iF5b6157i%2BKOa7r%2Be0jeacn%2Ba7vykucGRm" text:style-name="Internet_20_link" text:visited-style-name="Visited_20_Internet_20_Link"><text:span text:style-name="Internet_20_link"><text:span text:style-name="T22">年) 滯納期滿</text:span></text:span></text:a></text:p>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7"/>
          </table:table-cell>
          <table:table-cell table:style-name="表格1.B9" office:value-type="string">
            <text:p text:style-name="P8"/>
          </table:table-cell>
          <table:table-cell table:style-name="表格1.B9" office:value-type="string">
            <text:p text:style-name="P8"/>
          </table:table-cell>
          <table:table-cell table:style-name="表格1.B9" table:number-columns-spanned="2" office:value-type="string">
            <text:p text:style-name="P8"/>
          </table:table-cell>
          <table:covered-table-cell/>
          <table:table-cell table:style-name="表格1.B9" office:value-type="string">
            <text:p text:style-name="P7"/>
          </table:table-cell>
          <table:table-cell table:style-name="表格1.B9" office:value-type="string">
            <text:p text:style-name="P8"/>
          </table:table-cell>
          <table:table-cell table:style-name="表格1.T9" office:value-type="string">
            <text:p text:style-name="P21"/>
          </table:table-cell>
        </table:table-row>
        <table:table-row table:style-name="表格1.6">
          <table:table-cell table:style-name="表格1.A14" office:value-type="string">
            <text:p text:style-name="P20"/>
          </table:table-cell>
          <table:table-cell table:style-name="表格1.A2" table:number-columns-spanned="2" office:value-type="string">
            <text:p text:style-name="P19">財政統計</text:p>
          </table:table-cell>
          <table:covered-table-cell/>
          <table:table-cell table:style-name="表格1.A2" office:value-type="string">
            <text:p text:style-name="P39"><text:a xlink:type="simple" xlink:href="https://ws.kinmen.gov.tw/Download.ashx?u=LzAwMS9VcGxvYWQvMzIwL3JlbGZpbGUvMTAwMTAvNjcyMDg0LzQyNGY1Njc3LTU3NzUtNDc3YS04ZGFlLWQ1ZTU1YTAyNTRiMi5wZGY%3D&amp;n=MDfos4fmlpnog4zmma%2FoqqrmmI7moLzlvI8o5Zyf5Zyw5aKe5YC856iF5b615pS2KSAtLnBkZg%3D%3D" text:style-name="Internet_20_link" text:visited-style-name="Visited_20_Internet_20_Link"><text:span text:style-name="Internet_20_link"><text:span text:style-name="T10">金門縣土地增值稅徵收</text:span></text:span></text:a></text:p>
          </table:table-cell>
          <table:table-cell table:style-name="表格1.A2" office:value-type="string">
            <text:p text:style-name="P4">報表</text:p>
            <text:p text:style-name="P4"/>
            <text:p text:style-name="P4">網際網路</text:p>
          </table:table-cell>
          <table:table-cell table:style-name="表格1.A2" office:value-type="string">
            <text:p text:style-name="P25"><text:span text:style-name="T10">9</text:span><text:span text:style-name="T10">日</text:span></text:p>
            <text:p text:style-name="P6">17:30</text:p>
            <text:p text:style-name="P25"><text:a xlink:type="simple" xlink:href="https://ws.kinmen.gov.tw/Download.ashx?u=LzAwMS9VcGxvYWQvMzIwL3JlbGZpbGUvMTAwMTAvNjczMzc0LzMyNzNmMTc4LTM4YmYtNGUwNi05ZGYwLTk3NWJkNDE3ZDc3Mi5wZGY%3D&amp;n=MTA4MTHlnJ%2FlnLDlop7lgLznqIXlvrXmlLYucGRm" text:style-name="Internet_20_link" text:visited-style-name="Visited_20_Internet_20_Link"><text:span text:style-name="Internet_20_link"><text:span text:style-name="T16">(10</text:span></text:span></text:a><text:a xlink:type="simple" xlink:href="https://ws.kinmen.gov.tw/Download.ashx?u=LzAwMS9VcGxvYWQvMzIwL3JlbGZpbGUvMTAwMTAvNjczMzc0LzMyNzNmMTc4LTM4YmYtNGUwNi05ZGYwLTk3NWJkNDE3ZDc3Mi5wZGY%3D&amp;n=MTA4MTHlnJ%2FlnLDlop7lgLznqIXlvrXmlLYucGRm" text:style-name="Internet_20_link" text:visited-style-name="Visited_20_Internet_20_Link"><text:span text:style-name="Internet_20_link"><text:span text:style-name="T16">8</text:span></text:span></text:a><text:a xlink:type="simple" xlink:href="https://ws.kinmen.gov.tw/Download.ashx?u=LzAwMS9VcGxvYWQvMzIwL3JlbGZpbGUvMTAwMTAvNjczMzc0LzMyNzNmMTc4LTM4YmYtNGUwNi05ZGYwLTk3NWJkNDE3ZDc3Mi5wZGY%3D&amp;n=MTA4MTHlnJ%2FlnLDlop7lgLznqIXlvrXmlLYucGRm" text:style-name="Internet_20_link" text:visited-style-name="Visited_20_Internet_20_Link"><text:span text:style-name="Internet_20_link"><text:span text:style-name="T16">年11月)</text:span></text:span></text:a></text:p>
          </table:table-cell>
          <table:table-cell table:style-name="表格1.A2" office:value-type="string">
            <text:p text:style-name="P6">9日</text:p>
            <text:p text:style-name="P6">17:30</text:p>
            <text:p text:style-name="P25"><text:a xlink:type="simple" xlink:href="https://ws.kinmen.gov.tw/Download.ashx?u=LzAwMS9VcGxvYWQvMzIwL3JlbGZpbGUvMTAwMTAvNjc1MjcxLzJkMjcyNjQxLWYyZGEtNGRhYi1hZDYyLTIyYmUwNGIyYWY0Mi5wZGY%3D&amp;n=MTA4MTLlnJ%2FlnLDlop7lgLznqIXlvrXmlLYucGRm" text:style-name="Internet_20_link" text:visited-style-name="Visited_20_Internet_20_Link"><text:span text:style-name="Internet_20_link"><text:span text:style-name="T16">(10</text:span></text:span></text:a><text:a xlink:type="simple" xlink:href="https://ws.kinmen.gov.tw/Download.ashx?u=LzAwMS9VcGxvYWQvMzIwL3JlbGZpbGUvMTAwMTAvNjc1MjcxLzJkMjcyNjQxLWYyZGEtNGRhYi1hZDYyLTIyYmUwNGIyYWY0Mi5wZGY%3D&amp;n=MTA4MTLlnJ%2FlnLDlop7lgLznqIXlvrXmlLYucGRm" text:style-name="Internet_20_link" text:visited-style-name="Visited_20_Internet_20_Link"><text:span text:style-name="Internet_20_link"><text:span text:style-name="T16">8</text:span></text:span></text:a><text:a xlink:type="simple" xlink:href="https://ws.kinmen.gov.tw/Download.ashx?u=LzAwMS9VcGxvYWQvMzIwL3JlbGZpbGUvMTAwMTAvNjc1MjcxLzJkMjcyNjQxLWYyZGEtNGRhYi1hZDYyLTIyYmUwNGIyYWY0Mi5wZGY%3D&amp;n=MTA4MTLlnJ%2FlnLDlop7lgLznqIXlvrXmlLYucGRm" text:style-name="Internet_20_link" text:visited-style-name="Visited_20_Internet_20_Link"><text:span text:style-name="Internet_20_link"><text:span text:style-name="T16">年12月)</text:span></text:span></text:a></text:p>
          </table:table-cell>
          <table:table-cell table:style-name="表格1.A2" office:value-type="string">
            <text:p text:style-name="P25"><text:span text:style-name="T10">10</text:span><text:span text:style-name="T10">日</text:span></text:p>
            <text:p text:style-name="P6">17:30</text:p>
            <text:p text:style-name="P25"><text:a xlink:type="simple" xlink:href="https://ws.kinmen.gov.tw/Download.ashx?u=LzAwMS9VcGxvYWQvMzIwL3JlbGZpbGUvMTAwMTAvNjc2OTk4L2ZlY2EzODIwLTgwYjItNDE1ZC05OWFjLWIyZDIzYThmNGRmOC5wZGY%3D&amp;n=MTA5MDHlnJ%2FlnLDlop7lgLznqIXlvrXmlLYucGRm" text:style-name="Internet_20_link" text:visited-style-name="Visited_20_Internet_20_Link"><text:span text:style-name="Internet_20_link"><text:span text:style-name="T18">(10</text:span></text:span></text:a><text:a xlink:type="simple" xlink:href="https://ws.kinmen.gov.tw/Download.ashx?u=LzAwMS9VcGxvYWQvMzIwL3JlbGZpbGUvMTAwMTAvNjc2OTk4L2ZlY2EzODIwLTgwYjItNDE1ZC05OWFjLWIyZDIzYThmNGRmOC5wZGY%3D&amp;n=MTA5MDHlnJ%2FlnLDlop7lgLznqIXlvrXmlLYucGRm" text:style-name="Internet_20_link" text:visited-style-name="Visited_20_Internet_20_Link"><text:span text:style-name="Internet_20_link"><text:span text:style-name="T18">9</text:span></text:span></text:a><text:a xlink:type="simple" xlink:href="https://ws.kinmen.gov.tw/Download.ashx?u=LzAwMS9VcGxvYWQvMzIwL3JlbGZpbGUvMTAwMTAvNjc2OTk4L2ZlY2EzODIwLTgwYjItNDE1ZC05OWFjLWIyZDIzYThmNGRmOC5wZGY%3D&amp;n=MTA5MDHlnJ%2FlnLDlop7lgLznqIXlvrXmlLYucGRm" text:style-name="Internet_20_link" text:visited-style-name="Visited_20_Internet_20_Link"><text:span text:style-name="Internet_20_link"><text:span text:style-name="T18">年1月)</text:span></text:span></text:a></text:p>
          </table:table-cell>
          <table:table-cell table:style-name="表格1.A2" office:value-type="string">
            <text:p text:style-name="P25"><text:span text:style-name="T10">9</text:span><text:span text:style-name="T10">日</text:span></text:p>
            <text:p text:style-name="P6">17:30</text:p>
            <text:p text:style-name="P26"><text:a xlink:type="simple" xlink:href="https://ws.kinmen.gov.tw/Download.ashx?u=LzAwMS9VcGxvYWQvMzIwL3JlbGZpbGUvMTAwMTAvNjc4NTQ2LzkxNTc0NWU3LWQwYzktNGU4MC1iOTA0LTU5NDMzZWExZjUyMi5wZGY%3D&amp;n=MTA5MDLlnJ%2FlnLDlop7lgLznqIXlvrXmlLYucGRm" text:style-name="Internet_20_link" text:visited-style-name="Visited_20_Internet_20_Link"><text:span text:style-name="Internet_20_link"><text:span text:style-name="T18">(10</text:span></text:span></text:a><text:a xlink:type="simple" xlink:href="https://ws.kinmen.gov.tw/Download.ashx?u=LzAwMS9VcGxvYWQvMzIwL3JlbGZpbGUvMTAwMTAvNjc4NTQ2LzkxNTc0NWU3LWQwYzktNGU4MC1iOTA0LTU5NDMzZWExZjUyMi5wZGY%3D&amp;n=MTA5MDLlnJ%2FlnLDlop7lgLznqIXlvrXmlLYucGRm" text:style-name="Internet_20_link" text:visited-style-name="Visited_20_Internet_20_Link"><text:span text:style-name="Internet_20_link"><text:span text:style-name="T18">9</text:span></text:span></text:a><text:a xlink:type="simple" xlink:href="https://ws.kinmen.gov.tw/Download.ashx?u=LzAwMS9VcGxvYWQvMzIwL3JlbGZpbGUvMTAwMTAvNjc4NTQ2LzkxNTc0NWU3LWQwYzktNGU4MC1iOTA0LTU5NDMzZWExZjUyMi5wZGY%3D&amp;n=MTA5MDLlnJ%2FlnLDlop7lgLznqIXlvrXmlLYucGRm" text:style-name="Internet_20_link" text:visited-style-name="Visited_20_Internet_20_Link"><text:span text:style-name="Internet_20_link"><text:span text:style-name="T18">年2月)</text:span></text:span></text:a></text:p>
          </table:table-cell>
          <table:table-cell table:style-name="表格1.A2" office:value-type="string">
            <text:p text:style-name="P6">9日</text:p>
            <text:p text:style-name="P6">17:30</text:p>
            <text:p text:style-name="P26"><text:a xlink:type="simple" xlink:href="https://ws.kinmen.gov.tw/Download.ashx?u=LzAwMS9VcGxvYWQvMzIwL3JlbGZpbGUvMTAwMTAvNjgwMjQ3LzM5OWE5ZTgzLTZiZTctNDZiMi04YmZkLTdjZGExZjAwY2RiZS5wZGY%3D&amp;n=MTA5MDPlnJ%2FlnLDlop7lgLznqIXlvrXmlLYucGRm" text:style-name="Internet_20_link" text:visited-style-name="Visited_20_Internet_20_Link"><text:span text:style-name="Internet_20_link"><text:span text:style-name="T18">(10</text:span></text:span></text:a><text:a xlink:type="simple" xlink:href="https://ws.kinmen.gov.tw/Download.ashx?u=LzAwMS9VcGxvYWQvMzIwL3JlbGZpbGUvMTAwMTAvNjgwMjQ3LzM5OWE5ZTgzLTZiZTctNDZiMi04YmZkLTdjZGExZjAwY2RiZS5wZGY%3D&amp;n=MTA5MDPlnJ%2FlnLDlop7lgLznqIXlvrXmlLYucGRm" text:style-name="Internet_20_link" text:visited-style-name="Visited_20_Internet_20_Link"><text:span text:style-name="Internet_20_link"><text:span text:style-name="T18">9</text:span></text:span></text:a><text:a xlink:type="simple" xlink:href="https://ws.kinmen.gov.tw/Download.ashx?u=LzAwMS9VcGxvYWQvMzIwL3JlbGZpbGUvMTAwMTAvNjgwMjQ3LzM5OWE5ZTgzLTZiZTctNDZiMi04YmZkLTdjZGExZjAwY2RiZS5wZGY%3D&amp;n=MTA5MDPlnJ%2FlnLDlop7lgLznqIXlvrXmlLYucGRm" text:style-name="Internet_20_link" text:visited-style-name="Visited_20_Internet_20_Link"><text:span text:style-name="Internet_20_link"><text:span text:style-name="T18">年3月)</text:span></text:span></text:a></text:p>
          </table:table-cell>
          <table:table-cell table:style-name="表格1.A2" office:value-type="string">
            <text:p text:style-name="P25"><text:span text:style-name="T10">11</text:span><text:span text:style-name="T10">日</text:span></text:p>
            <text:p text:style-name="P6">17:30</text:p>
            <text:p text:style-name="P26"><text:a xlink:type="simple" xlink:href="https://ws.kinmen.gov.tw/Download.ashx?u=LzAwMS9VcGxvYWQvMzIwL3JlbGZpbGUvMTAwMTAvNjgxOTE2L2ZkNGZiYjNiLTlkOGMtNDRmOC05OWVkLTdjNDljYWZiOGNjOC5wZGY%3D&amp;n=MTA5MDTlnJ%2FlnLDlop7lgLznqIXlvrXmlLYucGRm" text:style-name="Internet_20_link" text:visited-style-name="Visited_20_Internet_20_Link"><text:span text:style-name="Internet_20_link"><text:span text:style-name="T18">(10</text:span></text:span></text:a><text:a xlink:type="simple" xlink:href="https://ws.kinmen.gov.tw/Download.ashx?u=LzAwMS9VcGxvYWQvMzIwL3JlbGZpbGUvMTAwMTAvNjgxOTE2L2ZkNGZiYjNiLTlkOGMtNDRmOC05OWVkLTdjNDljYWZiOGNjOC5wZGY%3D&amp;n=MTA5MDTlnJ%2FlnLDlop7lgLznqIXlvrXmlLYucGRm" text:style-name="Internet_20_link" text:visited-style-name="Visited_20_Internet_20_Link"><text:span text:style-name="Internet_20_link"><text:span text:style-name="T18">9</text:span></text:span></text:a><text:a xlink:type="simple" xlink:href="https://ws.kinmen.gov.tw/Download.ashx?u=LzAwMS9VcGxvYWQvMzIwL3JlbGZpbGUvMTAwMTAvNjgxOTE2L2ZkNGZiYjNiLTlkOGMtNDRmOC05OWVkLTdjNDljYWZiOGNjOC5wZGY%3D&amp;n=MTA5MDTlnJ%2FlnLDlop7lgLznqIXlvrXmlLYucGRm" text:style-name="Internet_20_link" text:visited-style-name="Visited_20_Internet_20_Link"><text:span text:style-name="Internet_20_link"><text:span text:style-name="T18">年4月)</text:span></text:span></text:a></text:p>
          </table:table-cell>
          <table:table-cell table:style-name="表格1.A2" office:value-type="string">
            <text:p text:style-name="P25"><text:span text:style-name="T10">9</text:span><text:span text:style-name="T10">日</text:span></text:p>
            <text:p text:style-name="P6">17:30</text:p>
            <text:p text:style-name="P26"><text:a xlink:type="simple" xlink:href="https://ws.kinmen.gov.tw/Download.ashx?u=LzAwMS9VcGxvYWQvMzIwL3JlbGZpbGUvMTAwMTAvNjgzNDc5LzVmZmVmNDc1LWJjNWEtNDQ1Ni1iYTFkLTM3ODU0NDEyMTBhOC5wZGY%3D&amp;n=MTA5MDXlnJ%2FlnLDlop7lgLznqIXlvrXmlLYucGRm" text:style-name="Internet_20_link" text:visited-style-name="Visited_20_Internet_20_Link"><text:span text:style-name="Internet_20_link"><text:span text:style-name="T18">(10</text:span></text:span></text:a><text:a xlink:type="simple" xlink:href="https://ws.kinmen.gov.tw/Download.ashx?u=LzAwMS9VcGxvYWQvMzIwL3JlbGZpbGUvMTAwMTAvNjgzNDc5LzVmZmVmNDc1LWJjNWEtNDQ1Ni1iYTFkLTM3ODU0NDEyMTBhOC5wZGY%3D&amp;n=MTA5MDXlnJ%2FlnLDlop7lgLznqIXlvrXmlLYucGRm" text:style-name="Internet_20_link" text:visited-style-name="Visited_20_Internet_20_Link"><text:span text:style-name="Internet_20_link"><text:span text:style-name="T18">9</text:span></text:span></text:a><text:a xlink:type="simple" xlink:href="https://ws.kinmen.gov.tw/Download.ashx?u=LzAwMS9VcGxvYWQvMzIwL3JlbGZpbGUvMTAwMTAvNjgzNDc5LzVmZmVmNDc1LWJjNWEtNDQ1Ni1iYTFkLTM3ODU0NDEyMTBhOC5wZGY%3D&amp;n=MTA5MDXlnJ%2FlnLDlop7lgLznqIXlvrXmlLYucGRm" text:style-name="Internet_20_link" text:visited-style-name="Visited_20_Internet_20_Link"><text:span text:style-name="Internet_20_link"><text:span text:style-name="T18">年5月)</text:span></text:span></text:a></text:p>
          </table:table-cell>
          <table:table-cell table:style-name="表格1.A2" office:value-type="string">
            <text:p text:style-name="P25"><text:span text:style-name="T10">9</text:span><text:span text:style-name="T10">日</text:span></text:p>
            <text:p text:style-name="P6">17:30</text:p>
            <text:p text:style-name="P25"><text:a xlink:type="simple" xlink:href="https://ws.kinmen.gov.tw/Download.ashx?u=LzAwMS9VcGxvYWQvMzIwL3JlbGZpbGUvMTAwMTAvNjg1MDQzLzlhNDFiOTRmLWU2ZDUtNGIzYy05YTk3LTNjM2E5ZDhmMTE2Ni5wZGY%3D&amp;n=MTA5MDblnJ%2FlnLDlop7lgLznqIXlvrXmlLYucGRm" text:style-name="Internet_20_link" text:visited-style-name="Visited_20_Internet_20_Link"><text:span text:style-name="Internet_20_link"><text:span text:style-name="T18">(10</text:span></text:span></text:a><text:a xlink:type="simple" xlink:href="https://ws.kinmen.gov.tw/Download.ashx?u=LzAwMS9VcGxvYWQvMzIwL3JlbGZpbGUvMTAwMTAvNjg1MDQzLzlhNDFiOTRmLWU2ZDUtNGIzYy05YTk3LTNjM2E5ZDhmMTE2Ni5wZGY%3D&amp;n=MTA5MDblnJ%2FlnLDlop7lgLznqIXlvrXmlLYucGRm" text:style-name="Internet_20_link" text:visited-style-name="Visited_20_Internet_20_Link"><text:span text:style-name="Internet_20_link"><text:span text:style-name="T18">9</text:span></text:span></text:a><text:a xlink:type="simple" xlink:href="https://ws.kinmen.gov.tw/Download.ashx?u=LzAwMS9VcGxvYWQvMzIwL3JlbGZpbGUvMTAwMTAvNjg1MDQzLzlhNDFiOTRmLWU2ZDUtNGIzYy05YTk3LTNjM2E5ZDhmMTE2Ni5wZGY%3D&amp;n=MTA5MDblnJ%2FlnLDlop7lgLznqIXlvrXmlLYucGRm" text:style-name="Internet_20_link" text:visited-style-name="Visited_20_Internet_20_Link"><text:span text:style-name="Internet_20_link"><text:span text:style-name="T18">年6月)</text:span></text:span></text:a></text:p>
          </table:table-cell>
          <table:table-cell table:style-name="表格1.A2" office:value-type="string">
            <text:p text:style-name="P25"><text:span text:style-name="T10">10</text:span><text:span text:style-name="T10">日</text:span></text:p>
            <text:p text:style-name="P6">17:30</text:p>
            <text:p text:style-name="P26"><text:a xlink:type="simple" xlink:href="https://ws.kinmen.gov.tw/Download.ashx?u=LzAwMS9VcGxvYWQvMzIwL3JlbGZpbGUvMTAwMTAvNjg2NjYyLzFhYTQ4ODhiLWMxMWUtNGIxYy04ODgwLTNlMDc2MGUxMmJhMi5wZGY%3D&amp;n=MTA5MDflnJ%2FlnLDlop7lgLznqIXlvrXmlLYucGRm" text:style-name="Internet_20_link" text:visited-style-name="Visited_20_Internet_20_Link"><text:span text:style-name="Internet_20_link"><text:span text:style-name="T18">(10</text:span></text:span></text:a><text:a xlink:type="simple" xlink:href="https://ws.kinmen.gov.tw/Download.ashx?u=LzAwMS9VcGxvYWQvMzIwL3JlbGZpbGUvMTAwMTAvNjg2NjYyLzFhYTQ4ODhiLWMxMWUtNGIxYy04ODgwLTNlMDc2MGUxMmJhMi5wZGY%3D&amp;n=MTA5MDflnJ%2FlnLDlop7lgLznqIXlvrXmlLYucGRm" text:style-name="Internet_20_link" text:visited-style-name="Visited_20_Internet_20_Link"><text:span text:style-name="Internet_20_link"><text:span text:style-name="T18">9</text:span></text:span></text:a><text:a xlink:type="simple" xlink:href="https://ws.kinmen.gov.tw/Download.ashx?u=LzAwMS9VcGxvYWQvMzIwL3JlbGZpbGUvMTAwMTAvNjg2NjYyLzFhYTQ4ODhiLWMxMWUtNGIxYy04ODgwLTNlMDc2MGUxMmJhMi5wZGY%3D&amp;n=MTA5MDflnJ%2FlnLDlop7lgLznqIXlvrXmlLYucGRm" text:style-name="Internet_20_link" text:visited-style-name="Visited_20_Internet_20_Link"><text:span text:style-name="Internet_20_link"><text:span text:style-name="T18">年7月)</text:span></text:span></text:a></text:p>
          </table:table-cell>
          <table:table-cell table:style-name="表格1.A2" office:value-type="string">
            <text:p text:style-name="P6">9日</text:p>
            <text:p text:style-name="P6">17:30</text:p>
            <text:p text:style-name="P26"><text:a xlink:type="simple" xlink:href="https://ws.kinmen.gov.tw/Download.ashx?u=LzAwMS9VcGxvYWQvMzIwL3JlbGZpbGUvMTAwMTAvNjg4MjM0LzZiMmIxNmU1LWI3MzItNGQyYy1hZWNmLWY4OTc2ZjA3MzQzOS5wZGY%3D&amp;n=MTA5MDjlnJ%2FlnLDlop7lgLznqIXlvrXmlLYucGRm" text:style-name="Internet_20_link" text:visited-style-name="Visited_20_Internet_20_Link"><text:span text:style-name="Internet_20_link"><text:span text:style-name="T18">(10</text:span></text:span></text:a><text:a xlink:type="simple" xlink:href="https://ws.kinmen.gov.tw/Download.ashx?u=LzAwMS9VcGxvYWQvMzIwL3JlbGZpbGUvMTAwMTAvNjg4MjM0LzZiMmIxNmU1LWI3MzItNGQyYy1hZWNmLWY4OTc2ZjA3MzQzOS5wZGY%3D&amp;n=MTA5MDjlnJ%2FlnLDlop7lgLznqIXlvrXmlLYucGRm" text:style-name="Internet_20_link" text:visited-style-name="Visited_20_Internet_20_Link"><text:span text:style-name="Internet_20_link"><text:span text:style-name="T18">9</text:span></text:span></text:a><text:a xlink:type="simple" xlink:href="https://ws.kinmen.gov.tw/Download.ashx?u=LzAwMS9VcGxvYWQvMzIwL3JlbGZpbGUvMTAwMTAvNjg4MjM0LzZiMmIxNmU1LWI3MzItNGQyYy1hZWNmLWY4OTc2ZjA3MzQzOS5wZGY%3D&amp;n=MTA5MDjlnJ%2FlnLDlop7lgLznqIXlvrXmlLYucGRm" text:style-name="Internet_20_link" text:visited-style-name="Visited_20_Internet_20_Link"><text:span text:style-name="Internet_20_link"><text:span text:style-name="T18">年8月)</text:span></text:span></text:a></text:p>
          </table:table-cell>
          <table:table-cell table:style-name="表格1.A2" table:number-columns-spanned="2" office:value-type="string">
            <text:p text:style-name="P25"><text:span text:style-name="T10">12</text:span><text:span text:style-name="T10">日</text:span></text:p>
            <text:p text:style-name="P6">17:30</text:p>
            <text:p text:style-name="P26"><text:a xlink:type="simple" xlink:href="https://ws.kinmen.gov.tw/Download.ashx?u=LzAwMS9VcGxvYWQvMzIwL3JlbGZpbGUvMTAwMTAvNjg5OTQyL2IyMGNiOTU1LWM1YTAtNDMyNC05MWZkLThjY2JhMjFmNjAxYy5wZGY%3D&amp;n=MTA5MDnlnJ%2FlnLDlop7lgLznqIXlvrXmlLYucGRm" text:style-name="Internet_20_link" text:visited-style-name="Visited_20_Internet_20_Link"><text:span text:style-name="Internet_20_link"><text:span text:style-name="T18">(10</text:span></text:span></text:a><text:a xlink:type="simple" xlink:href="https://ws.kinmen.gov.tw/Download.ashx?u=LzAwMS9VcGxvYWQvMzIwL3JlbGZpbGUvMTAwMTAvNjg5OTQyL2IyMGNiOTU1LWM1YTAtNDMyNC05MWZkLThjY2JhMjFmNjAxYy5wZGY%3D&amp;n=MTA5MDnlnJ%2FlnLDlop7lgLznqIXlvrXmlLYucGRm" text:style-name="Internet_20_link" text:visited-style-name="Visited_20_Internet_20_Link"><text:span text:style-name="Internet_20_link"><text:span text:style-name="T18">9</text:span></text:span></text:a><text:a xlink:type="simple" xlink:href="https://ws.kinmen.gov.tw/Download.ashx?u=LzAwMS9VcGxvYWQvMzIwL3JlbGZpbGUvMTAwMTAvNjg5OTQyL2IyMGNiOTU1LWM1YTAtNDMyNC05MWZkLThjY2JhMjFmNjAxYy5wZGY%3D&amp;n=MTA5MDnlnJ%2FlnLDlop7lgLznqIXlvrXmlLYucGRm" text:style-name="Internet_20_link" text:visited-style-name="Visited_20_Internet_20_Link"><text:span text:style-name="Internet_20_link"><text:span text:style-name="T18">年9月)</text:span></text:span></text:a></text:p>
          </table:table-cell>
          <table:covered-table-cell/>
          <table:table-cell table:style-name="表格1.A2" office:value-type="string">
            <text:p text:style-name="P25"><text:span text:style-name="T10">9</text:span><text:span text:style-name="T10">日</text:span></text:p>
            <text:p text:style-name="P6">17:30</text:p>
            <text:p text:style-name="P25"><text:a xlink:type="simple" xlink:href="https://ws.kinmen.gov.tw/Download.ashx?u=LzAwMS9VcGxvYWQvMzIwL3JlbGZpbGUvMTAwMTAvNjkxNTI3LzU0MTYwOTNjLTkzNTQtNGFkNy04N2ZhLTllODIwODgyNjc0Ni5wZGY%3D&amp;n=MTA5MTDlnJ%2FlnLDlop7lgLznqIXlvrXmlLYucGRm" text:style-name="Internet_20_link" text:visited-style-name="Visited_20_Internet_20_Link"><text:span text:style-name="Internet_20_link"><text:span text:style-name="T16">(10</text:span></text:span></text:a><text:a xlink:type="simple" xlink:href="https://ws.kinmen.gov.tw/Download.ashx?u=LzAwMS9VcGxvYWQvMzIwL3JlbGZpbGUvMTAwMTAvNjkxNTI3LzU0MTYwOTNjLTkzNTQtNGFkNy04N2ZhLTllODIwODgyNjc0Ni5wZGY%3D&amp;n=MTA5MTDlnJ%2FlnLDlop7lgLznqIXlvrXmlLYucGRm" text:style-name="Internet_20_link" text:visited-style-name="Visited_20_Internet_20_Link"><text:span text:style-name="Internet_20_link"><text:span text:style-name="T16">9</text:span></text:span></text:a><text:a xlink:type="simple" xlink:href="https://ws.kinmen.gov.tw/Download.ashx?u=LzAwMS9VcGxvYWQvMzIwL3JlbGZpbGUvMTAwMTAvNjkxNTI3LzU0MTYwOTNjLTkzNTQtNGFkNy04N2ZhLTllODIwODgyNjc0Ni5wZGY%3D&amp;n=MTA5MTDlnJ%2FlnLDlop7lgLznqIXlvrXmlLYucGRm" text:style-name="Internet_20_link" text:visited-style-name="Visited_20_Internet_20_Link"><text:span text:style-name="Internet_20_link"><text:span text:style-name="T16">年10月)</text:span></text:span></text:a></text:p>
          </table:table-cell>
          <table:table-cell table:style-name="表格1.A2" office:value-type="string">
            <text:p text:style-name="P6">9日</text:p>
            <text:p text:style-name="P6">17:30</text:p>
            <text:p text:style-name="P26"><text:a xlink:type="simple" xlink:href="https://ws.kinmen.gov.tw/Download.ashx?u=LzAwMS9VcGxvYWQvMzIwL3JlbGZpbGUvMTAwMTAvNjkzMDYyLzFkMjE0YjVhLWQ4YjYtNDUzYS1hOWY5LTU3YTY3ODY4NDQ2Ny5wZGY%3D&amp;n=MTA5MTHlnJ%2FlnLDlop7lgLznqIXlvrXmlLYucGRm" text:style-name="Internet_20_link" text:visited-style-name="Visited_20_Internet_20_Link"><text:span text:style-name="Internet_20_link"><text:span text:style-name="T16">(10</text:span></text:span></text:a><text:a xlink:type="simple" xlink:href="https://ws.kinmen.gov.tw/Download.ashx?u=LzAwMS9VcGxvYWQvMzIwL3JlbGZpbGUvMTAwMTAvNjkzMDYyLzFkMjE0YjVhLWQ4YjYtNDUzYS1hOWY5LTU3YTY3ODY4NDQ2Ny5wZGY%3D&amp;n=MTA5MTHlnJ%2FlnLDlop7lgLznqIXlvrXmlLYucGRm" text:style-name="Internet_20_link" text:visited-style-name="Visited_20_Internet_20_Link"><text:span text:style-name="Internet_20_link"><text:span text:style-name="T16">9</text:span></text:span></text:a><text:a xlink:type="simple" xlink:href="https://ws.kinmen.gov.tw/Download.ashx?u=LzAwMS9VcGxvYWQvMzIwL3JlbGZpbGUvMTAwMTAvNjkzMDYyLzFkMjE0YjVhLWQ4YjYtNDUzYS1hOWY5LTU3YTY3ODY4NDQ2Ny5wZGY%3D&amp;n=MTA5MTHlnJ%2FlnLDlop7lgLznqIXlvrXmlLYucGRm" text:style-name="Internet_20_link" text:visited-style-name="Visited_20_Internet_20_Link"><text:span text:style-name="Internet_20_link"><text:span text:style-name="T16">年11月)</text:span></text:span></text:a></text:p>
          </table:table-cell>
          <table:table-cell table:style-name="表格1.T14" office:value-type="string">
            <text:p text:style-name="P21"/>
          </table:table-cell>
        </table:table-row>
        <text:soft-page-break/>
        <table:table-row table:style-name="表格1.6">
          <table:table-cell table:style-name="表格1.A15" office:value-type="string">
            <text:p text:style-name="P20"/>
          </table:table-cell>
          <table:table-cell table:style-name="表格1.B9" table:number-columns-spanned="2" office:value-type="string">
            <text:p text:style-name="P19">財政統計</text:p>
          </table:table-cell>
          <table:covered-table-cell/>
          <table:table-cell table:style-name="表格1.B9" office:value-type="string">
            <text:p text:style-name="P39"><text:a xlink:type="simple" xlink:href="https://ws.kinmen.gov.tw/Download.ashx?u=LzAwMS9VcGxvYWQvMzIwL3JlbGZpbGUvMTAwMTAvNjcyMDg1L2M0Yjk4YzBkLTI1OGQtNDU1Zi04YzU0LTJmNTFmZjgxZmRhYi5wZGY%3D&amp;n=MDjos4fmlpnog4zmma%2FoqqrmmI7moLzlvI8o5Zyf5Zyw5aKe5YC856iF56iF5rqQKSAtLnBkZg%3D%3D" text:style-name="Internet_20_link" text:visited-style-name="Visited_20_Internet_20_Link"><text:span text:style-name="Internet_20_link"><text:span text:style-name="T10">金門縣土地增值稅稅源</text:span></text:span></text:a></text:p>
          </table:table-cell>
          <table:table-cell table:style-name="表格1.B9" office:value-type="string">
            <text:p text:style-name="P4">報表</text:p>
            <text:p text:style-name="P4"/>
            <text:p text:style-name="P4">網際網路</text:p>
          </table:table-cell>
          <table:table-cell table:style-name="表格1.B9" office:value-type="string">
            <text:p text:style-name="P7"/>
          </table:table-cell>
          <table:table-cell table:style-name="表格1.B9" office:value-type="string">
            <text:p text:style-name="P7"/>
          </table:table-cell>
          <table:table-cell table:style-name="表格1.B9" office:value-type="string">
            <text:p text:style-name="P8"/>
          </table:table-cell>
          <table:table-cell table:style-name="表格1.B9" office:value-type="string">
            <text:p text:style-name="P6">5日</text:p>
            <text:p text:style-name="P6">17:30</text:p>
            <text:p text:style-name="P26"><text:a xlink:type="simple" xlink:href="https://ws.kinmen.gov.tw/Download.ashx?u=LzAwMS9VcGxvYWQvMzIwL3JlbGZpbGUvMTAwMTAvNjc4MjU3L2JjN2Y5OGQzLWZjZTYtNDZiZS05Zjg1LTQyYzcwZjUwYjg5Mi5wZGY%3D&amp;n=MTA45bm05Zyf5Zyw5aKe5YC856iF56iF5rqQLeS%2Fruato%2BihqC5wZGY%3D" text:style-name="Internet_20_link" text:visited-style-name="Visited_20_Internet_20_Link"><text:span text:style-name="Internet_20_link"><text:span text:style-name="T36">(10</text:span></text:span></text:a><text:a xlink:type="simple" xlink:href="https://ws.kinmen.gov.tw/Download.ashx?u=LzAwMS9VcGxvYWQvMzIwL3JlbGZpbGUvMTAwMTAvNjc4MjU3L2JjN2Y5OGQzLWZjZTYtNDZiZS05Zjg1LTQyYzcwZjUwYjg5Mi5wZGY%3D&amp;n=MTA45bm05Zyf5Zyw5aKe5YC856iF56iF5rqQLeS%2Fruato%2BihqC5wZGY%3D" text:style-name="Internet_20_link" text:visited-style-name="Visited_20_Internet_20_Link"><text:span text:style-name="Internet_20_link"><text:span text:style-name="T36">8</text:span></text:span></text:a><text:a xlink:type="simple" xlink:href="https://ws.kinmen.gov.tw/Download.ashx?u=LzAwMS9VcGxvYWQvMzIwL3JlbGZpbGUvMTAwMTAvNjc4MjU3L2JjN2Y5OGQzLWZjZTYtNDZiZS05Zjg1LTQyYzcwZjUwYjg5Mi5wZGY%3D&amp;n=MTA45bm05Zyf5Zyw5aKe5YC856iF56iF5rqQLeS%2Fruato%2BihqC5wZGY%3D" text:style-name="Internet_20_link" text:visited-style-name="Visited_20_Internet_20_Link"><text:span text:style-name="Internet_20_link"><text:span text:style-name="T36">年</text:span></text:span></text:a><text:a xlink:type="simple" xlink:href="https://ws.kinmen.gov.tw/Download.ashx?u=LzAwMS9VcGxvYWQvMzIwL3JlbGZpbGUvMTAwMTAvNjc4MjU3L2JjN2Y5OGQzLWZjZTYtNDZiZS05Zjg1LTQyYzcwZjUwYjg5Mi5wZGY%3D&amp;n=MTA45bm05Zyf5Zyw5aKe5YC856iF56iF5rqQLeS%2Fruato%2BihqC5wZGY%3D" text:style-name="Internet_20_link" text:visited-style-name="Visited_20_Internet_20_Link"><text:span text:style-name="Internet_20_link"><text:span text:style-name="T20">)</text:span></text:span></text:a></text:p>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7"/>
          </table:table-cell>
          <table:table-cell table:style-name="表格1.B9" office:value-type="string">
            <text:p text:style-name="P7"/>
          </table:table-cell>
          <table:table-cell table:style-name="表格1.B9" office:value-type="string">
            <text:p text:style-name="P8"/>
          </table:table-cell>
          <table:table-cell table:style-name="表格1.B9" office:value-type="string">
            <text:p text:style-name="P8"/>
          </table:table-cell>
          <table:table-cell table:style-name="表格1.B9" table:number-columns-spanned="2" office:value-type="string">
            <text:p text:style-name="P8"/>
          </table:table-cell>
          <table:covered-table-cell/>
          <table:table-cell table:style-name="表格1.B9" office:value-type="string">
            <text:p text:style-name="P7"/>
          </table:table-cell>
          <table:table-cell table:style-name="表格1.B9" office:value-type="string">
            <text:p text:style-name="P8"/>
          </table:table-cell>
          <table:table-cell table:style-name="表格1.T9" office:value-type="string">
            <text:p text:style-name="P21"/>
          </table:table-cell>
        </table:table-row>
        <table:table-row table:style-name="表格1.6">
          <table:table-cell table:style-name="表格1.A16" office:value-type="string">
            <text:p text:style-name="P20"/>
          </table:table-cell>
          <table:table-cell table:style-name="表格1.A2" table:number-columns-spanned="2" office:value-type="string">
            <text:p text:style-name="P19">財政統計</text:p>
          </table:table-cell>
          <table:covered-table-cell/>
          <table:table-cell table:style-name="表格1.A2" office:value-type="string">
            <text:p text:style-name="P39"><text:a xlink:type="simple" xlink:href="https://ws.kinmen.gov.tw/Download.ashx?u=LzAwMS9VcGxvYWQvMzIwL3JlbGZpbGUvMTAwMTAvNjcyMDg2L2MwZDQ4M2ZmLTdiNmYtNGMzNy04YmE0LTcyYmE3NjI5NGNiNC5wZGY%3D&amp;n=MDnos4fmlpnog4zmma%2FoqqrmmI7moLzlvI8o5oi%2F5bGL56iF5p%2Bl5a6aKSAtLnBkZg%3D%3D" text:style-name="Internet_20_link" text:visited-style-name="Visited_20_Internet_20_Link"><text:span text:style-name="Internet_20_link"><text:span text:style-name="T10">金門縣房屋稅查定</text:span></text:span></text:a></text:p>
          </table:table-cell>
          <table:table-cell table:style-name="表格1.A2" office:value-type="string">
            <text:p text:style-name="P4">報表</text:p>
            <text:p text:style-name="P4">網際網路</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6">5日</text:p>
            <text:p text:style-name="P6">17:30</text:p>
            <text:p text:style-name="P26"><text:a xlink:type="simple" xlink:href="https://ws.kinmen.gov.tw/Download.ashx?u=LzAwMS9VcGxvYWQvMzIwL3JlbGZpbGUvMTAwMTAvNjgzMzA1LzQwN2ZjYmIyLTI5NjEtNDRhZi1iZDhlLWVlODk5ODhhNDE3NC5wZGY%3D&amp;n=MTA55bm05oi%2F5bGL56iF5p%2Bl5a6a6KGoLnBkZg%3D%3D" text:style-name="Internet_20_link" text:visited-style-name="Visited_20_Internet_20_Link"><text:span text:style-name="Internet_20_link"><text:span text:style-name="T38">(10</text:span></text:span></text:a><text:a xlink:type="simple" xlink:href="https://ws.kinmen.gov.tw/Download.ashx?u=LzAwMS9VcGxvYWQvMzIwL3JlbGZpbGUvMTAwMTAvNjgzMzA1LzQwN2ZjYmIyLTI5NjEtNDRhZi1iZDhlLWVlODk5ODhhNDE3NC5wZGY%3D&amp;n=MTA55bm05oi%2F5bGL56iF5p%2Bl5a6a6KGoLnBkZg%3D%3D" text:style-name="Internet_20_link" text:visited-style-name="Visited_20_Internet_20_Link"><text:span text:style-name="Internet_20_link"><text:span text:style-name="T38">9</text:span></text:span></text:a><text:a xlink:type="simple" xlink:href="https://ws.kinmen.gov.tw/Download.ashx?u=LzAwMS9VcGxvYWQvMzIwL3JlbGZpbGUvMTAwMTAvNjgzMzA1LzQwN2ZjYmIyLTI5NjEtNDRhZi1iZDhlLWVlODk5ODhhNDE3NC5wZGY%3D&amp;n=MTA55bm05oi%2F5bGL56iF5p%2Bl5a6a6KGoLnBkZg%3D%3D" text:style-name="Internet_20_link" text:visited-style-name="Visited_20_Internet_20_Link"><text:span text:style-name="Internet_20_link"><text:span text:style-name="T38">年</text:span></text:span></text:a><text:span text:style-name="T40">)</text:span></text:p>
          </table:table-cell>
          <table:table-cell table:style-name="表格1.A2" office:value-type="string">
            <text:p text:style-name="P7"/>
          </table:table-cell>
          <table:table-cell table:style-name="表格1.A2" office:value-type="string">
            <text:p text:style-name="P8"/>
          </table:table-cell>
          <table:table-cell table:style-name="表格1.A2" office:value-type="string">
            <text:p text:style-name="P8"/>
          </table:table-cell>
          <table:table-cell table:style-name="表格1.A2" table:number-columns-spanned="2" office:value-type="string">
            <text:p text:style-name="P8"/>
            <text:p text:style-name="P40"/>
          </table:table-cell>
          <table:covered-table-cell/>
          <table:table-cell table:style-name="表格1.A2" office:value-type="string">
            <text:p text:style-name="P7"/>
          </table:table-cell>
          <table:table-cell table:style-name="表格1.A2" office:value-type="string">
            <text:p text:style-name="P8"/>
          </table:table-cell>
          <table:table-cell table:style-name="表格1.T16" office:value-type="string">
            <text:p text:style-name="P21"/>
          </table:table-cell>
        </table:table-row>
        <table:table-row table:style-name="表格1.6">
          <table:table-cell table:style-name="表格1.A17" office:value-type="string">
            <text:p text:style-name="P20"/>
          </table:table-cell>
          <table:table-cell table:style-name="表格1.B9" table:number-columns-spanned="2" office:value-type="string">
            <text:p text:style-name="P19">財政統計</text:p>
          </table:table-cell>
          <table:covered-table-cell/>
          <table:table-cell table:style-name="表格1.B9" office:value-type="string">
            <text:p text:style-name="P39"><text:a xlink:type="simple" xlink:href="https://ws.kinmen.gov.tw/Download.ashx?u=LzAwMS9VcGxvYWQvMzIwL3JlbGZpbGUvMTAwMTAvNjcyMDg3L2QxYmYxMDM4LWE2NTYtNDdhYS1iMDllLWE1ZjJmYTY2Njc3Zi5wZGY%3D&amp;n=MTDos4fmlpnog4zmma%2FoqqrmmI7moLzlvI8o5oi%2F5bGL56iF5b6157i%2BKSAtLnBkZg%3D%3D" text:style-name="Internet_20_link" text:visited-style-name="Visited_20_Internet_20_Link"><text:span text:style-name="Internet_20_link"><text:span text:style-name="T10">金門縣房屋稅徵績</text:span></text:span></text:a></text:p>
          </table:table-cell>
          <table:table-cell table:style-name="表格1.B9" office:value-type="string">
            <text:p text:style-name="P4">報表</text:p>
            <text:p text:style-name="P4">網際網路</text:p>
          </table:table-cell>
          <table:table-cell table:style-name="表格1.B9" office:value-type="string">
            <text:p text:style-name="P7"/>
          </table:table-cell>
          <table:table-cell table:style-name="表格1.B9" office:value-type="string">
            <text:p text:style-name="P7"/>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25"><text:span text:style-name="T10">6</text:span><text:span text:style-name="T10">日</text:span></text:p>
            <text:p text:style-name="P6">17:30</text:p>
            <text:p text:style-name="P28"><text:span text:style-name="T41">(</text:span><text:a xlink:type="simple" xlink:href="https://ws.kinmen.gov.tw/Download.ashx?u=LzAwMS9VcGxvYWQvMzIwL3JlbGZpbGUvMTAwMTAvNjg0ODY2LzViNGQ3NThjLTA1NjEtNGNkNy05MjllLWEzZDM5ZjY2NDhlZi5wZGY%3D&amp;n=MTA55bm06YeR6ZaA57ij5oi%2F5bGL56iF5b6157i%2BKOW%2Bteacn%2Be1kOadnykucGRm" text:style-name="Internet_20_link" text:visited-style-name="Visited_20_Internet_20_Link"><text:span text:style-name="Internet_20_link"><text:span text:style-name="T41">10</text:span></text:span></text:a><text:a xlink:type="simple" xlink:href="https://ws.kinmen.gov.tw/Download.ashx?u=LzAwMS9VcGxvYWQvMzIwL3JlbGZpbGUvMTAwMTAvNjg0ODY2LzViNGQ3NThjLTA1NjEtNGNkNy05MjllLWEzZDM5ZjY2NDhlZi5wZGY%3D&amp;n=MTA55bm06YeR6ZaA57ij5oi%2F5bGL56iF5b6157i%2BKOW%2Bteacn%2Be1kOadnykucGRm" text:style-name="Internet_20_link" text:visited-style-name="Visited_20_Internet_20_Link"><text:span text:style-name="Internet_20_link"><text:span text:style-name="T41">9</text:span></text:span></text:a><text:a xlink:type="simple" xlink:href="https://ws.kinmen.gov.tw/Download.ashx?u=LzAwMS9VcGxvYWQvMzIwL3JlbGZpbGUvMTAwMTAvNjg0ODY2LzViNGQ3NThjLTA1NjEtNGNkNy05MjllLWEzZDM5ZjY2NDhlZi5wZGY%3D&amp;n=MTA55bm06YeR6ZaA57ij5oi%2F5bGL56iF5b6157i%2BKOW%2Bteacn%2Be1kOadnykucGRm" text:style-name="Internet_20_link" text:visited-style-name="Visited_20_Internet_20_Link"><text:span text:style-name="Internet_20_link"><text:span text:style-name="T41">年)徵期結</text:span></text:span></text:a><text:a xlink:type="simple" xlink:href="https://ws.kinmen.gov.tw/Download.ashx?u=LzAwMS9VcGxvYWQvMzIwL3JlbGZpbGUvMTAwMTAvNjg0ODY2LzViNGQ3NThjLTA1NjEtNGNkNy05MjllLWEzZDM5ZjY2NDhlZi5wZGY%3D&amp;n=MTA55bm06YeR6ZaA57ij5oi%2F5bGL56iF5b6157i%2BKOW%2Bteacn%2Be1kOadnykucGRm" text:style-name="Internet_20_link" text:visited-style-name="Visited_20_Internet_20_Link"><text:span text:style-name="Internet_20_link"><text:span text:style-name="T45">束</text:span></text:span></text:a></text:p>
          </table:table-cell>
          <table:table-cell table:style-name="表格1.B9" office:value-type="string">
            <text:p text:style-name="P6">5日</text:p>
            <text:p text:style-name="P6">17:30</text:p>
            <text:p text:style-name="P26"><text:a xlink:type="simple" xlink:href="https://ws.kinmen.gov.tw/Download.ashx?u=LzAwMS9VcGxvYWQvMzIwL3JlbGZpbGUvMTAwMTAvNjg2NDIyLzg0ZTJjNzBkLTU0OWUtNGYyNS1iYTc2LTczNzM0ZmQzZDAxNC5wZGY%3D&amp;n=MTA55bm05oi%2F5bGL56iF5b6157i%2BKOa7r%2Be0jeacn%2Ba7vykucGRm" text:style-name="Internet_20_link" text:visited-style-name="Visited_20_Internet_20_Link"><text:span text:style-name="Internet_20_link"><text:span text:style-name="T41">(10</text:span></text:span></text:a><text:a xlink:type="simple" xlink:href="https://ws.kinmen.gov.tw/Download.ashx?u=LzAwMS9VcGxvYWQvMzIwL3JlbGZpbGUvMTAwMTAvNjg2NDIyLzg0ZTJjNzBkLTU0OWUtNGYyNS1iYTc2LTczNzM0ZmQzZDAxNC5wZGY%3D&amp;n=MTA55bm05oi%2F5bGL56iF5b6157i%2BKOa7r%2Be0jeacn%2Ba7vykucGRm" text:style-name="Internet_20_link" text:visited-style-name="Visited_20_Internet_20_Link"><text:span text:style-name="Internet_20_link"><text:span text:style-name="T41">9</text:span></text:span></text:a><text:a xlink:type="simple" xlink:href="https://ws.kinmen.gov.tw/Download.ashx?u=LzAwMS9VcGxvYWQvMzIwL3JlbGZpbGUvMTAwMTAvNjg2NDIyLzg0ZTJjNzBkLTU0OWUtNGYyNS1iYTc2LTczNzM0ZmQzZDAxNC5wZGY%3D&amp;n=MTA55bm05oi%2F5bGL56iF5b6157i%2BKOa7r%2Be0jeacn%2Ba7vykucGRm" text:style-name="Internet_20_link" text:visited-style-name="Visited_20_Internet_20_Link"><text:span text:style-name="Internet_20_link"><text:span text:style-name="T41">年)滯納期</text:span></text:span></text:a><text:a xlink:type="simple" xlink:href="https://ws.kinmen.gov.tw/Download.ashx?u=LzAwMS9VcGxvYWQvMzIwL3JlbGZpbGUvMTAwMTAvNjg2NDIyLzg0ZTJjNzBkLTU0OWUtNGYyNS1iYTc2LTczNzM0ZmQzZDAxNC5wZGY%3D&amp;n=MTA55bm05oi%2F5bGL56iF5b6157i%2BKOa7r%2Be0jeacn%2Ba7vykucGRm" text:style-name="Internet_20_link" text:visited-style-name="Visited_20_Internet_20_Link"><text:span text:style-name="Internet_20_link"><text:span text:style-name="T45">滿</text:span></text:span></text:a></text:p>
          </table:table-cell>
          <table:table-cell table:style-name="表格1.B9" office:value-type="string">
            <text:p text:style-name="P8"/>
          </table:table-cell>
          <table:table-cell table:style-name="表格1.B9" table:number-columns-spanned="2" office:value-type="string">
            <text:p text:style-name="P8"/>
            <text:p text:style-name="P40"/>
          </table:table-cell>
          <table:covered-table-cell/>
          <table:table-cell table:style-name="表格1.B9" office:value-type="string">
            <text:p text:style-name="P7"/>
          </table:table-cell>
          <table:table-cell table:style-name="表格1.B9" office:value-type="string">
            <text:p text:style-name="P8"/>
          </table:table-cell>
          <table:table-cell table:style-name="表格1.T9" office:value-type="string">
            <text:p text:style-name="P21"/>
          </table:table-cell>
        </table:table-row>
        <table:table-row table:style-name="表格1.6">
          <table:table-cell table:style-name="表格1.A18" office:value-type="string">
            <text:p text:style-name="P20"/>
          </table:table-cell>
          <table:table-cell table:style-name="表格1.A2" table:number-columns-spanned="2" office:value-type="string">
            <text:p text:style-name="P19">財政統計</text:p>
          </table:table-cell>
          <table:covered-table-cell/>
          <table:table-cell table:style-name="表格1.A2" office:value-type="string">
            <text:p text:style-name="P39"><text:a xlink:type="simple" xlink:href="https://ws.kinmen.gov.tw/Download.ashx?u=LzAwMS9VcGxvYWQvMzIwL3JlbGZpbGUvMTAwMTAvNjcyMDg4Lzg1NDg5YzAxLWZlNGQtNDRjZC04NDU1LTU5YmI4ZDZmMDZlMy5wZGY%3D&amp;n=MTHos4fmlpnog4zmma%2FoqqrmmI7moLzlvI8o5oi%2F5bGL56iF57GNKSAtLnBkZg%3D%3D" text:style-name="Internet_20_link" text:visited-style-name="Visited_20_Internet_20_Link"><text:span text:style-name="Internet_20_link"><text:span text:style-name="T10">金門縣房屋稅籍</text:span></text:span></text:a></text:p>
          </table:table-cell>
          <table:table-cell table:style-name="表格1.A2" office:value-type="string">
            <text:p text:style-name="P4">報表</text:p>
            <text:p text:style-name="P4">網際網路</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7"/>
          </table:table-cell>
          <table:table-cell table:style-name="表格1.A2" office:value-type="string">
            <text:p text:style-name="P6">5日</text:p>
            <text:p text:style-name="P6">17:30</text:p>
            <text:p text:style-name="P26"><text:a xlink:type="simple" xlink:href="https://ws.kinmen.gov.tw/Download.ashx?u=LzAwMS9VcGxvYWQvMzIwL3JlbGZpbGUvMTAwMTAvNjg2NDIxLzQxNWQ2ZTZlLWIyZjMtNDdhMy05MjNkLWM3YjkzZTU0NjFmZS5wZGY%3D&amp;n=6YeR6ZaA57ijMTA55bm05bqm5oi%2F5bGL56iF57GNLnBkZg%3D%3D" text:style-name="Internet_20_link" text:visited-style-name="Visited_20_Internet_20_Link"><text:span text:style-name="Internet_20_link"><text:span text:style-name="T36">(10</text:span></text:span></text:a><text:a xlink:type="simple" xlink:href="https://ws.kinmen.gov.tw/Download.ashx?u=LzAwMS9VcGxvYWQvMzIwL3JlbGZpbGUvMTAwMTAvNjg2NDIxLzQxNWQ2ZTZlLWIyZjMtNDdhMy05MjNkLWM3YjkzZTU0NjFmZS5wZGY%3D&amp;n=6YeR6ZaA57ijMTA55bm05bqm5oi%2F5bGL56iF57GNLnBkZg%3D%3D" text:style-name="Internet_20_link" text:visited-style-name="Visited_20_Internet_20_Link"><text:span text:style-name="Internet_20_link"><text:span text:style-name="T36">9</text:span></text:span></text:a><text:a xlink:type="simple" xlink:href="https://ws.kinmen.gov.tw/Download.ashx?u=LzAwMS9VcGxvYWQvMzIwL3JlbGZpbGUvMTAwMTAvNjg2NDIxLzQxNWQ2ZTZlLWIyZjMtNDdhMy05MjNkLWM3YjkzZTU0NjFmZS5wZGY%3D&amp;n=6YeR6ZaA57ijMTA55bm05bqm5oi%2F5bGL56iF57GNLnBkZg%3D%3D" text:style-name="Internet_20_link" text:visited-style-name="Visited_20_Internet_20_Link"><text:span text:style-name="Internet_20_link"><text:span text:style-name="T36">年</text:span></text:span></text:a><text:a xlink:type="simple" xlink:href="https://ws.kinmen.gov.tw/Download.ashx?u=LzAwMS9VcGxvYWQvMzIwL3JlbGZpbGUvMTAwMTAvNjg2NDIxLzQxNWQ2ZTZlLWIyZjMtNDdhMy05MjNkLWM3YjkzZTU0NjFmZS5wZGY%3D&amp;n=6YeR6ZaA57ijMTA55bm05bqm5oi%2F5bGL56iF57GNLnBkZg%3D%3D" text:style-name="Internet_20_link" text:visited-style-name="Visited_20_Internet_20_Link"><text:span text:style-name="Internet_20_link"><text:span text:style-name="T20">)</text:span></text:span></text:a></text:p>
          </table:table-cell>
          <table:table-cell table:style-name="表格1.A2" office:value-type="string">
            <text:p text:style-name="P8"/>
          </table:table-cell>
          <table:table-cell table:style-name="表格1.A2" table:number-columns-spanned="2" office:value-type="string">
            <text:p text:style-name="P8"/>
            <text:p text:style-name="P40"/>
          </table:table-cell>
          <table:covered-table-cell/>
          <table:table-cell table:style-name="表格1.A2" office:value-type="string">
            <text:p text:style-name="P7"/>
          </table:table-cell>
          <table:table-cell table:style-name="表格1.A2" office:value-type="string">
            <text:p text:style-name="P8"/>
          </table:table-cell>
          <table:table-cell table:style-name="表格1.T18" office:value-type="string">
            <text:p text:style-name="P21"/>
          </table:table-cell>
        </table:table-row>
        <table:table-row table:style-name="表格1.6">
          <table:table-cell table:style-name="表格1.A19" office:value-type="string">
            <text:p text:style-name="P20"/>
          </table:table-cell>
          <table:table-cell table:style-name="表格1.B9" table:number-columns-spanned="2" office:value-type="string">
            <text:p text:style-name="P19">財政統計</text:p>
          </table:table-cell>
          <table:covered-table-cell/>
          <table:table-cell table:style-name="表格1.B9" office:value-type="string">
            <text:p text:style-name="P39"><text:a xlink:type="simple" xlink:href="https://ws.kinmen.gov.tw/Download.ashx?u=LzAwMS9VcGxvYWQvMzIwL3JlbGZpbGUvMTAwMTAvNjcyMTU3LzcyYTJiMmJjLTk0YTUtNGUxZi05MTRhLWM0YjJkOWFlNzY3MS5wZGY%3D&amp;n=MTLos4fmlpnog4zmma%2FoqqrmmI7moLzlvI8o5L2%2F55So54mM54Wn56iF56i95b61KSAtLnBkZg%3D%3D" text:style-name="Internet_20_link" text:visited-style-name="Visited_20_Internet_20_Link"><text:span text:style-name="Internet_20_link"><text:span text:style-name="T10">金門縣使用牌照稅稽徵</text:span></text:span></text:a></text:p>
          </table:table-cell>
          <table:table-cell table:style-name="表格1.B9" office:value-type="string">
            <text:p text:style-name="P4">報表</text:p>
            <text:p text:style-name="P4"/>
            <text:p text:style-name="P4">網際網路</text:p>
          </table:table-cell>
          <table:table-cell table:style-name="表格1.B9" office:value-type="string">
            <text:p text:style-name="P25"><text:span text:style-name="T10">2</text:span><text:span text:style-name="T10">0</text:span><text:span text:style-name="T10">日</text:span></text:p>
            <text:p text:style-name="P6">17:30</text:p>
            <text:p text:style-name="P25"><text:a xlink:type="simple" xlink:href="https://ws.kinmen.gov.tw/Download.ashx?u=LzAwMS9VcGxvYWQvMzIwL3JlbGZpbGUvMTAwMTAvNjczOTI4LzRhM2U3MTU4LWRkNDQtNGNhYy1hY2ZkLWI3ZmEwOTk2YzBiYi5wZGY%3D&amp;n=MTA4MTHniYznhafnqIXnqL3lvrUucGRm" text:style-name="Internet_20_link" text:visited-style-name="Visited_20_Internet_20_Link"><text:span text:style-name="Internet_20_link"><text:span text:style-name="T27">(</text:span></text:span></text:a><text:a xlink:type="simple" xlink:href="https://ws.kinmen.gov.tw/Download.ashx?u=LzAwMS9VcGxvYWQvMzIwL3JlbGZpbGUvMTAwMTAvNjczOTI4LzRhM2U3MTU4LWRkNDQtNGNhYy1hY2ZkLWI3ZmEwOTk2YzBiYi5wZGY%3D&amp;n=MTA4MTHniYznhafnqIXnqL3lvrUucGRm" text:style-name="Internet_20_link" text:visited-style-name="Visited_20_Internet_20_Link"><text:span text:style-name="Internet_20_link"><text:span text:style-name="T16">10</text:span></text:span></text:a><text:a xlink:type="simple" xlink:href="https://ws.kinmen.gov.tw/Download.ashx?u=LzAwMS9VcGxvYWQvMzIwL3JlbGZpbGUvMTAwMTAvNjczOTI4LzRhM2U3MTU4LWRkNDQtNGNhYy1hY2ZkLWI3ZmEwOTk2YzBiYi5wZGY%3D&amp;n=MTA4MTHniYznhafnqIXnqL3lvrUucGRm" text:style-name="Internet_20_link" text:visited-style-name="Visited_20_Internet_20_Link"><text:span text:style-name="Internet_20_link"><text:span text:style-name="T16">8</text:span></text:span></text:a><text:a xlink:type="simple" xlink:href="https://ws.kinmen.gov.tw/Download.ashx?u=LzAwMS9VcGxvYWQvMzIwL3JlbGZpbGUvMTAwMTAvNjczOTI4LzRhM2U3MTU4LWRkNDQtNGNhYy1hY2ZkLWI3ZmEwOTk2YzBiYi5wZGY%3D&amp;n=MTA4MTHniYznhafnqIXnqL3lvrUucGRm" text:style-name="Internet_20_link" text:visited-style-name="Visited_20_Internet_20_Link"><text:span text:style-name="Internet_20_link"><text:span text:style-name="T16">年11月)</text:span></text:span></text:a></text:p>
          </table:table-cell>
          <table:table-cell table:style-name="表格1.B9" office:value-type="string">
            <text:p text:style-name="P25"><text:span text:style-name="T10">2</text:span><text:span text:style-name="T10">0</text:span><text:span text:style-name="T10">日</text:span></text:p>
            <text:p text:style-name="P6">17:30</text:p>
            <text:p text:style-name="P25"><text:a xlink:type="simple" xlink:href="https://ws.kinmen.gov.tw/Download.ashx?u=LzAwMS9VcGxvYWQvMzIwL3JlbGZpbGUvMTAwMTAvNjc1NzQ3L2EzMTZmNjRhLTBlMzktNDFjYy04YTA2LWYxZWZlOGIxY2I1ZS5wZGY%3D&amp;n=MTA4MTLniYznhafnqIXnqL3lvrUucGRm" text:style-name="Internet_20_link" text:visited-style-name="Visited_20_Internet_20_Link"><text:span text:style-name="Internet_20_link"><text:span text:style-name="T27">(</text:span></text:span></text:a><text:a xlink:type="simple" xlink:href="https://ws.kinmen.gov.tw/Download.ashx?u=LzAwMS9VcGxvYWQvMzIwL3JlbGZpbGUvMTAwMTAvNjc1NzQ3L2EzMTZmNjRhLTBlMzktNDFjYy04YTA2LWYxZWZlOGIxY2I1ZS5wZGY%3D&amp;n=MTA4MTLniYznhafnqIXnqL3lvrUucGRm" text:style-name="Internet_20_link" text:visited-style-name="Visited_20_Internet_20_Link"><text:span text:style-name="Internet_20_link"><text:span text:style-name="T16">10</text:span></text:span></text:a><text:a xlink:type="simple" xlink:href="https://ws.kinmen.gov.tw/Download.ashx?u=LzAwMS9VcGxvYWQvMzIwL3JlbGZpbGUvMTAwMTAvNjc1NzQ3L2EzMTZmNjRhLTBlMzktNDFjYy04YTA2LWYxZWZlOGIxY2I1ZS5wZGY%3D&amp;n=MTA4MTLniYznhafnqIXnqL3lvrUucGRm" text:style-name="Internet_20_link" text:visited-style-name="Visited_20_Internet_20_Link"><text:span text:style-name="Internet_20_link"><text:span text:style-name="T16">8</text:span></text:span></text:a><text:a xlink:type="simple" xlink:href="https://ws.kinmen.gov.tw/Download.ashx?u=LzAwMS9VcGxvYWQvMzIwL3JlbGZpbGUvMTAwMTAvNjc1NzQ3L2EzMTZmNjRhLTBlMzktNDFjYy04YTA2LWYxZWZlOGIxY2I1ZS5wZGY%3D&amp;n=MTA4MTLniYznhafnqIXnqL3lvrUucGRm" text:style-name="Internet_20_link" text:visited-style-name="Visited_20_Internet_20_Link"><text:span text:style-name="Internet_20_link"><text:span text:style-name="T16">年12月)</text:span></text:span></text:a></text:p>
          </table:table-cell>
          <table:table-cell table:style-name="表格1.B9" office:value-type="string">
            <text:p text:style-name="P6">20日</text:p>
            <text:p text:style-name="P6">17:30</text:p>
            <text:p text:style-name="P25"><text:a xlink:type="simple" xlink:href="https://ws.kinmen.gov.tw/Download.ashx?u=LzAwMS9VcGxvYWQvMzIwL3JlbGZpbGUvMTAwMTAvNjc3NTQ2L2E2ZDhlYjllLTZmZTktNGE0NC1hYjNmLTVmYjBkOTYyOTI3NC5wZGY%3D&amp;n=MTA5MDHniYznhafnqIXnqL3lvrUucGRm" text:style-name="Internet_20_link" text:visited-style-name="Visited_20_Internet_20_Link"><text:span text:style-name="Internet_20_link"><text:span text:style-name="T18">(10</text:span></text:span></text:a><text:a xlink:type="simple" xlink:href="https://ws.kinmen.gov.tw/Download.ashx?u=LzAwMS9VcGxvYWQvMzIwL3JlbGZpbGUvMTAwMTAvNjc3NTQ2L2E2ZDhlYjllLTZmZTktNGE0NC1hYjNmLTVmYjBkOTYyOTI3NC5wZGY%3D&amp;n=MTA5MDHniYznhafnqIXnqL3lvrUucGRm" text:style-name="Internet_20_link" text:visited-style-name="Visited_20_Internet_20_Link"><text:span text:style-name="Internet_20_link"><text:span text:style-name="T18">9</text:span></text:span></text:a><text:a xlink:type="simple" xlink:href="https://ws.kinmen.gov.tw/Download.ashx?u=LzAwMS9VcGxvYWQvMzIwL3JlbGZpbGUvMTAwMTAvNjc3NTQ2L2E2ZDhlYjllLTZmZTktNGE0NC1hYjNmLTVmYjBkOTYyOTI3NC5wZGY%3D&amp;n=MTA5MDHniYznhafnqIXnqL3lvrUucGRm" text:style-name="Internet_20_link" text:visited-style-name="Visited_20_Internet_20_Link"><text:span text:style-name="Internet_20_link"><text:span text:style-name="T18">年1月)</text:span></text:span></text:a></text:p>
          </table:table-cell>
          <table:table-cell table:style-name="表格1.B9" office:value-type="string">
            <text:p text:style-name="P6">20日</text:p>
            <text:p text:style-name="P6">17:30</text:p>
            <text:p text:style-name="P26"><text:a xlink:type="simple" xlink:href="https://ws.kinmen.gov.tw/Download.ashx?u=LzAwMS9VcGxvYWQvMzIwL3JlbGZpbGUvMTAwMTAvNjc5MjI0LzA2ZTkzN2FlLTVkOTgtNDNlMS04ZjQzLTlkNzJiOTc2ODRjNy5wZGY%3D&amp;n=MTA5MDLniYznhafnqIXnqL3lvrUucGRm" text:style-name="Internet_20_link" text:visited-style-name="Visited_20_Internet_20_Link"><text:span text:style-name="Internet_20_link"><text:span text:style-name="T18">(10</text:span></text:span></text:a><text:a xlink:type="simple" xlink:href="https://ws.kinmen.gov.tw/Download.ashx?u=LzAwMS9VcGxvYWQvMzIwL3JlbGZpbGUvMTAwMTAvNjc5MjI0LzA2ZTkzN2FlLTVkOTgtNDNlMS04ZjQzLTlkNzJiOTc2ODRjNy5wZGY%3D&amp;n=MTA5MDLniYznhafnqIXnqL3lvrUucGRm" text:style-name="Internet_20_link" text:visited-style-name="Visited_20_Internet_20_Link"><text:span text:style-name="Internet_20_link"><text:span text:style-name="T18">9</text:span></text:span></text:a><text:a xlink:type="simple" xlink:href="https://ws.kinmen.gov.tw/Download.ashx?u=LzAwMS9VcGxvYWQvMzIwL3JlbGZpbGUvMTAwMTAvNjc5MjI0LzA2ZTkzN2FlLTVkOTgtNDNlMS04ZjQzLTlkNzJiOTc2ODRjNy5wZGY%3D&amp;n=MTA5MDLniYznhafnqIXnqL3lvrUucGRm" text:style-name="Internet_20_link" text:visited-style-name="Visited_20_Internet_20_Link"><text:span text:style-name="Internet_20_link"><text:span text:style-name="T18">年2月)</text:span></text:span></text:a></text:p>
          </table:table-cell>
          <table:table-cell table:style-name="表格1.B9" office:value-type="string">
            <text:p text:style-name="P25"><text:span text:style-name="T10">2</text:span><text:span text:style-name="T10">0</text:span><text:span text:style-name="T10">日</text:span></text:p>
            <text:p text:style-name="P6">17:30</text:p>
            <text:p text:style-name="P26"><text:a xlink:type="simple" xlink:href="https://ws.kinmen.gov.tw/Download.ashx?u=LzAwMS9VcGxvYWQvMzIwL3JlbGZpbGUvMTAwMTAvNjgwNzMyL2M3NDQ3MzAyLTU1YTQtNDE2YS1hZDU2LTk4NWI4ZjM3YTE5My5wZGY%3D&amp;n=MTA5MDPniYznhafnqIXnqL3lvrUucGRm" text:style-name="Internet_20_link" text:visited-style-name="Visited_20_Internet_20_Link"><text:span text:style-name="Internet_20_link"><text:span text:style-name="T18">(10</text:span></text:span></text:a><text:a xlink:type="simple" xlink:href="https://ws.kinmen.gov.tw/Download.ashx?u=LzAwMS9VcGxvYWQvMzIwL3JlbGZpbGUvMTAwMTAvNjgwNzMyL2M3NDQ3MzAyLTU1YTQtNDE2YS1hZDU2LTk4NWI4ZjM3YTE5My5wZGY%3D&amp;n=MTA5MDPniYznhafnqIXnqL3lvrUucGRm" text:style-name="Internet_20_link" text:visited-style-name="Visited_20_Internet_20_Link"><text:span text:style-name="Internet_20_link"><text:span text:style-name="T18">9</text:span></text:span></text:a><text:a xlink:type="simple" xlink:href="https://ws.kinmen.gov.tw/Download.ashx?u=LzAwMS9VcGxvYWQvMzIwL3JlbGZpbGUvMTAwMTAvNjgwNzMyL2M3NDQ3MzAyLTU1YTQtNDE2YS1hZDU2LTk4NWI4ZjM3YTE5My5wZGY%3D&amp;n=MTA5MDPniYznhafnqIXnqL3lvrUucGRm" text:style-name="Internet_20_link" text:visited-style-name="Visited_20_Internet_20_Link"><text:span text:style-name="Internet_20_link"><text:span text:style-name="T18">年3月)</text:span></text:span></text:a></text:p>
          </table:table-cell>
          <table:table-cell table:style-name="表格1.B9" office:value-type="string">
            <text:p text:style-name="P6">20日</text:p>
            <text:p text:style-name="P6">17:30</text:p>
            <text:p text:style-name="P26"><text:a xlink:type="simple" xlink:href="https://ws.kinmen.gov.tw/Download.ashx?u=LzAwMS9VcGxvYWQvMzIwL3JlbGZpbGUvMTAwMTAvNjgyNTE5LzJiY2FjNGNkLTNmMTgtNDRjNC1iZDYzLTM0ODA4Mzk2MzE2OS5wZGY%3D&amp;n=MTA5MDTniYznhafnqIXnqL3lvrUucGRm" text:style-name="Internet_20_link" text:visited-style-name="Visited_20_Internet_20_Link"><text:span text:style-name="Internet_20_link"><text:span text:style-name="T18">(10</text:span></text:span></text:a><text:a xlink:type="simple" xlink:href="https://ws.kinmen.gov.tw/Download.ashx?u=LzAwMS9VcGxvYWQvMzIwL3JlbGZpbGUvMTAwMTAvNjgyNTE5LzJiY2FjNGNkLTNmMTgtNDRjNC1iZDYzLTM0ODA4Mzk2MzE2OS5wZGY%3D&amp;n=MTA5MDTniYznhafnqIXnqL3lvrUucGRm" text:style-name="Internet_20_link" text:visited-style-name="Visited_20_Internet_20_Link"><text:span text:style-name="Internet_20_link"><text:span text:style-name="T18">9</text:span></text:span></text:a><text:a xlink:type="simple" xlink:href="https://ws.kinmen.gov.tw/Download.ashx?u=LzAwMS9VcGxvYWQvMzIwL3JlbGZpbGUvMTAwMTAvNjgyNTE5LzJiY2FjNGNkLTNmMTgtNDRjNC1iZDYzLTM0ODA4Mzk2MzE2OS5wZGY%3D&amp;n=MTA5MDTniYznhafnqIXnqL3lvrUucGRm" text:style-name="Internet_20_link" text:visited-style-name="Visited_20_Internet_20_Link"><text:span text:style-name="Internet_20_link"><text:span text:style-name="T18">年4月)</text:span></text:span></text:a></text:p>
          </table:table-cell>
          <table:table-cell table:style-name="表格1.B9" office:value-type="string">
            <text:p text:style-name="P6">20日</text:p>
            <text:p text:style-name="P6">17:30</text:p>
            <text:p text:style-name="P26"><text:a xlink:type="simple" xlink:href="https://ws.kinmen.gov.tw/Download.ashx?u=LzAwMS9VcGxvYWQvMzIwL3JlbGZpbGUvMTAwMTAvNjgzOTU2LzFhOWVkNjY2LWNhMTItNDhiZi1iNTk3LTg2NDVkMjRkMmUwOC5wZGY%3D&amp;n=MTA5MDXniYznhafnqIXnqL3lvrUucGRm" text:style-name="Internet_20_link" text:visited-style-name="Visited_20_Internet_20_Link"><text:span text:style-name="Internet_20_link"><text:span text:style-name="T18">(10</text:span></text:span></text:a><text:a xlink:type="simple" xlink:href="https://ws.kinmen.gov.tw/Download.ashx?u=LzAwMS9VcGxvYWQvMzIwL3JlbGZpbGUvMTAwMTAvNjgzOTU2LzFhOWVkNjY2LWNhMTItNDhiZi1iNTk3LTg2NDVkMjRkMmUwOC5wZGY%3D&amp;n=MTA5MDXniYznhafnqIXnqL3lvrUucGRm" text:style-name="Internet_20_link" text:visited-style-name="Visited_20_Internet_20_Link"><text:span text:style-name="Internet_20_link"><text:span text:style-name="T18">9</text:span></text:span></text:a><text:a xlink:type="simple" xlink:href="https://ws.kinmen.gov.tw/Download.ashx?u=LzAwMS9VcGxvYWQvMzIwL3JlbGZpbGUvMTAwMTAvNjgzOTU2LzFhOWVkNjY2LWNhMTItNDhiZi1iNTk3LTg2NDVkMjRkMmUwOC5wZGY%3D&amp;n=MTA5MDXniYznhafnqIXnqL3lvrUucGRm" text:style-name="Internet_20_link" text:visited-style-name="Visited_20_Internet_20_Link"><text:span text:style-name="Internet_20_link"><text:span text:style-name="T18">年5月)</text:span></text:span></text:a></text:p>
          </table:table-cell>
          <table:table-cell table:style-name="表格1.B9" office:value-type="string">
            <text:p text:style-name="P25"><text:span text:style-name="T10">2</text:span><text:span text:style-name="T10">0</text:span><text:span text:style-name="T10">日</text:span></text:p>
            <text:p text:style-name="P6">17:30</text:p>
            <text:p text:style-name="P25"><text:a xlink:type="simple" xlink:href="https://ws.kinmen.gov.tw/Download.ashx?u=LzAwMS9VcGxvYWQvMzIwL3JlbGZpbGUvMTAwMTAvNjg1NjI4LzM4ZDYxZTgyLTlkYmMtNDUzMi05YTAzLTJjYWVhNmVmYTgzYS5wZGY%3D&amp;n=MTA5MDbniYznhafnqIXnqL3lvrUucGRm" text:style-name="Internet_20_link" text:visited-style-name="Visited_20_Internet_20_Link"><text:span text:style-name="Internet_20_link"><text:span text:style-name="T18">(10</text:span></text:span></text:a><text:a xlink:type="simple" xlink:href="https://ws.kinmen.gov.tw/Download.ashx?u=LzAwMS9VcGxvYWQvMzIwL3JlbGZpbGUvMTAwMTAvNjg1NjI4LzM4ZDYxZTgyLTlkYmMtNDUzMi05YTAzLTJjYWVhNmVmYTgzYS5wZGY%3D&amp;n=MTA5MDbniYznhafnqIXnqL3lvrUucGRm" text:style-name="Internet_20_link" text:visited-style-name="Visited_20_Internet_20_Link"><text:span text:style-name="Internet_20_link"><text:span text:style-name="T18">9</text:span></text:span></text:a><text:a xlink:type="simple" xlink:href="https://ws.kinmen.gov.tw/Download.ashx?u=LzAwMS9VcGxvYWQvMzIwL3JlbGZpbGUvMTAwMTAvNjg1NjI4LzM4ZDYxZTgyLTlkYmMtNDUzMi05YTAzLTJjYWVhNmVmYTgzYS5wZGY%3D&amp;n=MTA5MDbniYznhafnqIXnqL3lvrUucGRm" text:style-name="Internet_20_link" text:visited-style-name="Visited_20_Internet_20_Link"><text:span text:style-name="Internet_20_link"><text:span text:style-name="T18">年6月)</text:span></text:span></text:a></text:p>
          </table:table-cell>
          <table:table-cell table:style-name="表格1.B9" office:value-type="string">
            <text:p text:style-name="P6">20日</text:p>
            <text:p text:style-name="P6">17:30</text:p>
            <text:p text:style-name="P26"><text:a xlink:type="simple" xlink:href="https://ws.kinmen.gov.tw/Download.ashx?u=LzAwMS9VcGxvYWQvMzIwL3JlbGZpbGUvMTAwMTAvNjg3MTE5LzdjNDdkNTNjLTVlYWQtNGQyOC1iNWU1LTc5OTIwZDcxNjAxNy5wZGY%3D&amp;n=MTA5MDfniYznhafnqIXnqL3lvrUucGRm" text:style-name="Internet_20_link" text:visited-style-name="Visited_20_Internet_20_Link"><text:span text:style-name="Internet_20_link"><text:span text:style-name="T18">(10</text:span></text:span></text:a><text:a xlink:type="simple" xlink:href="https://ws.kinmen.gov.tw/Download.ashx?u=LzAwMS9VcGxvYWQvMzIwL3JlbGZpbGUvMTAwMTAvNjg3MTE5LzdjNDdkNTNjLTVlYWQtNGQyOC1iNWU1LTc5OTIwZDcxNjAxNy5wZGY%3D&amp;n=MTA5MDfniYznhafnqIXnqL3lvrUucGRm" text:style-name="Internet_20_link" text:visited-style-name="Visited_20_Internet_20_Link"><text:span text:style-name="Internet_20_link"><text:span text:style-name="T18">9</text:span></text:span></text:a><text:a xlink:type="simple" xlink:href="https://ws.kinmen.gov.tw/Download.ashx?u=LzAwMS9VcGxvYWQvMzIwL3JlbGZpbGUvMTAwMTAvNjg3MTE5LzdjNDdkNTNjLTVlYWQtNGQyOC1iNWU1LTc5OTIwZDcxNjAxNy5wZGY%3D&amp;n=MTA5MDfniYznhafnqIXnqL3lvrUucGRm" text:style-name="Internet_20_link" text:visited-style-name="Visited_20_Internet_20_Link"><text:span text:style-name="Internet_20_link"><text:span text:style-name="T18">年7月)</text:span></text:span></text:a></text:p>
          </table:table-cell>
          <table:table-cell table:style-name="表格1.B9" office:value-type="string">
            <text:p text:style-name="P25"><text:span text:style-name="T10">2</text:span><text:span text:style-name="T10">1</text:span><text:span text:style-name="T10">日</text:span></text:p>
            <text:p text:style-name="P6">17:30</text:p>
            <text:p text:style-name="P26"><text:a xlink:type="simple" xlink:href="https://ws.kinmen.gov.tw/Download.ashx?u=LzAwMS9VcGxvYWQvMzIwL3JlbGZpbGUvMTAwMTAvNjg4ODc5L2U5OTA4NzNiLWIyYTAtNGM4MC1hODQ5LTdlMTNkMzhiNWVkNy5wZGY%3D&amp;n=MTA5MDjniYznhafnqIXnqL3lvrUucGRm" text:style-name="Internet_20_link" text:visited-style-name="Visited_20_Internet_20_Link"><text:span text:style-name="Internet_20_link"><text:span text:style-name="T18">(10</text:span></text:span></text:a><text:a xlink:type="simple" xlink:href="https://ws.kinmen.gov.tw/Download.ashx?u=LzAwMS9VcGxvYWQvMzIwL3JlbGZpbGUvMTAwMTAvNjg4ODc5L2U5OTA4NzNiLWIyYTAtNGM4MC1hODQ5LTdlMTNkMzhiNWVkNy5wZGY%3D&amp;n=MTA5MDjniYznhafnqIXnqL3lvrUucGRm" text:style-name="Internet_20_link" text:visited-style-name="Visited_20_Internet_20_Link"><text:span text:style-name="Internet_20_link"><text:span text:style-name="T18">9</text:span></text:span></text:a><text:a xlink:type="simple" xlink:href="https://ws.kinmen.gov.tw/Download.ashx?u=LzAwMS9VcGxvYWQvMzIwL3JlbGZpbGUvMTAwMTAvNjg4ODc5L2U5OTA4NzNiLWIyYTAtNGM4MC1hODQ5LTdlMTNkMzhiNWVkNy5wZGY%3D&amp;n=MTA5MDjniYznhafnqIXnqL3lvrUucGRm" text:style-name="Internet_20_link" text:visited-style-name="Visited_20_Internet_20_Link"><text:span text:style-name="Internet_20_link"><text:span text:style-name="T18">年8月)</text:span></text:span></text:a></text:p>
          </table:table-cell>
          <table:table-cell table:style-name="表格1.B9" table:number-columns-spanned="2" office:value-type="string">
            <text:p text:style-name="P25"><text:span text:style-name="T10">2</text:span><text:span text:style-name="T10">0</text:span><text:span text:style-name="T10">日</text:span></text:p>
            <text:p text:style-name="P6">17:30</text:p>
            <text:p text:style-name="P26"><text:a xlink:type="simple" xlink:href="https://ws.kinmen.gov.tw/Download.ashx?u=LzAwMS9VcGxvYWQvMzIwL3JlbGZpbGUvMTAwMTAvNjkwNDU4LzM3MWViOTViLTNkOTktNGZkMC05YmNhLTEwMGYxZTk5MjZjMy5wZGY%3D&amp;n=MTA5MDnniYznhafnqIXnqL3lvrUucGRm" text:style-name="Internet_20_link" text:visited-style-name="Visited_20_Internet_20_Link"><text:span text:style-name="Internet_20_link"><text:span text:style-name="T18">(10</text:span></text:span></text:a><text:a xlink:type="simple" xlink:href="https://ws.kinmen.gov.tw/Download.ashx?u=LzAwMS9VcGxvYWQvMzIwL3JlbGZpbGUvMTAwMTAvNjkwNDU4LzM3MWViOTViLTNkOTktNGZkMC05YmNhLTEwMGYxZTk5MjZjMy5wZGY%3D&amp;n=MTA5MDnniYznhafnqIXnqL3lvrUucGRm" text:style-name="Internet_20_link" text:visited-style-name="Visited_20_Internet_20_Link"><text:span text:style-name="Internet_20_link"><text:span text:style-name="T18">9</text:span></text:span></text:a><text:a xlink:type="simple" xlink:href="https://ws.kinmen.gov.tw/Download.ashx?u=LzAwMS9VcGxvYWQvMzIwL3JlbGZpbGUvMTAwMTAvNjkwNDU4LzM3MWViOTViLTNkOTktNGZkMC05YmNhLTEwMGYxZTk5MjZjMy5wZGY%3D&amp;n=MTA5MDnniYznhafnqIXnqL3lvrUucGRm" text:style-name="Internet_20_link" text:visited-style-name="Visited_20_Internet_20_Link"><text:span text:style-name="Internet_20_link"><text:span text:style-name="T18">年9月)</text:span></text:span></text:a></text:p>
          </table:table-cell>
          <table:covered-table-cell/>
          <table:table-cell table:style-name="表格1.B9" office:value-type="string">
            <text:p text:style-name="P6">20日</text:p>
            <text:p text:style-name="P6">17:30</text:p>
            <text:p text:style-name="P25"><text:a xlink:type="simple" xlink:href="https://ws.kinmen.gov.tw/Download.ashx?u=LzAwMS9VcGxvYWQvMzIwL3JlbGZpbGUvMTAwMTAvNjkyMDUxL2FiY2MxYjYyLTgyNzgtNDUxYy1hZWM1LTcwMjYxOGEwZTcyMS5wZGY%3D&amp;n=MTA5MTDniYznhafnqIXnqL3lvrUucGRm" text:style-name="Internet_20_link" text:visited-style-name="Visited_20_Internet_20_Link"><text:span text:style-name="Internet_20_link"><text:span text:style-name="T16">(10</text:span></text:span></text:a><text:a xlink:type="simple" xlink:href="https://ws.kinmen.gov.tw/Download.ashx?u=LzAwMS9VcGxvYWQvMzIwL3JlbGZpbGUvMTAwMTAvNjkyMDUxL2FiY2MxYjYyLTgyNzgtNDUxYy1hZWM1LTcwMjYxOGEwZTcyMS5wZGY%3D&amp;n=MTA5MTDniYznhafnqIXnqL3lvrUucGRm" text:style-name="Internet_20_link" text:visited-style-name="Visited_20_Internet_20_Link"><text:span text:style-name="Internet_20_link"><text:span text:style-name="T16">9</text:span></text:span></text:a><text:a xlink:type="simple" xlink:href="https://ws.kinmen.gov.tw/Download.ashx?u=LzAwMS9VcGxvYWQvMzIwL3JlbGZpbGUvMTAwMTAvNjkyMDUxL2FiY2MxYjYyLTgyNzgtNDUxYy1hZWM1LTcwMjYxOGEwZTcyMS5wZGY%3D&amp;n=MTA5MTDniYznhafnqIXnqL3lvrUucGRm" text:style-name="Internet_20_link" text:visited-style-name="Visited_20_Internet_20_Link"><text:span text:style-name="Internet_20_link"><text:span text:style-name="T16">年10月)</text:span></text:span></text:a></text:p>
          </table:table-cell>
          <table:table-cell table:style-name="表格1.B9" office:value-type="string">
            <text:p text:style-name="P25"><text:span text:style-name="T10">2</text:span><text:span text:style-name="T10">1</text:span><text:span text:style-name="T10">日</text:span></text:p>
            <text:p text:style-name="P6">17:30</text:p>
            <text:p text:style-name="P26"><text:a xlink:type="simple" xlink:href="https://ws.kinmen.gov.tw/Download.ashx?u=LzAwMS9VcGxvYWQvMzIwL3JlbGZpbGUvMTAwMTAvNjkzNTExLzM4ZDU2YTAyLTMzZmQtNDFkMC1hY2E2LTliMDZlZGVlNzE2Zi5wZGY%3D&amp;n=MTA5MTHniYznhafnqIXnqL3lvrUucGRm" text:style-name="Internet_20_link" text:visited-style-name="Visited_20_Internet_20_Link"><text:span text:style-name="Internet_20_link"><text:span text:style-name="T16">(10</text:span></text:span></text:a><text:a xlink:type="simple" xlink:href="https://ws.kinmen.gov.tw/Download.ashx?u=LzAwMS9VcGxvYWQvMzIwL3JlbGZpbGUvMTAwMTAvNjkzNTExLzM4ZDU2YTAyLTMzZmQtNDFkMC1hY2E2LTliMDZlZGVlNzE2Zi5wZGY%3D&amp;n=MTA5MTHniYznhafnqIXnqL3lvrUucGRm" text:style-name="Internet_20_link" text:visited-style-name="Visited_20_Internet_20_Link"><text:span text:style-name="Internet_20_link"><text:span text:style-name="T16">9</text:span></text:span></text:a><text:a xlink:type="simple" xlink:href="https://ws.kinmen.gov.tw/Download.ashx?u=LzAwMS9VcGxvYWQvMzIwL3JlbGZpbGUvMTAwMTAvNjkzNTExLzM4ZDU2YTAyLTMzZmQtNDFkMC1hY2E2LTliMDZlZGVlNzE2Zi5wZGY%3D&amp;n=MTA5MTHniYznhafnqIXnqL3lvrUucGRm" text:style-name="Internet_20_link" text:visited-style-name="Visited_20_Internet_20_Link"><text:span text:style-name="Internet_20_link"><text:span text:style-name="T16">年11月)</text:span></text:span></text:a></text:p>
          </table:table-cell>
          <table:table-cell table:style-name="表格1.T9" office:value-type="string">
            <text:p text:style-name="P21"/>
          </table:table-cell>
        </table:table-row>
        <table:table-row table:style-name="表格1.6">
          <table:table-cell table:style-name="表格1.A20" office:value-type="string">
            <text:p text:style-name="P20"/>
          </table:table-cell>
          <table:table-cell table:style-name="表格1.A2" table:number-columns-spanned="2" office:value-type="string">
            <text:p text:style-name="P19">財政統計</text:p>
          </table:table-cell>
          <table:covered-table-cell/>
          <table:table-cell table:style-name="表格1.A2" office:value-type="string">
            <text:p text:style-name="P39"><text:a xlink:type="simple" xlink:href="https://ws.kinmen.gov.tw/Download.ashx?u=LzAwMS9VcGxvYWQvMzIwL3JlbGZpbGUvMTAwMTAvNjcyMTU4L2JiODNjNDFiLTYxMzktNDdhMS04MzgyLTJmYjQ2NTNkYzkwYy5wZGY%3D&amp;n=MTPos4fmlpnog4zmma%2FoqqrmmI7moLzlvI8o5L2%2F55So54mM54Wn56iF5b6157i%2BKSAtLnBkZg%3D%3D" text:style-name="Internet_20_link" text:visited-style-name="Visited_20_Internet_20_Link"><text:span text:style-name="Internet_20_link"><text:span text:style-name="T10">金門縣使用牌照稅徵績</text:span></text:span></text:a></text:p>
          </table:table-cell>
          <table:table-cell table:style-name="表格1.A2" office:value-type="string">
            <text:p text:style-name="P4">報表</text:p>
            <text:p text:style-name="P4"/>
            <text:p text:style-name="P4">網際網路</text:p>
          </table:table-cell>
          <table:table-cell table:style-name="表格1.A2" office:value-type="string">
            <text:p text:style-name="P25"><text:span text:style-name="T10">5</text:span><text:span text:style-name="T10">日</text:span></text:p>
            <text:p text:style-name="P6">17:30</text:p>
            <text:p text:style-name="P25"><text:a xlink:type="simple" xlink:href="https://ws.kinmen.gov.tw/Download.ashx?u=LzAwMS9VcGxvYWQvMzIwL3JlbGZpbGUvMTAwMTAvNjczMjA5L2FjYmNmOGM2LTBhMzUtNDQ5MC04YWFlLWY4NmNiZTMyMTJhMi5wZGY%3D&amp;n=MTA45bm06YeR6ZaA57ij5L2%2F55So54mM54Wn56iF5b6157i%2BKDEwOOW5tOS4i%2BacnynlvrXmnJ%2FntZDmnZ8ucGRm" text:style-name="Internet_20_link" text:visited-style-name="Visited_20_Internet_20_Link"><text:span text:style-name="Internet_20_link"><text:span text:style-name="T46">(10</text:span></text:span></text:a><text:a xlink:type="simple" xlink:href="https://ws.kinmen.gov.tw/Download.ashx?u=LzAwMS9VcGxvYWQvMzIwL3JlbGZpbGUvMTAwMTAvNjczMjA5L2FjYmNmOGM2LTBhMzUtNDQ5MC04YWFlLWY4NmNiZTMyMTJhMi5wZGY%3D&amp;n=MTA45bm06YeR6ZaA57ij5L2%2F55So54mM54Wn56iF5b6157i%2BKDEwOOW5tOS4i%2BacnynlvrXmnJ%2FntZDmnZ8ucGRm" text:style-name="Internet_20_link" text:visited-style-name="Visited_20_Internet_20_Link"><text:span text:style-name="Internet_20_link"><text:span text:style-name="T46">8</text:span></text:span></text:a><text:a xlink:type="simple" xlink:href="https://ws.kinmen.gov.tw/Download.ashx?u=LzAwMS9VcGxvYWQvMzIwL3JlbGZpbGUvMTAwMTAvNjczMjA5L2FjYmNmOGM2LTBhMzUtNDQ5MC04YWFlLWY4NmNiZTMyMTJhMi5wZGY%3D&amp;n=MTA45bm06YeR6ZaA57ij5L2%2F55So54mM54Wn56iF5b6157i%2BKDEwOOW5tOS4i%2BacnynlvrXmnJ%2FntZDmnZ8ucGRm" text:style-name="Internet_20_link" text:visited-style-name="Visited_20_Internet_20_Link"><text:span text:style-name="Internet_20_link"><text:span text:style-name="T46">年下</text:span></text:span></text:a><text:a xlink:type="simple" xlink:href="https://ws.kinmen.gov.tw/Download.ashx?u=LzAwMS9VcGxvYWQvMzIwL3JlbGZpbGUvMTAwMTAvNjczMjA5L2FjYmNmOGM2LTBhMzUtNDQ5MC04YWFlLWY4NmNiZTMyMTJhMi5wZGY%3D&amp;n=MTA45bm06YeR6ZaA57ij5L2%2F55So54mM54Wn56iF5b6157i%2BKDEwOOW5tOS4i%2BacnynlvrXmnJ%2FntZDmnZ8ucGRm" text:style-name="Internet_20_link" text:visited-style-name="Visited_20_Internet_20_Link"><text:span text:style-name="Internet_20_link"><text:span text:style-name="T48">期</text:span></text:span></text:a><text:a xlink:type="simple" xlink:href="https://ws.kinmen.gov.tw/Download.ashx?u=LzAwMS9VcGxvYWQvMzIwL3JlbGZpbGUvMTAwMTAvNjczMjA5L2FjYmNmOGM2LTBhMzUtNDQ5MC04YWFlLWY4NmNiZTMyMTJhMi5wZGY%3D&amp;n=MTA45bm06YeR6ZaA57ij5L2%2F55So54mM54Wn56iF5b6157i%2BKDEwOOW5tOS4i%2BacnynlvrXmnJ%2FntZDmnZ8ucGRm" text:style-name="Internet_20_link" text:visited-style-name="Visited_20_Internet_20_Link"><text:span text:style-name="Internet_20_link"><text:span text:style-name="T49">)</text:span></text:span></text:a><text:span text:style-name="T16">徵期結束</text:span></text:p>
          </table:table-cell>
          <table:table-cell table:style-name="表格1.A2" office:value-type="string">
            <text:p text:style-name="P25"><text:span text:style-name="T10">6</text:span><text:span text:style-name="T10">日</text:span></text:p>
            <text:p text:style-name="P6">17:30</text:p>
            <text:p text:style-name="P25"><text:a xlink:type="simple" xlink:href="https://ws.kinmen.gov.tw/Download.ashx?u=LzAwMS9VcGxvYWQvMzIwL3JlbGZpbGUvMTAwMTAvNjc1MDg5LzZkY2RjZjRlLTA1ZmUtNDM5YS1hZDY3LWM0ZTk1MGFhMGNmMy5wZGY%3D&amp;n=MTA45bm05L2%2F55So54mM54Wn56iF5b6157i%2B5LiL5pyfKOa7r%2Be0jeacn%2Ba7vykucGRm" text:style-name="Internet_20_link" text:visited-style-name="Visited_20_Internet_20_Link"><text:span text:style-name="Internet_20_link"><text:span text:style-name="T46">(10</text:span></text:span></text:a><text:a xlink:type="simple" xlink:href="https://ws.kinmen.gov.tw/Download.ashx?u=LzAwMS9VcGxvYWQvMzIwL3JlbGZpbGUvMTAwMTAvNjc1MDg5LzZkY2RjZjRlLTA1ZmUtNDM5YS1hZDY3LWM0ZTk1MGFhMGNmMy5wZGY%3D&amp;n=MTA45bm05L2%2F55So54mM54Wn56iF5b6157i%2B5LiL5pyfKOa7r%2Be0jeacn%2Ba7vykucGRm" text:style-name="Internet_20_link" text:visited-style-name="Visited_20_Internet_20_Link"><text:span text:style-name="Internet_20_link"><text:span text:style-name="T46">8</text:span></text:span></text:a><text:a xlink:type="simple" xlink:href="https://ws.kinmen.gov.tw/Download.ashx?u=LzAwMS9VcGxvYWQvMzIwL3JlbGZpbGUvMTAwMTAvNjc1MDg5LzZkY2RjZjRlLTA1ZmUtNDM5YS1hZDY3LWM0ZTk1MGFhMGNmMy5wZGY%3D&amp;n=MTA45bm05L2%2F55So54mM54Wn56iF5b6157i%2B5LiL5pyfKOa7r%2Be0jeacn%2Ba7vykucGRm" text:style-name="Internet_20_link" text:visited-style-name="Visited_20_Internet_20_Link"><text:span text:style-name="Internet_20_link"><text:span text:style-name="T46">年下</text:span></text:span></text:a><text:a xlink:type="simple" xlink:href="https://ws.kinmen.gov.tw/Download.ashx?u=LzAwMS9VcGxvYWQvMzIwL3JlbGZpbGUvMTAwMTAvNjc1MDg5LzZkY2RjZjRlLTA1ZmUtNDM5YS1hZDY3LWM0ZTk1MGFhMGNmMy5wZGY%3D&amp;n=MTA45bm05L2%2F55So54mM54Wn56iF5b6157i%2B5LiL5pyfKOa7r%2Be0jeacn%2Ba7vykucGRm" text:style-name="Internet_20_link" text:visited-style-name="Visited_20_Internet_20_Link"><text:span text:style-name="Internet_20_link"><text:span text:style-name="T48">期</text:span></text:span></text:a><text:a xlink:type="simple" xlink:href="https://ws.kinmen.gov.tw/Download.ashx?u=LzAwMS9VcGxvYWQvMzIwL3JlbGZpbGUvMTAwMTAvNjc1MDg5LzZkY2RjZjRlLTA1ZmUtNDM5YS1hZDY3LWM0ZTk1MGFhMGNmMy5wZGY%3D&amp;n=MTA45bm05L2%2F55So54mM54Wn56iF5b6157i%2B5LiL5pyfKOa7r%2Be0jeacn%2Ba7vykucGRm" text:style-name="Internet_20_link" text:visited-style-name="Visited_20_Internet_20_Link"><text:span text:style-name="Internet_20_link"><text:span text:style-name="T49">)</text:span></text:span></text:a><text:span text:style-name="T24"> 滯納期</text:span><text:span text:style-name="T50">滿</text:span></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6">5日</text:p>
            <text:p text:style-name="P6">17:30</text:p>
            <text:p text:style-name="P25"><text:a xlink:type="simple" xlink:href="https://ws.kinmen.gov.tw/Download.ashx?u=LzAwMS9VcGxvYWQvMzIwL3JlbGZpbGUvMTAwMTAvNjgzMzA2Lzc0M2I2ZTRjLTFmODEtNDY5YS05ZDQxLTMzM2YwMDBhNzc5MC5wZGY%3D&amp;n=MTA55bm05L2%2F55So54mM54Wn56iF5b6157i%2BKOW%2Bteacn%2Be1kOadnykucGRm" text:style-name="Internet_20_link" text:visited-style-name="Visited_20_Internet_20_Link"><text:span text:style-name="Internet_20_link"><text:span text:style-name="T46">(10</text:span></text:span></text:a><text:a xlink:type="simple" xlink:href="https://ws.kinmen.gov.tw/Download.ashx?u=LzAwMS9VcGxvYWQvMzIwL3JlbGZpbGUvMTAwMTAvNjgzMzA2Lzc0M2I2ZTRjLTFmODEtNDY5YS05ZDQxLTMzM2YwMDBhNzc5MC5wZGY%3D&amp;n=MTA55bm05L2%2F55So54mM54Wn56iF5b6157i%2BKOW%2Bteacn%2Be1kOadnykucGRm" text:style-name="Internet_20_link" text:visited-style-name="Visited_20_Internet_20_Link"><text:span text:style-name="Internet_20_link"><text:span text:style-name="T46">9</text:span></text:span></text:a><text:a xlink:type="simple" xlink:href="https://ws.kinmen.gov.tw/Download.ashx?u=LzAwMS9VcGxvYWQvMzIwL3JlbGZpbGUvMTAwMTAvNjgzMzA2Lzc0M2I2ZTRjLTFmODEtNDY5YS05ZDQxLTMzM2YwMDBhNzc5MC5wZGY%3D&amp;n=MTA55bm05L2%2F55So54mM54Wn56iF5b6157i%2BKOW%2Bteacn%2Be1kOadnykucGRm" text:style-name="Internet_20_link" text:visited-style-name="Visited_20_Internet_20_Link"><text:span text:style-name="Internet_20_link"><text:span text:style-name="T46">年上</text:span></text:span></text:a><text:a xlink:type="simple" xlink:href="https://ws.kinmen.gov.tw/Download.ashx?u=LzAwMS9VcGxvYWQvMzIwL3JlbGZpbGUvMTAwMTAvNjgzMzA2Lzc0M2I2ZTRjLTFmODEtNDY5YS05ZDQxLTMzM2YwMDBhNzc5MC5wZGY%3D&amp;n=MTA55bm05L2%2F55So54mM54Wn56iF5b6157i%2BKOW%2Bteacn%2Be1kOadnykucGRm" text:style-name="Internet_20_link" text:visited-style-name="Visited_20_Internet_20_Link"><text:span text:style-name="Internet_20_link"><text:span text:style-name="T48">期</text:span></text:span></text:a><text:a xlink:type="simple" xlink:href="https://ws.kinmen.gov.tw/Download.ashx?u=LzAwMS9VcGxvYWQvMzIwL3JlbGZpbGUvMTAwMTAvNjgzMzA2Lzc0M2I2ZTRjLTFmODEtNDY5YS05ZDQxLTMzM2YwMDBhNzc5MC5wZGY%3D&amp;n=MTA55bm05L2%2F55So54mM54Wn56iF5b6157i%2BKOW%2Bteacn%2Be1kOadnykucGRm" text:style-name="Internet_20_link" text:visited-style-name="Visited_20_Internet_20_Link"><text:span text:style-name="Internet_20_link"><text:span text:style-name="T49">)</text:span></text:span></text:a></text:p>
            <text:p text:style-name="P25"><text:span text:style-name="T16">徵期結</text:span><text:span text:style-name="T51">束</text:span></text:p>
          </table:table-cell>
          <table:table-cell table:style-name="表格1.A2" office:value-type="string">
            <text:p text:style-name="P25"><text:span text:style-name="T10">6</text:span><text:span text:style-name="T10">日</text:span></text:p>
            <text:p text:style-name="P6">17:30</text:p>
            <text:p text:style-name="P26"><text:a xlink:type="simple" xlink:href="https://ws.kinmen.gov.tw/Download.ashx?u=LzAwMS9VcGxvYWQvMzIwL3JlbGZpbGUvMTAwMTAvNjg0ODY3L2FhNzIxMGRiLWFkYmYtNDczOS04YmY4LTJjY2UwN2E3ZGNjZS5wZGY%3D&amp;n=MTA55bm06YeR6ZaA57ij5L2%2F55So54mM54Wn56iF5b6157i%2BKOa7r%2Be0jeacn%2Ba7vykucGRm" text:style-name="Internet_20_link" text:visited-style-name="Visited_20_Internet_20_Link"><text:span text:style-name="Internet_20_link"><text:span text:style-name="T46">(10</text:span></text:span></text:a><text:a xlink:type="simple" xlink:href="https://ws.kinmen.gov.tw/Download.ashx?u=LzAwMS9VcGxvYWQvMzIwL3JlbGZpbGUvMTAwMTAvNjg0ODY3L2FhNzIxMGRiLWFkYmYtNDczOS04YmY4LTJjY2UwN2E3ZGNjZS5wZGY%3D&amp;n=MTA55bm06YeR6ZaA57ij5L2%2F55So54mM54Wn56iF5b6157i%2BKOa7r%2Be0jeacn%2Ba7vykucGRm" text:style-name="Internet_20_link" text:visited-style-name="Visited_20_Internet_20_Link"><text:span text:style-name="Internet_20_link"><text:span text:style-name="T46">9</text:span></text:span></text:a><text:a xlink:type="simple" xlink:href="https://ws.kinmen.gov.tw/Download.ashx?u=LzAwMS9VcGxvYWQvMzIwL3JlbGZpbGUvMTAwMTAvNjg0ODY3L2FhNzIxMGRiLWFkYmYtNDczOS04YmY4LTJjY2UwN2E3ZGNjZS5wZGY%3D&amp;n=MTA55bm06YeR6ZaA57ij5L2%2F55So54mM54Wn56iF5b6157i%2BKOa7r%2Be0jeacn%2Ba7vykucGRm" text:style-name="Internet_20_link" text:visited-style-name="Visited_20_Internet_20_Link"><text:span text:style-name="Internet_20_link"><text:span text:style-name="T46">年上</text:span></text:span></text:a><text:a xlink:type="simple" xlink:href="https://ws.kinmen.gov.tw/Download.ashx?u=LzAwMS9VcGxvYWQvMzIwL3JlbGZpbGUvMTAwMTAvNjg0ODY3L2FhNzIxMGRiLWFkYmYtNDczOS04YmY4LTJjY2UwN2E3ZGNjZS5wZGY%3D&amp;n=MTA55bm06YeR6ZaA57ij5L2%2F55So54mM54Wn56iF5b6157i%2BKOa7r%2Be0jeacn%2Ba7vykucGRm" text:style-name="Internet_20_link" text:visited-style-name="Visited_20_Internet_20_Link"><text:span text:style-name="Internet_20_link"><text:span text:style-name="T48">期</text:span></text:span></text:a><text:a xlink:type="simple" xlink:href="https://ws.kinmen.gov.tw/Download.ashx?u=LzAwMS9VcGxvYWQvMzIwL3JlbGZpbGUvMTAwMTAvNjg0ODY3L2FhNzIxMGRiLWFkYmYtNDczOS04YmY4LTJjY2UwN2E3ZGNjZS5wZGY%3D&amp;n=MTA55bm06YeR6ZaA57ij5L2%2F55So54mM54Wn56iF5b6157i%2BKOa7r%2Be0jeacn%2Ba7vykucGRm" text:style-name="Internet_20_link" text:visited-style-name="Visited_20_Internet_20_Link"><text:span text:style-name="Internet_20_link"><text:span text:style-name="T49">)</text:span></text:span></text:a><text:span text:style-name="T16">滯納期滿</text:span></text:p>
          </table:table-cell>
          <table:table-cell table:style-name="表格1.A2" office:value-type="string">
            <text:p text:style-name="P8"/>
          </table:table-cell>
          <table:table-cell table:style-name="表格1.A2" office:value-type="string">
            <text:p text:style-name="P8"/>
          </table:table-cell>
          <table:table-cell table:style-name="表格1.A2" table:number-columns-spanned="2" office:value-type="string">
            <text:p text:style-name="P8"/>
          </table:table-cell>
          <table:covered-table-cell/>
          <table:table-cell table:style-name="表格1.A2" office:value-type="string">
            <text:p text:style-name="P7"/>
          </table:table-cell>
          <table:table-cell table:style-name="表格1.A2" office:value-type="string">
            <text:p text:style-name="P25"><text:span text:style-name="T10">7</text:span><text:span text:style-name="T10">日</text:span></text:p>
            <text:p text:style-name="P6">17:30</text:p>
            <text:p text:style-name="P26"><text:a xlink:type="simple" xlink:href="https://ws.kinmen.gov.tw/Download.ashx?u=LzAwMS9VcGxvYWQvMzIwL3JlbGZpbGUvMTAwMTAvNjkyOTIzL2VhODFjNmNjLTJlNzYtNDcyMS1iMTg0LTJlZGEzZWQyMmQ5MC5wZGY%3D&amp;n=MTA55bm05LiL5pyf5L2%2F55So54mM54Wn56iF5b6157i%2BKOW%2Bteacn%2Be1kOadnykucGRm" text:style-name="Internet_20_link" text:visited-style-name="Visited_20_Internet_20_Link"><text:span text:style-name="Internet_20_link"><text:span text:style-name="T46">(10</text:span></text:span></text:a><text:a xlink:type="simple" xlink:href="https://ws.kinmen.gov.tw/Download.ashx?u=LzAwMS9VcGxvYWQvMzIwL3JlbGZpbGUvMTAwMTAvNjkyOTIzL2VhODFjNmNjLTJlNzYtNDcyMS1iMTg0LTJlZGEzZWQyMmQ5MC5wZGY%3D&amp;n=MTA55bm05LiL5pyf5L2%2F55So54mM54Wn56iF5b6157i%2BKOW%2Bteacn%2Be1kOadnykucGRm" text:style-name="Internet_20_link" text:visited-style-name="Visited_20_Internet_20_Link"><text:span text:style-name="Internet_20_link"><text:span text:style-name="T46">9</text:span></text:span></text:a><text:a xlink:type="simple" xlink:href="https://ws.kinmen.gov.tw/Download.ashx?u=LzAwMS9VcGxvYWQvMzIwL3JlbGZpbGUvMTAwMTAvNjkyOTIzL2VhODFjNmNjLTJlNzYtNDcyMS1iMTg0LTJlZGEzZWQyMmQ5MC5wZGY%3D&amp;n=MTA55bm05LiL5pyf5L2%2F55So54mM54Wn56iF5b6157i%2BKOW%2Bteacn%2Be1kOadnykucGRm" text:style-name="Internet_20_link" text:visited-style-name="Visited_20_Internet_20_Link"><text:span text:style-name="Internet_20_link"><text:span text:style-name="T46">年下</text:span></text:span></text:a><text:a xlink:type="simple" xlink:href="https://ws.kinmen.gov.tw/Download.ashx?u=LzAwMS9VcGxvYWQvMzIwL3JlbGZpbGUvMTAwMTAvNjkyOTIzL2VhODFjNmNjLTJlNzYtNDcyMS1iMTg0LTJlZGEzZWQyMmQ5MC5wZGY%3D&amp;n=MTA55bm05LiL5pyf5L2%2F55So54mM54Wn56iF5b6157i%2BKOW%2Bteacn%2Be1kOadnykucGRm" text:style-name="Internet_20_link" text:visited-style-name="Visited_20_Internet_20_Link"><text:span text:style-name="Internet_20_link"><text:span text:style-name="T48">期</text:span></text:span></text:a><text:a xlink:type="simple" xlink:href="https://ws.kinmen.gov.tw/Download.ashx?u=LzAwMS9VcGxvYWQvMzIwL3JlbGZpbGUvMTAwMTAvNjkyOTIzL2VhODFjNmNjLTJlNzYtNDcyMS1iMTg0LTJlZGEzZWQyMmQ5MC5wZGY%3D&amp;n=MTA55bm05LiL5pyf5L2%2F55So54mM54Wn56iF5b6157i%2BKOW%2Bteacn%2Be1kOadnykucGRm" text:style-name="Internet_20_link" text:visited-style-name="Visited_20_Internet_20_Link"><text:span text:style-name="Internet_20_link"><text:span text:style-name="T49">)</text:span></text:span></text:a><text:span text:style-name="T16">徵期結束</text:span></text:p>
          </table:table-cell>
          <table:table-cell table:style-name="表格1.T20" office:value-type="string">
            <text:p text:style-name="P22"/>
          </table:table-cell>
        </table:table-row>
        <table:table-row table:style-name="表格1.6">
          <table:table-cell table:style-name="表格1.A21" office:value-type="string">
            <text:p text:style-name="P20"/>
          </table:table-cell>
          <table:table-cell table:style-name="表格1.B9" table:number-columns-spanned="2" office:value-type="string">
            <text:p text:style-name="P19">財政統計</text:p>
          </table:table-cell>
          <table:covered-table-cell/>
          <table:table-cell table:style-name="表格1.B9" office:value-type="string">
            <text:p text:style-name="P39"><text:a xlink:type="simple" xlink:href="https://ws.kinmen.gov.tw/Download.ashx?u=LzAwMS9VcGxvYWQvMzIwL3JlbGZpbGUvMTAwMTAvNjcyMTU5LzdkNDVmMjA0LWEzZWItNDk5ZC1hYmVkLTg1MDU2NTkxNTdhNi5wZGY%3D&amp;n=MTTos4fmlpnog4zmma%2FoqqrmmI7moLzlvI8o5L2%2F55So54mM54Wn56iF56iF5rqQKSAtLnBkZg%3D%3D" text:style-name="Internet_20_link" text:visited-style-name="Visited_20_Internet_20_Link"><text:span text:style-name="Internet_20_link"><text:span text:style-name="T10">金門縣使用牌照稅稅源</text:span></text:span></text:a></text:p>
          </table:table-cell>
          <table:table-cell table:style-name="表格1.B9" office:value-type="string">
            <text:p text:style-name="P4">報表</text:p>
            <text:p text:style-name="P4"/>
            <text:p text:style-name="P4">網際網路</text:p>
          </table:table-cell>
          <table:table-cell table:style-name="表格1.B9" office:value-type="string">
            <text:p text:style-name="P7"/>
          </table:table-cell>
          <table:table-cell table:style-name="表格1.B9" office:value-type="string">
            <text:p text:style-name="P7"/>
          </table:table-cell>
          <table:table-cell table:style-name="表格1.B9" office:value-type="string">
            <text:p text:style-name="P25"><text:span text:style-name="T10">5日</text:span></text:p>
            <text:p text:style-name="P6">17:30</text:p>
            <text:p text:style-name="P26"><text:a xlink:type="simple" xlink:href="https://ws.kinmen.gov.tw/Download.ashx?u=LzAwMS9VcGxvYWQvMzIwL3JlbGZpbGUvMTAwMTAvNjc2NjU3LzA3OGYyYjQwLWZiMjUtNGIyOC04MzM5LTZmOGU3ZmQ2ZTM1ZS5wZGY%3D&amp;n=MTA45bm06YeR6ZaA57ij5L2%2F55So54mM54Wn56iF56iF5rqQLnBkZg%3D%3D" text:style-name="Internet_20_link" text:visited-style-name="Visited_20_Internet_20_Link"><text:span text:style-name="Internet_20_link"><text:span text:style-name="T52">(10</text:span></text:span></text:a><text:a xlink:type="simple" xlink:href="https://ws.kinmen.gov.tw/Download.ashx?u=LzAwMS9VcGxvYWQvMzIwL3JlbGZpbGUvMTAwMTAvNjc2NjU3LzA3OGYyYjQwLWZiMjUtNGIyOC04MzM5LTZmOGU3ZmQ2ZTM1ZS5wZGY%3D&amp;n=MTA45bm06YeR6ZaA57ij5L2%2F55So54mM54Wn56iF56iF5rqQLnBkZg%3D%3D" text:style-name="Internet_20_link" text:visited-style-name="Visited_20_Internet_20_Link"><text:span text:style-name="Internet_20_link"><text:span text:style-name="T52">8</text:span></text:span></text:a><text:a xlink:type="simple" xlink:href="https://ws.kinmen.gov.tw/Download.ashx?u=LzAwMS9VcGxvYWQvMzIwL3JlbGZpbGUvMTAwMTAvNjc2NjU3LzA3OGYyYjQwLWZiMjUtNGIyOC04MzM5LTZmOGU3ZmQ2ZTM1ZS5wZGY%3D&amp;n=MTA45bm06YeR6ZaA57ij5L2%2F55So54mM54Wn56iF56iF5rqQLnBkZg%3D%3D" text:style-name="Internet_20_link" text:visited-style-name="Visited_20_Internet_20_Link"><text:span text:style-name="Internet_20_link"><text:span text:style-name="T52">年</text:span></text:span></text:a><text:a xlink:type="simple" xlink:href="https://ws.kinmen.gov.tw/Download.ashx?u=LzAwMS9VcGxvYWQvMzIwL3JlbGZpbGUvMTAwMTAvNjc2NjU3LzA3OGYyYjQwLWZiMjUtNGIyOC04MzM5LTZmOGU3ZmQ2ZTM1ZS5wZGY%3D&amp;n=MTA45bm06YeR6ZaA57ij5L2%2F55So54mM54Wn56iF56iF5rqQLnBkZg%3D%3D" text:style-name="Internet_20_link" text:visited-style-name="Visited_20_Internet_20_Link"><text:span text:style-name="Internet_20_link"><text:span text:style-name="T33">)</text:span></text:span></text:a></text:p>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7"/>
          </table:table-cell>
          <table:table-cell table:style-name="表格1.B9" office:value-type="string">
            <text:p text:style-name="P12"/>
          </table:table-cell>
          <table:table-cell table:style-name="表格1.B9" office:value-type="string">
            <text:p text:style-name="P8"/>
          </table:table-cell>
          <table:table-cell table:style-name="表格1.B9" office:value-type="string">
            <text:p text:style-name="P8"/>
          </table:table-cell>
          <table:table-cell table:style-name="表格1.B9" table:number-columns-spanned="2" office:value-type="string">
            <text:p text:style-name="P8"/>
          </table:table-cell>
          <table:covered-table-cell/>
          <table:table-cell table:style-name="表格1.B9" office:value-type="string">
            <text:p text:style-name="P7"/>
          </table:table-cell>
          <table:table-cell table:style-name="表格1.B9" office:value-type="string">
            <text:p text:style-name="P8"/>
          </table:table-cell>
          <table:table-cell table:style-name="表格1.T9" office:value-type="string">
            <text:p text:style-name="P22"/>
          </table:table-cell>
        </table:table-row>
        <table:table-row table:style-name="表格1.6">
          <table:table-cell table:style-name="表格1.A22" office:value-type="string">
            <text:p text:style-name="P20"/>
          </table:table-cell>
          <table:table-cell table:style-name="表格1.A2" table:number-columns-spanned="2" office:value-type="string">
            <text:p text:style-name="P19">財政統計</text:p>
          </table:table-cell>
          <table:covered-table-cell/>
          <table:table-cell table:style-name="表格1.A2" office:value-type="string">
            <text:p text:style-name="P39"><text:a xlink:type="simple" xlink:href="https://ws.kinmen.gov.tw/Download.ashx?u=LzAwMS9VcGxvYWQvMzIwL3JlbGZpbGUvMTAwMTAvNjcyMTYwLzc2ZDdhMjA2LWI4ZmYtNGY2YS04YjI3LWFjN2U4MjkzZDlhYy5wZGY%3D&amp;n=MTXos4fmlpnog4zmma%2FoqqrmmI7moLzlvI8o5aWR56iF5p%2Bl5a6aKSAtLnBkZg%3D%3D" text:style-name="Internet_20_link" text:visited-style-name="Visited_20_Internet_20_Link"><text:span text:style-name="Internet_20_link"><text:span text:style-name="T10">金門縣契稅查定</text:span></text:span></text:a></text:p>
          </table:table-cell>
          <table:table-cell table:style-name="表格1.A2" office:value-type="string">
            <text:p text:style-name="P4">報表</text:p>
            <text:p text:style-name="P4">網際網路</text:p>
          </table:table-cell>
          <table:table-cell table:style-name="表格1.A2" office:value-type="string">
            <text:p text:style-name="P7"/>
          </table:table-cell>
          <table:table-cell table:style-name="表格1.A2" office:value-type="string">
            <text:p text:style-name="P25"><text:span text:style-name="T10">3</text:span><text:span text:style-name="T10">0</text:span><text:span text:style-name="T10">日</text:span></text:p>
            <text:p text:style-name="P6">17:30</text:p>
            <text:p text:style-name="P25"><text:a xlink:type="simple" xlink:href="https://ws.kinmen.gov.tw/Download.ashx?u=LzAwMS9VcGxvYWQvMzIwL3JlbGZpbGUvMTAwMTAvNjc2MTQ3L2MwYWUyMGJiLTBmNDMtNDc1YS04ODE5LTRjNTJlZGEyOTVlYS5wZGY%3D&amp;n=MTA456ysNOWto%2BWlkeeoheafpeWumi5wZGY%3D" text:style-name="Internet_20_link" text:visited-style-name="Visited_20_Internet_20_Link"><text:span text:style-name="Internet_20_link"><text:span text:style-name="T20">(10</text:span></text:span></text:a><text:a xlink:type="simple" xlink:href="https://ws.kinmen.gov.tw/Download.ashx?u=LzAwMS9VcGxvYWQvMzIwL3JlbGZpbGUvMTAwMTAvNjc2MTQ3L2MwYWUyMGJiLTBmNDMtNDc1YS04ODE5LTRjNTJlZGEyOTVlYS5wZGY%3D&amp;n=MTA456ysNOWto%2BWlkeeoheafpeWumi5wZGY%3D" text:style-name="Internet_20_link" text:visited-style-name="Visited_20_Internet_20_Link"><text:span text:style-name="Internet_20_link"><text:span text:style-name="T20">8</text:span></text:span></text:a><text:a xlink:type="simple" xlink:href="https://ws.kinmen.gov.tw/Download.ashx?u=LzAwMS9VcGxvYWQvMzIwL3JlbGZpbGUvMTAwMTAvNjc2MTQ3L2MwYWUyMGJiLTBmNDMtNDc1YS04ODE5LTRjNTJlZGEyOTVlYS5wZGY%3D&amp;n=MTA456ysNOWto%2BWlkeeoheafpeWumi5wZGY%3D" text:style-name="Internet_20_link" text:visited-style-name="Visited_20_Internet_20_Link"><text:span text:style-name="Internet_20_link"><text:span text:style-name="T20">年第4季)</text:span></text:span></text:a></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25"><text:span text:style-name="T10">2</text:span><text:span text:style-name="T10">0</text:span><text:span text:style-name="T10">日</text:span></text:p>
            <text:p text:style-name="P6">17:30</text:p>
            <text:p text:style-name="P26"><text:a xlink:type="simple" xlink:href="https://ws.kinmen.gov.tw/Download.ashx?u=LzAwMS9VcGxvYWQvMzIwL3JlbGZpbGUvMTAwMTAvNjgwNzQxL2MwYmZlOGQwLTlhOGYtNGQwOS1hNmMyLWU3YTBlMTdlZmFkZS5wZGY%3D&amp;n=MTA556ysMeWto%2BWlkeeoheafpeWumi5wZGY%3D" text:style-name="Internet_20_link" text:visited-style-name="Visited_20_Internet_20_Link"><text:span text:style-name="Internet_20_link"><text:span text:style-name="T54">(10</text:span></text:span></text:a><text:a xlink:type="simple" xlink:href="https://ws.kinmen.gov.tw/Download.ashx?u=LzAwMS9VcGxvYWQvMzIwL3JlbGZpbGUvMTAwMTAvNjgwNzQxL2MwYmZlOGQwLTlhOGYtNGQwOS1hNmMyLWU3YTBlMTdlZmFkZS5wZGY%3D&amp;n=MTA556ysMeWto%2BWlkeeoheafpeWumi5wZGY%3D" text:style-name="Internet_20_link" text:visited-style-name="Visited_20_Internet_20_Link"><text:span text:style-name="Internet_20_link"><text:span text:style-name="T54">9</text:span></text:span></text:a><text:a xlink:type="simple" xlink:href="https://ws.kinmen.gov.tw/Download.ashx?u=LzAwMS9VcGxvYWQvMzIwL3JlbGZpbGUvMTAwMTAvNjgwNzQxL2MwYmZlOGQwLTlhOGYtNGQwOS1hNmMyLWU3YTBlMTdlZmFkZS5wZGY%3D&amp;n=MTA556ysMeWto%2BWlkeeoheafpeWumi5wZGY%3D" text:style-name="Internet_20_link" text:visited-style-name="Visited_20_Internet_20_Link"><text:span text:style-name="Internet_20_link"><text:span text:style-name="T54">年第1季</text:span></text:span></text:a><text:a xlink:type="simple" xlink:href="https://ws.kinmen.gov.tw/Download.ashx?u=LzAwMS9VcGxvYWQvMzIwL3JlbGZpbGUvMTAwMTAvNjgwNzQxL2MwYmZlOGQwLTlhOGYtNGQwOS1hNmMyLWU3YTBlMTdlZmFkZS5wZGY%3D&amp;n=MTA556ysMeWto%2BWlkeeoheafpeWumi5wZGY%3D" text:style-name="Internet_20_link" text:visited-style-name="Visited_20_Internet_20_Link"><text:span text:style-name="Internet_20_link"><text:span text:style-name="T26">)</text:span></text:span></text:a></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25"><text:span text:style-name="T10">2</text:span><text:span text:style-name="T10">0</text:span><text:span text:style-name="T10">日</text:span></text:p>
            <text:p text:style-name="P6">17:30</text:p>
            <text:p text:style-name="P25"><text:a xlink:type="simple" xlink:href="https://ws.kinmen.gov.tw/Download.ashx?u=LzAwMS9VcGxvYWQvMzIwL3JlbGZpbGUvMTAwMTAvNjg1NjI5LzVlMzI5M2RiLTUwYWUtNDJlZC1iOGRjLTA0NzU4ZTBmMzMwMC5wZGY%3D&amp;n=MTA556ysMuWto%2BWlkeeoheafpeWumi5wZGY%3D" text:style-name="Internet_20_link" text:visited-style-name="Visited_20_Internet_20_Link"><text:span text:style-name="Internet_20_link"><text:span text:style-name="T56">(10</text:span></text:span></text:a><text:a xlink:type="simple" xlink:href="https://ws.kinmen.gov.tw/Download.ashx?u=LzAwMS9VcGxvYWQvMzIwL3JlbGZpbGUvMTAwMTAvNjg1NjI5LzVlMzI5M2RiLTUwYWUtNDJlZC1iOGRjLTA0NzU4ZTBmMzMwMC5wZGY%3D&amp;n=MTA556ysMuWto%2BWlkeeoheafpeWumi5wZGY%3D" text:style-name="Internet_20_link" text:visited-style-name="Visited_20_Internet_20_Link"><text:span text:style-name="Internet_20_link"><text:span text:style-name="T56">9</text:span></text:span></text:a><text:a xlink:type="simple" xlink:href="https://ws.kinmen.gov.tw/Download.ashx?u=LzAwMS9VcGxvYWQvMzIwL3JlbGZpbGUvMTAwMTAvNjg1NjI5LzVlMzI5M2RiLTUwYWUtNDJlZC1iOGRjLTA0NzU4ZTBmMzMwMC5wZGY%3D&amp;n=MTA556ysMuWto%2BWlkeeoheafpeWumi5wZGY%3D" text:style-name="Internet_20_link" text:visited-style-name="Visited_20_Internet_20_Link"><text:span text:style-name="Internet_20_link"><text:span text:style-name="T56">年第2季</text:span></text:span></text:a><text:a xlink:type="simple" xlink:href="https://ws.kinmen.gov.tw/Download.ashx?u=LzAwMS9VcGxvYWQvMzIwL3JlbGZpbGUvMTAwMTAvNjg1NjI5LzVlMzI5M2RiLTUwYWUtNDJlZC1iOGRjLTA0NzU4ZTBmMzMwMC5wZGY%3D&amp;n=MTA556ysMuWto%2BWlkeeoheafpeWumi5wZGY%3D" text:style-name="Internet_20_link" text:visited-style-name="Visited_20_Internet_20_Link"><text:span text:style-name="Internet_20_link"><text:span text:style-name="T34">)</text:span></text:span></text:a></text:p>
          </table:table-cell>
          <table:table-cell table:style-name="表格1.A2" office:value-type="string">
            <text:p text:style-name="P8"/>
          </table:table-cell>
          <table:table-cell table:style-name="表格1.A2" office:value-type="string">
            <text:p text:style-name="P8"/>
          </table:table-cell>
          <table:table-cell table:style-name="表格1.A2" table:number-columns-spanned="2" office:value-type="string">
            <text:p text:style-name="P25"><text:span text:style-name="T10">2</text:span><text:span text:style-name="T10">0</text:span><text:span text:style-name="T10">日</text:span></text:p>
            <text:p text:style-name="P6">17:30</text:p>
            <text:p text:style-name="P41"><text:a xlink:type="simple" xlink:href="https://ws.kinmen.gov.tw/Download.ashx?u=LzAwMS9VcGxvYWQvMzIwL3JlbGZpbGUvMTAwMTAvNjkwNDU5LzQxYzE0ODNlLWVjOGYtNGEwMi04MTFiLWIyN2FiMzU1OTY2NC5wZGY%3D&amp;n=MTA556ysM%2BWto%2BWlkeeoheafpeWumi5wZGY%3D" text:style-name="Internet_20_link" text:visited-style-name="Visited_20_Internet_20_Link"><text:span text:style-name="Internet_20_link"><text:span text:style-name="T56">(10</text:span></text:span></text:a><text:a xlink:type="simple" xlink:href="https://ws.kinmen.gov.tw/Download.ashx?u=LzAwMS9VcGxvYWQvMzIwL3JlbGZpbGUvMTAwMTAvNjkwNDU5LzQxYzE0ODNlLWVjOGYtNGEwMi04MTFiLWIyN2FiMzU1OTY2NC5wZGY%3D&amp;n=MTA556ysM%2BWto%2BWlkeeoheafpeWumi5wZGY%3D" text:style-name="Internet_20_link" text:visited-style-name="Visited_20_Internet_20_Link"><text:span text:style-name="Internet_20_link"><text:span text:style-name="T56">9</text:span></text:span></text:a><text:a xlink:type="simple" xlink:href="https://ws.kinmen.gov.tw/Download.ashx?u=LzAwMS9VcGxvYWQvMzIwL3JlbGZpbGUvMTAwMTAvNjkwNDU5LzQxYzE0ODNlLWVjOGYtNGEwMi04MTFiLWIyN2FiMzU1OTY2NC5wZGY%3D&amp;n=MTA556ysM%2BWto%2BWlkeeoheafpeWumi5wZGY%3D" text:style-name="Internet_20_link" text:visited-style-name="Visited_20_Internet_20_Link"><text:span text:style-name="Internet_20_link"><text:span text:style-name="T56">年第3季</text:span></text:span></text:a><text:a xlink:type="simple" xlink:href="https://ws.kinmen.gov.tw/Download.ashx?u=LzAwMS9VcGxvYWQvMzIwL3JlbGZpbGUvMTAwMTAvNjkwNDU5LzQxYzE0ODNlLWVjOGYtNGEwMi04MTFiLWIyN2FiMzU1OTY2NC5wZGY%3D&amp;n=MTA556ysM%2BWto%2BWlkeeoheafpeWumi5wZGY%3D" text:style-name="Internet_20_link" text:visited-style-name="Visited_20_Internet_20_Link"><text:span text:style-name="Internet_20_link"><text:span text:style-name="T34">)</text:span></text:span></text:a></text:p>
          </table:table-cell>
          <table:covered-table-cell/>
          <table:table-cell table:style-name="表格1.A2" office:value-type="string">
            <text:p text:style-name="P7"/>
          </table:table-cell>
          <table:table-cell table:style-name="表格1.A2" office:value-type="string">
            <text:p text:style-name="P8"/>
          </table:table-cell>
          <table:table-cell table:style-name="表格1.T22" office:value-type="string">
            <text:p text:style-name="P21"/>
          </table:table-cell>
        </table:table-row>
        <table:table-row table:style-name="表格1.6">
          <table:table-cell table:style-name="表格1.A23" office:value-type="string">
            <text:p text:style-name="P20"/>
          </table:table-cell>
          <table:table-cell table:style-name="表格1.B9" table:number-columns-spanned="2" office:value-type="string">
            <text:p text:style-name="P19">財政統計</text:p>
          </table:table-cell>
          <table:covered-table-cell/>
          <table:table-cell table:style-name="表格1.B9" office:value-type="string">
            <text:p text:style-name="P39"><text:a xlink:type="simple" xlink:href="https://ws.kinmen.gov.tw/Download.ashx?u=LzAwMS9VcGxvYWQvMzIwL3JlbGZpbGUvMTAwMTAvNjcyMTYxLzNhNjMxNDg0LTQ3M2QtNDAwZS05YTllLWJiOTMzNDNiZTk2Zi5wZGY%3D&amp;n=MTbos4fmlpnog4zmma%2FoqqrmmI7moLzlvI8o5Y2w6Iqx56iF5b615pS2KS5wZGY%3D" text:style-name="Internet_20_link" text:visited-style-name="Visited_20_Internet_20_Link"><text:span text:style-name="Internet_20_link"><text:span text:style-name="T10">金門縣印花稅徵收</text:span></text:span></text:a></text:p>
          </table:table-cell>
          <table:table-cell table:style-name="表格1.B9" office:value-type="string">
            <text:p text:style-name="P4">報表</text:p>
            <text:p text:style-name="P4">網際網路</text:p>
          </table:table-cell>
          <table:table-cell table:style-name="表格1.B9" office:value-type="string">
            <text:p text:style-name="P7"/>
          </table:table-cell>
          <table:table-cell table:style-name="表格1.B9" office:value-type="string">
            <text:p text:style-name="P7"/>
          </table:table-cell>
          <table:table-cell table:style-name="表格1.B9" office:value-type="string">
            <text:p text:style-name="P25"><text:span text:style-name="T10">5</text:span><text:span text:style-name="T10">日</text:span></text:p>
            <text:p text:style-name="P6">17:30</text:p>
            <text:p text:style-name="P26"><text:a xlink:type="simple" xlink:href="https://ws.kinmen.gov.tw/Download.ashx?u=LzAwMS9VcGxvYWQvMzIwL3JlbGZpbGUvMTAwMTAvNjc2NjU4Lzk2MmFkMzgyLTE2ZWEtNGQ0NC04YTkzLWMwNzQyZDhkOGM3My5wZGY%3D&amp;n=MTA456ysNOWto%2BWNsOiKseeoheW%2BteaUti5wZGY%3D" text:style-name="Internet_20_link" text:visited-style-name="Visited_20_Internet_20_Link"><text:span text:style-name="Internet_20_link"><text:span text:style-name="T20">(10</text:span></text:span></text:a><text:a xlink:type="simple" xlink:href="https://ws.kinmen.gov.tw/Download.ashx?u=LzAwMS9VcGxvYWQvMzIwL3JlbGZpbGUvMTAwMTAvNjc2NjU4Lzk2MmFkMzgyLTE2ZWEtNGQ0NC04YTkzLWMwNzQyZDhkOGM3My5wZGY%3D&amp;n=MTA456ysNOWto%2BWNsOiKseeoheW%2BteaUti5wZGY%3D" text:style-name="Internet_20_link" text:visited-style-name="Visited_20_Internet_20_Link"><text:span text:style-name="Internet_20_link"><text:span text:style-name="T20">8</text:span></text:span></text:a><text:a xlink:type="simple" xlink:href="https://ws.kinmen.gov.tw/Download.ashx?u=LzAwMS9VcGxvYWQvMzIwL3JlbGZpbGUvMTAwMTAvNjc2NjU4Lzk2MmFkMzgyLTE2ZWEtNGQ0NC04YTkzLWMwNzQyZDhkOGM3My5wZGY%3D&amp;n=MTA456ysNOWto%2BWNsOiKseeoheW%2BteaUti5wZGY%3D" text:style-name="Internet_20_link" text:visited-style-name="Visited_20_Internet_20_Link"><text:span text:style-name="Internet_20_link"><text:span text:style-name="T20">年第4季)</text:span></text:span></text:a></text:p>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25"><text:span text:style-name="T10">5</text:span><text:span text:style-name="T10">日</text:span></text:p>
            <text:p text:style-name="P6">17:30</text:p>
            <text:p text:style-name="P26"><text:a xlink:type="simple" xlink:href="https://ws.kinmen.gov.tw/Download.ashx?u=LzAwMS9VcGxvYWQvMzIwL3JlbGZpbGUvMTAwMTAvNjgxNzAwL2E0ZDkxOWRjLTBlMzMtNDUzYS1iZGRhLTBlZjJlODhiMzRiNi5wZGY%3D&amp;n=MTA556ysMeWto%2BWNsOiKseeoheW%2BteaUti5wZGY%3D" text:style-name="Internet_20_link" text:visited-style-name="Visited_20_Internet_20_Link"><text:span text:style-name="Internet_20_link"><text:span text:style-name="T54">(10</text:span></text:span></text:a><text:a xlink:type="simple" xlink:href="https://ws.kinmen.gov.tw/Download.ashx?u=LzAwMS9VcGxvYWQvMzIwL3JlbGZpbGUvMTAwMTAvNjgxNzAwL2E0ZDkxOWRjLTBlMzMtNDUzYS1iZGRhLTBlZjJlODhiMzRiNi5wZGY%3D&amp;n=MTA556ysMeWto%2BWNsOiKseeoheW%2BteaUti5wZGY%3D" text:style-name="Internet_20_link" text:visited-style-name="Visited_20_Internet_20_Link"><text:span text:style-name="Internet_20_link"><text:span text:style-name="T54">9</text:span></text:span></text:a><text:a xlink:type="simple" xlink:href="https://ws.kinmen.gov.tw/Download.ashx?u=LzAwMS9VcGxvYWQvMzIwL3JlbGZpbGUvMTAwMTAvNjgxNzAwL2E0ZDkxOWRjLTBlMzMtNDUzYS1iZGRhLTBlZjJlODhiMzRiNi5wZGY%3D&amp;n=MTA556ysMeWto%2BWNsOiKseeoheW%2BteaUti5wZGY%3D" text:style-name="Internet_20_link" text:visited-style-name="Visited_20_Internet_20_Link"><text:span text:style-name="Internet_20_link"><text:span text:style-name="T54">年第1季</text:span></text:span></text:a><text:a xlink:type="simple" xlink:href="https://ws.kinmen.gov.tw/Download.ashx?u=LzAwMS9VcGxvYWQvMzIwL3JlbGZpbGUvMTAwMTAvNjgxNzAwL2E0ZDkxOWRjLTBlMzMtNDUzYS1iZGRhLTBlZjJlODhiMzRiNi5wZGY%3D&amp;n=MTA556ysMeWto%2BWNsOiKseeoheW%2BteaUti5wZGY%3D" text:style-name="Internet_20_link" text:visited-style-name="Visited_20_Internet_20_Link"><text:span text:style-name="Internet_20_link"><text:span text:style-name="T26">)</text:span></text:span></text:a></text:p>
          </table:table-cell>
          <table:table-cell table:style-name="表格1.B9" office:value-type="string">
            <text:p text:style-name="P7"/>
          </table:table-cell>
          <table:table-cell table:style-name="表格1.B9" office:value-type="string">
            <text:p text:style-name="P8"/>
          </table:table-cell>
          <table:table-cell table:style-name="表格1.B9" office:value-type="string">
            <text:p text:style-name="P6">5日</text:p>
            <text:p text:style-name="P6">17:30</text:p>
            <text:p text:style-name="P26"><text:a xlink:type="simple" xlink:href="https://ws.kinmen.gov.tw/Download.ashx?u=LzAwMS9VcGxvYWQvMzIwL3JlbGZpbGUvMTAwMTAvNjg2NDIzLzk0NDdkNTdkLTQ5ZGYtNDAyMS1hMzNkLTM5MmE4N2YyOWEwYi5wZGY%3D&amp;n=MTA556ysMuWto%2BWNsOiKseeoheW%2BteaUti5wZGY%3D" text:style-name="Internet_20_link" text:visited-style-name="Visited_20_Internet_20_Link"><text:span text:style-name="Internet_20_link"><text:span text:style-name="T56">(10</text:span></text:span></text:a><text:a xlink:type="simple" xlink:href="https://ws.kinmen.gov.tw/Download.ashx?u=LzAwMS9VcGxvYWQvMzIwL3JlbGZpbGUvMTAwMTAvNjg2NDIzLzk0NDdkNTdkLTQ5ZGYtNDAyMS1hMzNkLTM5MmE4N2YyOWEwYi5wZGY%3D&amp;n=MTA556ysMuWto%2BWNsOiKseeoheW%2BteaUti5wZGY%3D" text:style-name="Internet_20_link" text:visited-style-name="Visited_20_Internet_20_Link"><text:span text:style-name="Internet_20_link"><text:span text:style-name="T56">9</text:span></text:span></text:a><text:a xlink:type="simple" xlink:href="https://ws.kinmen.gov.tw/Download.ashx?u=LzAwMS9VcGxvYWQvMzIwL3JlbGZpbGUvMTAwMTAvNjg2NDIzLzk0NDdkNTdkLTQ5ZGYtNDAyMS1hMzNkLTM5MmE4N2YyOWEwYi5wZGY%3D&amp;n=MTA556ysMuWto%2BWNsOiKseeoheW%2BteaUti5wZGY%3D" text:style-name="Internet_20_link" text:visited-style-name="Visited_20_Internet_20_Link"><text:span text:style-name="Internet_20_link"><text:span text:style-name="T56">年第2季</text:span></text:span></text:a><text:a xlink:type="simple" xlink:href="https://ws.kinmen.gov.tw/Download.ashx?u=LzAwMS9VcGxvYWQvMzIwL3JlbGZpbGUvMTAwMTAvNjg2NDIzLzk0NDdkNTdkLTQ5ZGYtNDAyMS1hMzNkLTM5MmE4N2YyOWEwYi5wZGY%3D&amp;n=MTA556ysMuWto%2BWNsOiKseeoheW%2BteaUti5wZGY%3D" text:style-name="Internet_20_link" text:visited-style-name="Visited_20_Internet_20_Link"><text:span text:style-name="Internet_20_link"><text:span text:style-name="T34">)</text:span></text:span></text:a></text:p>
          </table:table-cell>
          <table:table-cell table:style-name="表格1.B9" office:value-type="string">
            <text:p text:style-name="P8"/>
          </table:table-cell>
          <table:table-cell table:style-name="表格1.B9" table:number-columns-spanned="2" office:value-type="string">
            <text:p text:style-name="P8"/>
          </table:table-cell>
          <table:covered-table-cell/>
          <table:table-cell table:style-name="表格1.B9" office:value-type="string">
            <text:p text:style-name="P6">5日</text:p>
            <text:p text:style-name="P6">17:30</text:p>
            <text:p text:style-name="P25"><text:a xlink:type="simple" xlink:href="https://ws.kinmen.gov.tw/Download.ashx?u=LzAwMS9VcGxvYWQvMzIwL3JlbGZpbGUvMTAwMTAvNjkxMzg4L2ViODQ3MWJiLWFkNmQtNGYyZi05YzE4LTY1NDU0YThlMWFiMi5wZGY%3D&amp;n=MTA556ysM%2BWto%2BWNsOiKseeoheW%2BteaUti5wZGY%3D" text:style-name="Internet_20_link" text:visited-style-name="Visited_20_Internet_20_Link"><text:span text:style-name="Internet_20_link"><text:span text:style-name="T58">(10</text:span></text:span></text:a><text:a xlink:type="simple" xlink:href="https://ws.kinmen.gov.tw/Download.ashx?u=LzAwMS9VcGxvYWQvMzIwL3JlbGZpbGUvMTAwMTAvNjkxMzg4L2ViODQ3MWJiLWFkNmQtNGYyZi05YzE4LTY1NDU0YThlMWFiMi5wZGY%3D&amp;n=MTA556ysM%2BWto%2BWNsOiKseeoheW%2BteaUti5wZGY%3D" text:style-name="Internet_20_link" text:visited-style-name="Visited_20_Internet_20_Link"><text:span text:style-name="Internet_20_link"><text:span text:style-name="T58">9</text:span></text:span></text:a><text:a xlink:type="simple" xlink:href="https://ws.kinmen.gov.tw/Download.ashx?u=LzAwMS9VcGxvYWQvMzIwL3JlbGZpbGUvMTAwMTAvNjkxMzg4L2ViODQ3MWJiLWFkNmQtNGYyZi05YzE4LTY1NDU0YThlMWFiMi5wZGY%3D&amp;n=MTA556ysM%2BWto%2BWNsOiKseeoheW%2BteaUti5wZGY%3D" text:style-name="Internet_20_link" text:visited-style-name="Visited_20_Internet_20_Link"><text:span text:style-name="Internet_20_link"><text:span text:style-name="T58">年第3季</text:span></text:span></text:a><text:span text:style-name="T60">)</text:span></text:p>
          </table:table-cell>
          <table:table-cell table:style-name="表格1.B9" office:value-type="string">
            <text:p text:style-name="P8"/>
          </table:table-cell>
          <table:table-cell table:style-name="表格1.T9" office:value-type="string">
            <text:p text:style-name="P21"/>
          </table:table-cell>
        </table:table-row>
        <table:table-row table:style-name="表格1.6">
          <table:table-cell table:style-name="表格1.A24" office:value-type="string">
            <text:p text:style-name="P20"/>
          </table:table-cell>
          <table:table-cell table:style-name="表格1.A2" table:number-columns-spanned="2" office:value-type="string">
            <text:p text:style-name="P19">財政統計</text:p>
          </table:table-cell>
          <table:covered-table-cell/>
          <table:table-cell table:style-name="表格1.A2" office:value-type="string">
            <text:p text:style-name="P39"><text:a xlink:type="simple" xlink:href="https://ws.kinmen.gov.tw/Download.ashx?u=LzAwMS9VcGxvYWQvMzIwL3JlbGZpbGUvMTAwMTAvNjcyMTYyLzQxZmY4NTg4LTJlZjktNGVkZC04MWQ0LWQ3ZTAzYTllY2UyZC5wZGY%3D&amp;n=MTfos4fmlpnog4zmma%2FoqqrmmI7moLzlvI8o5aib5qiC56iF56iF5rqQKSAtLnBkZg%3D%3D" text:style-name="Internet_20_link" text:visited-style-name="Visited_20_Internet_20_Link"><text:span text:style-name="Internet_20_link"><text:span text:style-name="T10">金門縣娛樂稅稅源</text:span></text:span></text:a></text:p>
          </table:table-cell>
          <table:table-cell table:style-name="表格1.A2" office:value-type="string">
            <text:p text:style-name="P4">報表</text:p>
            <text:p text:style-name="P4">網際網路</text:p>
          </table:table-cell>
          <table:table-cell table:style-name="表格1.A2" office:value-type="string">
            <text:p text:style-name="P25"><text:span text:style-name="T10">5日</text:span></text:p>
            <text:p text:style-name="P6">17:30</text:p>
            <text:p text:style-name="P25"><text:a xlink:type="simple" xlink:href="https://ws.kinmen.gov.tw/Download.ashx?u=LzAwMS9VcGxvYWQvMzIwL3JlbGZpbGUvMTAwMTAvNjczMjEwL2I1ZWVmMTI1LTY5M2YtNDcyMy1iMzdlLTE0NjljMjUxNjJmMC5wZGY%3D&amp;n=6YeR6ZaA57ij5aib5qiC56iF56iF5rqQMTA45bm0MTDmnIgucGRm" text:style-name="Internet_20_link" text:visited-style-name="Visited_20_Internet_20_Link"><text:span text:style-name="Internet_20_link"><text:span text:style-name="T16">(10</text:span></text:span></text:a><text:a xlink:type="simple" xlink:href="https://ws.kinmen.gov.tw/Download.ashx?u=LzAwMS9VcGxvYWQvMzIwL3JlbGZpbGUvMTAwMTAvNjczMjEwL2I1ZWVmMTI1LTY5M2YtNDcyMy1iMzdlLTE0NjljMjUxNjJmMC5wZGY%3D&amp;n=6YeR6ZaA57ij5aib5qiC56iF56iF5rqQMTA45bm0MTDmnIgucGRm" text:style-name="Internet_20_link" text:visited-style-name="Visited_20_Internet_20_Link"><text:span text:style-name="Internet_20_link"><text:span text:style-name="T16">8</text:span></text:span></text:a><text:a xlink:type="simple" xlink:href="https://ws.kinmen.gov.tw/Download.ashx?u=LzAwMS9VcGxvYWQvMzIwL3JlbGZpbGUvMTAwMTAvNjczMjEwL2I1ZWVmMTI1LTY5M2YtNDcyMy1iMzdlLTE0NjljMjUxNjJmMC5wZGY%3D&amp;n=6YeR6ZaA57ij5aib5qiC56iF56iF5rqQMTA45bm0MTDmnIgucGRm" text:style-name="Internet_20_link" text:visited-style-name="Visited_20_Internet_20_Link"><text:span text:style-name="Internet_20_link"><text:span text:style-name="T16">年10月)</text:span></text:span></text:a></text:p>
          </table:table-cell>
          <table:table-cell table:style-name="表格1.A2" office:value-type="string">
            <text:p text:style-name="P25"><text:span text:style-name="T10">6日</text:span></text:p>
            <text:p text:style-name="P6">17:30</text:p>
            <text:p text:style-name="P25"><text:a xlink:type="simple" xlink:href="https://ws.kinmen.gov.tw/Download.ashx?u=LzAwMS9VcGxvYWQvMzIwL3JlbGZpbGUvMTAwMTAvNjc1MDkxLzc0OTlhNDM1LTFmZTgtNGEzYi05ZDAwLTYwODE4ZDliMDU2OC5wZGY%3D&amp;n=6YeR6ZaA57ij5aib5qiC56iF56iF5rqQMTA45bm0MTHmnIgucGRm" text:style-name="Internet_20_link" text:visited-style-name="Visited_20_Internet_20_Link"><text:span text:style-name="Internet_20_link"><text:span text:style-name="T16">(10</text:span></text:span></text:a><text:a xlink:type="simple" xlink:href="https://ws.kinmen.gov.tw/Download.ashx?u=LzAwMS9VcGxvYWQvMzIwL3JlbGZpbGUvMTAwMTAvNjc1MDkxLzc0OTlhNDM1LTFmZTgtNGEzYi05ZDAwLTYwODE4ZDliMDU2OC5wZGY%3D&amp;n=6YeR6ZaA57ij5aib5qiC56iF56iF5rqQMTA45bm0MTHmnIgucGRm" text:style-name="Internet_20_link" text:visited-style-name="Visited_20_Internet_20_Link"><text:span text:style-name="Internet_20_link"><text:span text:style-name="T16">8</text:span></text:span></text:a><text:a xlink:type="simple" xlink:href="https://ws.kinmen.gov.tw/Download.ashx?u=LzAwMS9VcGxvYWQvMzIwL3JlbGZpbGUvMTAwMTAvNjc1MDkxLzc0OTlhNDM1LTFmZTgtNGEzYi05ZDAwLTYwODE4ZDliMDU2OC5wZGY%3D&amp;n=6YeR6ZaA57ij5aib5qiC56iF56iF5rqQMTA45bm0MTHmnIgucGRm" text:style-name="Internet_20_link" text:visited-style-name="Visited_20_Internet_20_Link"><text:span text:style-name="Internet_20_link"><text:span text:style-name="T16">年11月)</text:span></text:span></text:a></text:p>
          </table:table-cell>
          <table:table-cell table:style-name="表格1.A2" office:value-type="string">
            <text:p text:style-name="P25"><text:span text:style-name="T10">5日</text:span></text:p>
            <text:p text:style-name="P6">17:30</text:p>
            <text:p text:style-name="P26"><text:a xlink:type="simple" xlink:href="https://ws.kinmen.gov.tw/Download.ashx?u=LzAwMS9VcGxvYWQvMzIwL3JlbGZpbGUvMTAwMTAvNjc2NjUzLzQwNjhjM2FkLTFmMmQtNGE5YS04MTczLWU1ODE4MzQ2NmE5ZC5wZGY%3D&amp;n=6YeR6ZaA57ij5aib5qiC56iF56iF5rqQMTA45bm0MTLmnIgucGRm" text:style-name="Internet_20_link" text:visited-style-name="Visited_20_Internet_20_Link"><text:span text:style-name="Internet_20_link"><text:span text:style-name="T16">(10</text:span></text:span></text:a><text:a xlink:type="simple" xlink:href="https://ws.kinmen.gov.tw/Download.ashx?u=LzAwMS9VcGxvYWQvMzIwL3JlbGZpbGUvMTAwMTAvNjc2NjUzLzQwNjhjM2FkLTFmMmQtNGE5YS04MTczLWU1ODE4MzQ2NmE5ZC5wZGY%3D&amp;n=6YeR6ZaA57ij5aib5qiC56iF56iF5rqQMTA45bm0MTLmnIgucGRm" text:style-name="Internet_20_link" text:visited-style-name="Visited_20_Internet_20_Link"><text:span text:style-name="Internet_20_link"><text:span text:style-name="T16">8</text:span></text:span></text:a><text:a xlink:type="simple" xlink:href="https://ws.kinmen.gov.tw/Download.ashx?u=LzAwMS9VcGxvYWQvMzIwL3JlbGZpbGUvMTAwMTAvNjc2NjUzLzQwNjhjM2FkLTFmMmQtNGE5YS04MTczLWU1ODE4MzQ2NmE5ZC5wZGY%3D&amp;n=6YeR6ZaA57ij5aib5qiC56iF56iF5rqQMTA45bm0MTLmnIgucGRm" text:style-name="Internet_20_link" text:visited-style-name="Visited_20_Internet_20_Link"><text:span text:style-name="Internet_20_link"><text:span text:style-name="T16">年12月)</text:span></text:span></text:a></text:p>
          </table:table-cell>
          <table:table-cell table:style-name="表格1.A2" office:value-type="string">
            <text:p text:style-name="P6">5日</text:p>
            <text:p text:style-name="P6">17:30</text:p>
            <text:p text:style-name="P26"><text:a xlink:type="simple" xlink:href="https://ws.kinmen.gov.tw/Download.ashx?u=LzAwMS9VcGxvYWQvMzIwL3JlbGZpbGUvMTAwMTAvNjc4MjUyLzI1NTFlYmNkLWQ5ZjYtNGMwZi04YWJiLTNiYmE1ZTM5YTE1ZC5wZGY%3D&amp;n=6YeR6ZaA57ij5aib5qiC56iF56iF5rqQMTA55bm0MeaciC5wZGY%3D" text:style-name="Internet_20_link" text:visited-style-name="Visited_20_Internet_20_Link"><text:span text:style-name="Internet_20_link"><text:span text:style-name="T43">(10</text:span></text:span></text:a><text:a xlink:type="simple" xlink:href="https://ws.kinmen.gov.tw/Download.ashx?u=LzAwMS9VcGxvYWQvMzIwL3JlbGZpbGUvMTAwMTAvNjc4MjUyLzI1NTFlYmNkLWQ5ZjYtNGMwZi04YWJiLTNiYmE1ZTM5YTE1ZC5wZGY%3D&amp;n=6YeR6ZaA57ij5aib5qiC56iF56iF5rqQMTA55bm0MeaciC5wZGY%3D" text:style-name="Internet_20_link" text:visited-style-name="Visited_20_Internet_20_Link"><text:span text:style-name="Internet_20_link"><text:span text:style-name="T43">9</text:span></text:span></text:a><text:a xlink:type="simple" xlink:href="https://ws.kinmen.gov.tw/Download.ashx?u=LzAwMS9VcGxvYWQvMzIwL3JlbGZpbGUvMTAwMTAvNjc4MjUyLzI1NTFlYmNkLWQ5ZjYtNGMwZi04YWJiLTNiYmE1ZTM5YTE1ZC5wZGY%3D&amp;n=6YeR6ZaA57ij5aib5qiC56iF56iF5rqQMTA55bm0MeaciC5wZGY%3D" text:style-name="Internet_20_link" text:visited-style-name="Visited_20_Internet_20_Link"><text:span text:style-name="Internet_20_link"><text:span text:style-name="T43">年1月</text:span></text:span></text:a><text:a xlink:type="simple" xlink:href="https://ws.kinmen.gov.tw/Download.ashx?u=LzAwMS9VcGxvYWQvMzIwL3JlbGZpbGUvMTAwMTAvNjc4MjUyLzI1NTFlYmNkLWQ5ZjYtNGMwZi04YWJiLTNiYmE1ZTM5YTE1ZC5wZGY%3D&amp;n=6YeR6ZaA57ij5aib5qiC56iF56iF5rqQMTA55bm0MeaciC5wZGY%3D" text:style-name="Internet_20_link" text:visited-style-name="Visited_20_Internet_20_Link"><text:span text:style-name="Internet_20_link"><text:span text:style-name="T35">)</text:span></text:span></text:a></text:p>
          </table:table-cell>
          <table:table-cell table:style-name="表格1.A2" office:value-type="string">
            <text:p text:style-name="P25"><text:span text:style-name="T10">6日</text:span></text:p>
            <text:p text:style-name="P6">17:30</text:p>
            <text:p text:style-name="P26"><text:a xlink:type="simple" xlink:href="https://ws.kinmen.gov.tw/Download.ashx?u=LzAwMS9VcGxvYWQvMzIwL3JlbGZpbGUvMTAwMTAvNjgwMDE5L2JiYTkwNDA5LTE2OWYtNDE3Zi04NjliLTMxOGUxNWEwMGMyNy5wZGY%3D&amp;n=6YeR6ZaA57ij5aib5qiC56iF56iF5rqQMTA55bm0MuaciC5wZGY%3D" text:style-name="Internet_20_link" text:visited-style-name="Visited_20_Internet_20_Link"><text:span text:style-name="Internet_20_link"><text:span text:style-name="T61">(</text:span></text:span></text:a><text:a xlink:type="simple" xlink:href="https://ws.kinmen.gov.tw/Download.ashx?u=LzAwMS9VcGxvYWQvMzIwL3JlbGZpbGUvMTAwMTAvNjgwMDE5L2JiYTkwNDA5LTE2OWYtNDE3Zi04NjliLTMxOGUxNWEwMGMyNy5wZGY%3D&amp;n=6YeR6ZaA57ij5aib5qiC56iF56iF5rqQMTA55bm0MuaciC5wZGY%3D" text:style-name="Internet_20_link" text:visited-style-name="Visited_20_Internet_20_Link"><text:span text:style-name="Internet_20_link"><text:span text:style-name="T18">10</text:span></text:span></text:a><text:a xlink:type="simple" xlink:href="https://ws.kinmen.gov.tw/Download.ashx?u=LzAwMS9VcGxvYWQvMzIwL3JlbGZpbGUvMTAwMTAvNjgwMDE5L2JiYTkwNDA5LTE2OWYtNDE3Zi04NjliLTMxOGUxNWEwMGMyNy5wZGY%3D&amp;n=6YeR6ZaA57ij5aib5qiC56iF56iF5rqQMTA55bm0MuaciC5wZGY%3D" text:style-name="Internet_20_link" text:visited-style-name="Visited_20_Internet_20_Link"><text:span text:style-name="Internet_20_link"><text:span text:style-name="T18">9</text:span></text:span></text:a><text:a xlink:type="simple" xlink:href="https://ws.kinmen.gov.tw/Download.ashx?u=LzAwMS9VcGxvYWQvMzIwL3JlbGZpbGUvMTAwMTAvNjgwMDE5L2JiYTkwNDA5LTE2OWYtNDE3Zi04NjliLTMxOGUxNWEwMGMyNy5wZGY%3D&amp;n=6YeR6ZaA57ij5aib5qiC56iF56iF5rqQMTA55bm0MuaciC5wZGY%3D" text:style-name="Internet_20_link" text:visited-style-name="Visited_20_Internet_20_Link"><text:span text:style-name="Internet_20_link"><text:span text:style-name="T18">年2月)</text:span></text:span></text:a></text:p>
          </table:table-cell>
          <table:table-cell table:style-name="表格1.A2" office:value-type="string">
            <text:p text:style-name="P25"><text:span text:style-name="T10">5日</text:span></text:p>
            <text:p text:style-name="P6">17:30</text:p>
            <text:p text:style-name="P26"><text:a xlink:type="simple" xlink:href="https://ws.kinmen.gov.tw/Download.ashx?u=LzAwMS9VcGxvYWQvMzIwL3JlbGZpbGUvMTAwMTAvNjgxNzAyL2NhNWFmMWUwLTcxMmEtNDNkNC04ZTZmLWRhNmMxNzVjMzU3MC5wZGY%3D&amp;n=6YeR6ZaA57ij5aib5qiC56iF56iF5rqQMTA55bm0M%2BaciC5wZGY%3D" text:style-name="Internet_20_link" text:visited-style-name="Visited_20_Internet_20_Link"><text:span text:style-name="Internet_20_link"><text:span text:style-name="T27">(10</text:span></text:span></text:a><text:a xlink:type="simple" xlink:href="https://ws.kinmen.gov.tw/Download.ashx?u=LzAwMS9VcGxvYWQvMzIwL3JlbGZpbGUvMTAwMTAvNjgxNzAyL2NhNWFmMWUwLTcxMmEtNDNkNC04ZTZmLWRhNmMxNzVjMzU3MC5wZGY%3D&amp;n=6YeR6ZaA57ij5aib5qiC56iF56iF5rqQMTA55bm0M%2BaciC5wZGY%3D" text:style-name="Internet_20_link" text:visited-style-name="Visited_20_Internet_20_Link"><text:span text:style-name="Internet_20_link"><text:span text:style-name="T27">9</text:span></text:span></text:a><text:a xlink:type="simple" xlink:href="https://ws.kinmen.gov.tw/Download.ashx?u=LzAwMS9VcGxvYWQvMzIwL3JlbGZpbGUvMTAwMTAvNjgxNzAyL2NhNWFmMWUwLTcxMmEtNDNkNC04ZTZmLWRhNmMxNzVjMzU3MC5wZGY%3D&amp;n=6YeR6ZaA57ij5aib5qiC56iF56iF5rqQMTA55bm0M%2BaciC5wZGY%3D" text:style-name="Internet_20_link" text:visited-style-name="Visited_20_Internet_20_Link"><text:span text:style-name="Internet_20_link"><text:span text:style-name="T27">年3月</text:span></text:span></text:a><text:a xlink:type="simple" xlink:href="https://ws.kinmen.gov.tw/Download.ashx?u=LzAwMS9VcGxvYWQvMzIwL3JlbGZpbGUvMTAwMTAvNjgxNzAyL2NhNWFmMWUwLTcxMmEtNDNkNC04ZTZmLWRhNmMxNzVjMzU3MC5wZGY%3D&amp;n=6YeR6ZaA57ij5aib5qiC56iF56iF5rqQMTA55bm0M%2BaciC5wZGY%3D" text:style-name="Internet_20_link" text:visited-style-name="Visited_20_Internet_20_Link"><text:span text:style-name="Internet_20_link"><text:span text:style-name="T62">)</text:span></text:span></text:a></text:p>
          </table:table-cell>
          <table:table-cell table:style-name="表格1.A2" office:value-type="string">
            <text:p text:style-name="P25"><text:span text:style-name="T10">5日</text:span></text:p>
            <text:p text:style-name="P6">17:30</text:p>
            <text:p text:style-name="P25"><text:a xlink:type="simple" xlink:href="https://ws.kinmen.gov.tw/Download.ashx?u=LzAwMS9VcGxvYWQvMzIwL3JlbGZpbGUvMTAwMTAvNjgzMzA3LzBiODAwYTAwLTc3ZjUtNDZjNy04NDM2LWNhNjRmYzNmMGFjMi5wZGY%3D&amp;n=6YeR6ZaA57ij5aib5qiC56iF56iF5rqQMTA55bm0NOaciC5wZGY%3D" text:style-name="Internet_20_link" text:visited-style-name="Visited_20_Internet_20_Link"><text:span text:style-name="Internet_20_link"><text:span text:style-name="T27">(10</text:span></text:span></text:a><text:a xlink:type="simple" xlink:href="https://ws.kinmen.gov.tw/Download.ashx?u=LzAwMS9VcGxvYWQvMzIwL3JlbGZpbGUvMTAwMTAvNjgzMzA3LzBiODAwYTAwLTc3ZjUtNDZjNy04NDM2LWNhNjRmYzNmMGFjMi5wZGY%3D&amp;n=6YeR6ZaA57ij5aib5qiC56iF56iF5rqQMTA55bm0NOaciC5wZGY%3D" text:style-name="Internet_20_link" text:visited-style-name="Visited_20_Internet_20_Link"><text:span text:style-name="Internet_20_link"><text:span text:style-name="T27">9</text:span></text:span></text:a><text:a xlink:type="simple" xlink:href="https://ws.kinmen.gov.tw/Download.ashx?u=LzAwMS9VcGxvYWQvMzIwL3JlbGZpbGUvMTAwMTAvNjgzMzA3LzBiODAwYTAwLTc3ZjUtNDZjNy04NDM2LWNhNjRmYzNmMGFjMi5wZGY%3D&amp;n=6YeR6ZaA57ij5aib5qiC56iF56iF5rqQMTA55bm0NOaciC5wZGY%3D" text:style-name="Internet_20_link" text:visited-style-name="Visited_20_Internet_20_Link"><text:span text:style-name="Internet_20_link"><text:span text:style-name="T27">年4月</text:span></text:span></text:a><text:a xlink:type="simple" xlink:href="https://ws.kinmen.gov.tw/Download.ashx?u=LzAwMS9VcGxvYWQvMzIwL3JlbGZpbGUvMTAwMTAvNjgzMzA3LzBiODAwYTAwLTc3ZjUtNDZjNy04NDM2LWNhNjRmYzNmMGFjMi5wZGY%3D&amp;n=6YeR6ZaA57ij5aib5qiC56iF56iF5rqQMTA55bm0NOaciC5wZGY%3D" text:style-name="Internet_20_link" text:visited-style-name="Visited_20_Internet_20_Link"><text:span text:style-name="Internet_20_link"><text:span text:style-name="T62">)</text:span></text:span></text:a></text:p>
          </table:table-cell>
          <table:table-cell table:style-name="表格1.A2" office:value-type="string">
            <text:p text:style-name="P25"><text:span text:style-name="T10">6日</text:span></text:p>
            <text:p text:style-name="P6">17:30</text:p>
            <text:p text:style-name="P25"><text:a xlink:type="simple" xlink:href="https://ws.kinmen.gov.tw/Download.ashx?u=LzAwMS9VcGxvYWQvMzIwL3JlbGZpbGUvMTAwMTAvNjg0ODY4L2JhOWFiYjkwLWY0NDgtNDk1Ni1iZWZmLWI2OGY2ODI5NmM5Zi5wZGY%3D&amp;n=6YeR6ZaA57ij5aib5qiC56iF56iF5rqQMTA55bm0NeaciC5wZGY%3D" text:style-name="Internet_20_link" text:visited-style-name="Visited_20_Internet_20_Link"><text:span text:style-name="Internet_20_link"><text:span text:style-name="T27">(10</text:span></text:span></text:a><text:a xlink:type="simple" xlink:href="https://ws.kinmen.gov.tw/Download.ashx?u=LzAwMS9VcGxvYWQvMzIwL3JlbGZpbGUvMTAwMTAvNjg0ODY4L2JhOWFiYjkwLWY0NDgtNDk1Ni1iZWZmLWI2OGY2ODI5NmM5Zi5wZGY%3D&amp;n=6YeR6ZaA57ij5aib5qiC56iF56iF5rqQMTA55bm0NeaciC5wZGY%3D" text:style-name="Internet_20_link" text:visited-style-name="Visited_20_Internet_20_Link"><text:span text:style-name="Internet_20_link"><text:span text:style-name="T27">9</text:span></text:span></text:a><text:a xlink:type="simple" xlink:href="https://ws.kinmen.gov.tw/Download.ashx?u=LzAwMS9VcGxvYWQvMzIwL3JlbGZpbGUvMTAwMTAvNjg0ODY4L2JhOWFiYjkwLWY0NDgtNDk1Ni1iZWZmLWI2OGY2ODI5NmM5Zi5wZGY%3D&amp;n=6YeR6ZaA57ij5aib5qiC56iF56iF5rqQMTA55bm0NeaciC5wZGY%3D" text:style-name="Internet_20_link" text:visited-style-name="Visited_20_Internet_20_Link"><text:span text:style-name="Internet_20_link"><text:span text:style-name="T27">年5月</text:span></text:span></text:a><text:a xlink:type="simple" xlink:href="https://ws.kinmen.gov.tw/Download.ashx?u=LzAwMS9VcGxvYWQvMzIwL3JlbGZpbGUvMTAwMTAvNjg0ODY4L2JhOWFiYjkwLWY0NDgtNDk1Ni1iZWZmLWI2OGY2ODI5NmM5Zi5wZGY%3D&amp;n=6YeR6ZaA57ij5aib5qiC56iF56iF5rqQMTA55bm0NeaciC5wZGY%3D" text:style-name="Internet_20_link" text:visited-style-name="Visited_20_Internet_20_Link"><text:span text:style-name="Internet_20_link"><text:span text:style-name="T62">)</text:span></text:span></text:a></text:p>
          </table:table-cell>
          <table:table-cell table:style-name="表格1.A2" office:value-type="string">
            <text:p text:style-name="P6">5日</text:p>
            <text:p text:style-name="P6">17:30</text:p>
            <text:p text:style-name="P26"><text:a xlink:type="simple" xlink:href="https://ws.kinmen.gov.tw/Download.ashx?u=LzAwMS9VcGxvYWQvMzIwL3JlbGZpbGUvMTAwMTAvNjg2NDI1L2NiNDNhYjcwLTVlZTEtNDM1MS05OTRiLTRkNDNlMzQ5MDgzMS5wZGY%3D&amp;n=6YeR6ZaA57ij5aib5qiC56iF56iF5rqQMTA55bm0NuaciC5wZGY%3D" text:style-name="Internet_20_link" text:visited-style-name="Visited_20_Internet_20_Link"><text:span text:style-name="Internet_20_link"><text:span text:style-name="T18">(10</text:span></text:span></text:a><text:a xlink:type="simple" xlink:href="https://ws.kinmen.gov.tw/Download.ashx?u=LzAwMS9VcGxvYWQvMzIwL3JlbGZpbGUvMTAwMTAvNjg2NDI1L2NiNDNhYjcwLTVlZTEtNDM1MS05OTRiLTRkNDNlMzQ5MDgzMS5wZGY%3D&amp;n=6YeR6ZaA57ij5aib5qiC56iF56iF5rqQMTA55bm0NuaciC5wZGY%3D" text:style-name="Internet_20_link" text:visited-style-name="Visited_20_Internet_20_Link"><text:span text:style-name="Internet_20_link"><text:span text:style-name="T18">9</text:span></text:span></text:a><text:a xlink:type="simple" xlink:href="https://ws.kinmen.gov.tw/Download.ashx?u=LzAwMS9VcGxvYWQvMzIwL3JlbGZpbGUvMTAwMTAvNjg2NDI1L2NiNDNhYjcwLTVlZTEtNDM1MS05OTRiLTRkNDNlMzQ5MDgzMS5wZGY%3D&amp;n=6YeR6ZaA57ij5aib5qiC56iF56iF5rqQMTA55bm0NuaciC5wZGY%3D" text:style-name="Internet_20_link" text:visited-style-name="Visited_20_Internet_20_Link"><text:span text:style-name="Internet_20_link"><text:span text:style-name="T18">年6月)</text:span></text:span></text:a></text:p>
          </table:table-cell>
          <table:table-cell table:style-name="表格1.A2" office:value-type="string">
            <text:p text:style-name="P25"><text:span text:style-name="T10">7日</text:span></text:p>
            <text:p text:style-name="P6">17:30</text:p>
            <text:p text:style-name="P26"><text:a xlink:type="simple" xlink:href="https://ws.kinmen.gov.tw/Download.ashx?u=LzAwMS9VcGxvYWQvMzIwL3JlbGZpbGUvMTAwMTAvNjg4MDg2L2M1ZTRlN2FmLTQ3NTUtNDk3OS04ZGJmLTA5N2YyNWEwODhjOS5wZGY%3D&amp;n=6YeR6ZaA57ij5aib5qiC56iF56iF5rqQMTA55bm0N%2BaciC5wZGY%3D" text:style-name="Internet_20_link" text:visited-style-name="Visited_20_Internet_20_Link"><text:span text:style-name="Internet_20_link"><text:span text:style-name="T18">(10</text:span></text:span></text:a><text:a xlink:type="simple" xlink:href="https://ws.kinmen.gov.tw/Download.ashx?u=LzAwMS9VcGxvYWQvMzIwL3JlbGZpbGUvMTAwMTAvNjg4MDg2L2M1ZTRlN2FmLTQ3NTUtNDk3OS04ZGJmLTA5N2YyNWEwODhjOS5wZGY%3D&amp;n=6YeR6ZaA57ij5aib5qiC56iF56iF5rqQMTA55bm0N%2BaciC5wZGY%3D" text:style-name="Internet_20_link" text:visited-style-name="Visited_20_Internet_20_Link"><text:span text:style-name="Internet_20_link"><text:span text:style-name="T18">9</text:span></text:span></text:a><text:a xlink:type="simple" xlink:href="https://ws.kinmen.gov.tw/Download.ashx?u=LzAwMS9VcGxvYWQvMzIwL3JlbGZpbGUvMTAwMTAvNjg4MDg2L2M1ZTRlN2FmLTQ3NTUtNDk3OS04ZGJmLTA5N2YyNWEwODhjOS5wZGY%3D&amp;n=6YeR6ZaA57ij5aib5qiC56iF56iF5rqQMTA55bm0N%2BaciC5wZGY%3D" text:style-name="Internet_20_link" text:visited-style-name="Visited_20_Internet_20_Link"><text:span text:style-name="Internet_20_link"><text:span text:style-name="T18">年7月)</text:span></text:span></text:a></text:p>
          </table:table-cell>
          <table:table-cell table:style-name="表格1.A2" table:number-columns-spanned="2" office:value-type="string">
            <text:p text:style-name="P6">5日</text:p>
            <text:p text:style-name="P6">17:30</text:p>
            <text:p text:style-name="P26"><text:a xlink:type="simple" xlink:href="https://ws.kinmen.gov.tw/Download.ashx?u=LzAwMS9VcGxvYWQvMzIwL3JlbGZpbGUvMTAwMTAvNjg5NTA3LzA3ZTRkODRiLTcyMDktNDY5My05Y2Q1LTg4ZjI1YTFiNWYxNS5wZGY%3D&amp;n=6YeR6ZaA57ij5aib5qiC56iF56iF5rqQMTA55bm0OOaciC5wZGY%3D" text:style-name="Internet_20_link" text:visited-style-name="Visited_20_Internet_20_Link"><text:span text:style-name="Internet_20_link"><text:span text:style-name="T18">(10</text:span></text:span></text:a><text:a xlink:type="simple" xlink:href="https://ws.kinmen.gov.tw/Download.ashx?u=LzAwMS9VcGxvYWQvMzIwL3JlbGZpbGUvMTAwMTAvNjg5NTA3LzA3ZTRkODRiLTcyMDktNDY5My05Y2Q1LTg4ZjI1YTFiNWYxNS5wZGY%3D&amp;n=6YeR6ZaA57ij5aib5qiC56iF56iF5rqQMTA55bm0OOaciC5wZGY%3D" text:style-name="Internet_20_link" text:visited-style-name="Visited_20_Internet_20_Link"><text:span text:style-name="Internet_20_link"><text:span text:style-name="T18">9</text:span></text:span></text:a><text:a xlink:type="simple" xlink:href="https://ws.kinmen.gov.tw/Download.ashx?u=LzAwMS9VcGxvYWQvMzIwL3JlbGZpbGUvMTAwMTAvNjg5NTA3LzA3ZTRkODRiLTcyMDktNDY5My05Y2Q1LTg4ZjI1YTFiNWYxNS5wZGY%3D&amp;n=6YeR6ZaA57ij5aib5qiC56iF56iF5rqQMTA55bm0OOaciC5wZGY%3D" text:style-name="Internet_20_link" text:visited-style-name="Visited_20_Internet_20_Link"><text:span text:style-name="Internet_20_link"><text:span text:style-name="T18">年8月)</text:span></text:span></text:a></text:p>
          </table:table-cell>
          <table:covered-table-cell/>
          <table:table-cell table:style-name="表格1.A2" office:value-type="string">
            <text:p text:style-name="P6">5日</text:p>
            <text:p text:style-name="P6">17:30</text:p>
            <text:p text:style-name="P25"><text:a xlink:type="simple" xlink:href="https://ws.kinmen.gov.tw/Download.ashx?u=LzAwMS9VcGxvYWQvMzIwL3JlbGZpbGUvMTAwMTAvNjkxMzg5LzIwODhlYmM1LWVjNjctNDQxMS05NTAwLTVlNWMyYjJlNjE4MS5wZGY%3D&amp;n=6YeR6ZaA57ij5aib5qiC56iF56iF5rqQMTA55bm0OeaciC5wZGY%3D" text:style-name="Internet_20_link" text:visited-style-name="Visited_20_Internet_20_Link"><text:span text:style-name="Internet_20_link"><text:span text:style-name="T16">(10</text:span></text:span></text:a><text:a xlink:type="simple" xlink:href="https://ws.kinmen.gov.tw/Download.ashx?u=LzAwMS9VcGxvYWQvMzIwL3JlbGZpbGUvMTAwMTAvNjkxMzg5LzIwODhlYmM1LWVjNjctNDQxMS05NTAwLTVlNWMyYjJlNjE4MS5wZGY%3D&amp;n=6YeR6ZaA57ij5aib5qiC56iF56iF5rqQMTA55bm0OeaciC5wZGY%3D" text:style-name="Internet_20_link" text:visited-style-name="Visited_20_Internet_20_Link"><text:span text:style-name="Internet_20_link"><text:span text:style-name="T16">9</text:span></text:span></text:a><text:a xlink:type="simple" xlink:href="https://ws.kinmen.gov.tw/Download.ashx?u=LzAwMS9VcGxvYWQvMzIwL3JlbGZpbGUvMTAwMTAvNjkxMzg5LzIwODhlYmM1LWVjNjctNDQxMS05NTAwLTVlNWMyYjJlNjE4MS5wZGY%3D&amp;n=6YeR6ZaA57ij5aib5qiC56iF56iF5rqQMTA55bm0OeaciC5wZGY%3D" text:style-name="Internet_20_link" text:visited-style-name="Visited_20_Internet_20_Link"><text:span text:style-name="Internet_20_link"><text:span text:style-name="T16">年9月</text:span></text:span></text:a><text:span text:style-name="T16">)</text:span></text:p>
          </table:table-cell>
          <table:table-cell table:style-name="表格1.A2" office:value-type="string">
            <text:p text:style-name="P25"><text:span text:style-name="T10">7日</text:span></text:p>
            <text:p text:style-name="P6">17:30</text:p>
            <text:p text:style-name="P26"><text:a xlink:type="simple" xlink:href="https://ws.kinmen.gov.tw/Download.ashx?u=LzAwMS9VcGxvYWQvMzIwL3JlbGZpbGUvMTAwMTAvNjkyOTI2LzY5YTk3NzM0LWI2ZmEtNDgzNC1hZTg1LTUxNWIyY2MwNDU4My5wZGY%3D&amp;n=6YeR6ZaA57ij5aib5qiC56iF56iF5rqQMTA55bm0MTDmnIgucGRm" text:style-name="Internet_20_link" text:visited-style-name="Visited_20_Internet_20_Link"><text:span text:style-name="Internet_20_link"><text:span text:style-name="T16">(10</text:span></text:span></text:a><text:a xlink:type="simple" xlink:href="https://ws.kinmen.gov.tw/Download.ashx?u=LzAwMS9VcGxvYWQvMzIwL3JlbGZpbGUvMTAwMTAvNjkyOTI2LzY5YTk3NzM0LWI2ZmEtNDgzNC1hZTg1LTUxNWIyY2MwNDU4My5wZGY%3D&amp;n=6YeR6ZaA57ij5aib5qiC56iF56iF5rqQMTA55bm0MTDmnIgucGRm" text:style-name="Internet_20_link" text:visited-style-name="Visited_20_Internet_20_Link"><text:span text:style-name="Internet_20_link"><text:span text:style-name="T16">9</text:span></text:span></text:a><text:a xlink:type="simple" xlink:href="https://ws.kinmen.gov.tw/Download.ashx?u=LzAwMS9VcGxvYWQvMzIwL3JlbGZpbGUvMTAwMTAvNjkyOTI2LzY5YTk3NzM0LWI2ZmEtNDgzNC1hZTg1LTUxNWIyY2MwNDU4My5wZGY%3D&amp;n=6YeR6ZaA57ij5aib5qiC56iF56iF5rqQMTA55bm0MTDmnIgucGRm" text:style-name="Internet_20_link" text:visited-style-name="Visited_20_Internet_20_Link"><text:span text:style-name="Internet_20_link"><text:span text:style-name="T16">年10月)</text:span></text:span></text:a></text:p>
          </table:table-cell>
          <table:table-cell table:style-name="表格1.T24" office:value-type="string">
            <text:p text:style-name="P21"/>
          </table:table-cell>
        </table:table-row>
        <table:table-row table:style-name="表格1.6">
          <table:table-cell table:style-name="表格1.A25" office:value-type="string">
            <text:p text:style-name="P20"/>
          </table:table-cell>
          <table:table-cell table:style-name="表格1.B9" table:number-columns-spanned="2" office:value-type="string">
            <text:p text:style-name="P19">財政統計</text:p>
          </table:table-cell>
          <table:covered-table-cell/>
          <table:table-cell table:style-name="表格1.B9" office:value-type="string">
            <text:p text:style-name="P39"><text:a xlink:type="simple" xlink:href="https://ws.kinmen.gov.tw/Download.ashx?u=LzAwMS9VcGxvYWQvMzIwL3JlbGZpbGUvMTAwMTAvNjcyMTYzLzI2YTc5MWM3LTNhMmEtNDYzYi05NTYzLWY1Yjg2MzEyN2I0Ni5wZGY%3D&amp;n=MTjos4fmlpnog4zmma%2FoqqrmmI7moLzlvI8o5p%2Bl5qC45a6a6ZaL5b615oOF5b2iKSAtLnBkZg%3D%3D" text:style-name="Internet_20_link" text:visited-style-name="Visited_20_Internet_20_Link"><text:span text:style-name="Internet_20_link"><text:span text:style-name="T10">金門縣查(核)定開徵數情形</text:span></text:span></text:a></text:p>
          </table:table-cell>
          <table:table-cell table:style-name="表格1.B9" office:value-type="string">
            <text:p text:style-name="P4">報表</text:p>
            <text:p text:style-name="P4"/>
            <text:p text:style-name="P4">網際網路</text:p>
          </table:table-cell>
          <table:table-cell table:style-name="表格1.B9" office:value-type="string">
            <text:p text:style-name="P7"/>
          </table:table-cell>
          <table:table-cell table:style-name="表格1.B9" office:value-type="string">
            <text:p text:style-name="P7"/>
          </table:table-cell>
          <table:table-cell table:style-name="表格1.B9" office:value-type="string">
            <text:p text:style-name="P8"/>
          </table:table-cell>
          <table:table-cell table:style-name="表格1.B9" office:value-type="string">
            <text:p text:style-name="P6">5日</text:p>
            <text:p text:style-name="P6">17:30</text:p>
            <text:p text:style-name="P26"><text:a xlink:type="simple" xlink:href="https://ws.kinmen.gov.tw/Download.ashx?u=LzAwMS9VcGxvYWQvMzIwL3JlbGZpbGUvMTAwMTAvNjc4MjUzLzJmNjE0ODBkLTNlNGMtNDFmOS1hY2Q3LWIxNGRjN2VkOTc1My5wZGY%3D&amp;n=MTA45bm05p%2BlKOaguCnlrprplovlvrXmlbjmg4XlvaIucGRm" text:style-name="Internet_20_link" text:visited-style-name="Visited_20_Internet_20_Link"><text:span text:style-name="Internet_20_link"><text:span text:style-name="T36">(10</text:span></text:span></text:a><text:a xlink:type="simple" xlink:href="https://ws.kinmen.gov.tw/Download.ashx?u=LzAwMS9VcGxvYWQvMzIwL3JlbGZpbGUvMTAwMTAvNjc4MjUzLzJmNjE0ODBkLTNlNGMtNDFmOS1hY2Q3LWIxNGRjN2VkOTc1My5wZGY%3D&amp;n=MTA45bm05p%2BlKOaguCnlrprplovlvrXmlbjmg4XlvaIucGRm" text:style-name="Internet_20_link" text:visited-style-name="Visited_20_Internet_20_Link"><text:span text:style-name="Internet_20_link"><text:span text:style-name="T36">8</text:span></text:span></text:a><text:a xlink:type="simple" xlink:href="https://ws.kinmen.gov.tw/Download.ashx?u=LzAwMS9VcGxvYWQvMzIwL3JlbGZpbGUvMTAwMTAvNjc4MjUzLzJmNjE0ODBkLTNlNGMtNDFmOS1hY2Q3LWIxNGRjN2VkOTc1My5wZGY%3D&amp;n=MTA45bm05p%2BlKOaguCnlrprplovlvrXmlbjmg4XlvaIucGRm" text:style-name="Internet_20_link" text:visited-style-name="Visited_20_Internet_20_Link"><text:span text:style-name="Internet_20_link"><text:span text:style-name="T36">年</text:span></text:span></text:a><text:a xlink:type="simple" xlink:href="https://ws.kinmen.gov.tw/Download.ashx?u=LzAwMS9VcGxvYWQvMzIwL3JlbGZpbGUvMTAwMTAvNjc4MjUzLzJmNjE0ODBkLTNlNGMtNDFmOS1hY2Q3LWIxNGRjN2VkOTc1My5wZGY%3D&amp;n=MTA45bm05p%2BlKOaguCnlrprplovlvrXmlbjmg4XlvaIucGRm" text:style-name="Internet_20_link" text:visited-style-name="Visited_20_Internet_20_Link"><text:span text:style-name="Internet_20_link"><text:span text:style-name="T20">)</text:span></text:span></text:a></text:p>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7"/>
          </table:table-cell>
          <table:table-cell table:style-name="表格1.B9" office:value-type="string">
            <text:p text:style-name="P7"/>
          </table:table-cell>
          <table:table-cell table:style-name="表格1.B9" office:value-type="string">
            <text:p text:style-name="P8"/>
          </table:table-cell>
          <table:table-cell table:style-name="表格1.B9" office:value-type="string">
            <text:p text:style-name="P8"/>
          </table:table-cell>
          <table:table-cell table:style-name="表格1.B9" table:number-columns-spanned="2" office:value-type="string">
            <text:p text:style-name="P8"/>
          </table:table-cell>
          <table:covered-table-cell/>
          <table:table-cell table:style-name="表格1.B9" office:value-type="string">
            <text:p text:style-name="P7"/>
          </table:table-cell>
          <table:table-cell table:style-name="表格1.B9" office:value-type="string">
            <text:p text:style-name="P8"/>
          </table:table-cell>
          <table:table-cell table:style-name="表格1.T9" office:value-type="string">
            <text:p text:style-name="P21"/>
          </table:table-cell>
        </table:table-row>
        <table:table-row table:style-name="表格1.6">
          <table:table-cell table:style-name="表格1.A26" office:value-type="string">
            <text:p text:style-name="P20"/>
          </table:table-cell>
          <table:table-cell table:style-name="表格1.A2" table:number-columns-spanned="2" office:value-type="string">
            <text:p text:style-name="P19">財政統計</text:p>
          </table:table-cell>
          <table:covered-table-cell/>
          <table:table-cell table:style-name="表格1.A2" office:value-type="string">
            <text:p text:style-name="P39"><text:a xlink:type="simple" xlink:href="https://ws.kinmen.gov.tw/Download.ashx?u=LzAwMS9VcGxvYWQvMzIwL3JlbGZpbGUvMTAwMTAvNjcyMTY0LzU3ZDRmYWM1LTVjMWEtNGZkYS05Y2EwLTU2ZDhiMzRmMzBiMi5wZGY%3D&amp;n=MTnos4fmlpnog4zmma%2FoqqrmmI7moLzlvI8o5pyq5b615pW45oOF5b2iKSAtLnBkZg%3D%3D" text:style-name="Internet_20_link" text:visited-style-name="Visited_20_Internet_20_Link"><text:span text:style-name="Internet_20_link"><text:span text:style-name="T10">金門縣未徵數情形</text:span></text:span></text:a></text:p>
          </table:table-cell>
          <table:table-cell table:style-name="表格1.A2" office:value-type="string">
            <text:p text:style-name="P4">報表</text:p>
            <text:p text:style-name="P4">網際網路</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8"/>
          </table:table-cell>
          <table:table-cell table:style-name="表格1.A2" office:value-type="string">
            <text:p text:style-name="P6">5日</text:p>
            <text:p text:style-name="P6">17:30</text:p>
            <text:p text:style-name="P26"><text:a xlink:type="simple" xlink:href="https://ws.kinmen.gov.tw/Download.ashx?u=LzAwMS9VcGxvYWQvMzIwL3JlbGZpbGUvMTAwMTAvNjc4MjU0L2NhMmZiMzQ5LTc5MzQtNGY0YS04ZWE0LTkwOGRiZWUyNDM4YS5wZGY%3D&amp;n=MTA45bm05pyq5b615pW45oOF5b2iLnBkZg%3D%3D" text:style-name="Internet_20_link" text:visited-style-name="Visited_20_Internet_20_Link"><text:span text:style-name="Internet_20_link"><text:span text:style-name="T52">(10</text:span></text:span></text:a><text:a xlink:type="simple" xlink:href="https://ws.kinmen.gov.tw/Download.ashx?u=LzAwMS9VcGxvYWQvMzIwL3JlbGZpbGUvMTAwMTAvNjc4MjU0L2NhMmZiMzQ5LTc5MzQtNGY0YS04ZWE0LTkwOGRiZWUyNDM4YS5wZGY%3D&amp;n=MTA45bm05pyq5b615pW45oOF5b2iLnBkZg%3D%3D" text:style-name="Internet_20_link" text:visited-style-name="Visited_20_Internet_20_Link"><text:span text:style-name="Internet_20_link"><text:span text:style-name="T52">8</text:span></text:span></text:a><text:a xlink:type="simple" xlink:href="https://ws.kinmen.gov.tw/Download.ashx?u=LzAwMS9VcGxvYWQvMzIwL3JlbGZpbGUvMTAwMTAvNjc4MjU0L2NhMmZiMzQ5LTc5MzQtNGY0YS04ZWE0LTkwOGRiZWUyNDM4YS5wZGY%3D&amp;n=MTA45bm05pyq5b615pW45oOF5b2iLnBkZg%3D%3D" text:style-name="Internet_20_link" text:visited-style-name="Visited_20_Internet_20_Link"><text:span text:style-name="Internet_20_link"><text:span text:style-name="T52">年</text:span></text:span></text:a><text:a xlink:type="simple" xlink:href="https://ws.kinmen.gov.tw/Download.ashx?u=LzAwMS9VcGxvYWQvMzIwL3JlbGZpbGUvMTAwMTAvNjc4MjU0L2NhMmZiMzQ5LTc5MzQtNGY0YS04ZWE0LTkwOGRiZWUyNDM4YS5wZGY%3D&amp;n=MTA45bm05pyq5b615pW45oOF5b2iLnBkZg%3D%3D" text:style-name="Internet_20_link" text:visited-style-name="Visited_20_Internet_20_Link"><text:span text:style-name="Internet_20_link"><text:span text:style-name="T33">)</text:span></text:span></text:a></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7"/>
          </table:table-cell>
          <table:table-cell table:style-name="表格1.A2" office:value-type="string">
            <text:p text:style-name="P12"/>
          </table:table-cell>
          <table:table-cell table:style-name="表格1.A2" office:value-type="string">
            <text:p text:style-name="P8"/>
          </table:table-cell>
          <table:table-cell table:style-name="表格1.A2" office:value-type="string">
            <text:p text:style-name="P8"/>
          </table:table-cell>
          <table:table-cell table:style-name="表格1.A2" table:number-columns-spanned="2" office:value-type="string">
            <text:p text:style-name="P8"/>
          </table:table-cell>
          <table:covered-table-cell/>
          <table:table-cell table:style-name="表格1.A2" office:value-type="string">
            <text:p text:style-name="P7"/>
          </table:table-cell>
          <table:table-cell table:style-name="表格1.A2" office:value-type="string">
            <text:p text:style-name="P8"/>
          </table:table-cell>
          <table:table-cell table:style-name="表格1.T26" office:value-type="string">
            <text:p text:style-name="P22"/>
          </table:table-cell>
        </table:table-row>
        <text:soft-page-break/>
        <table:table-row table:style-name="表格1.6">
          <table:table-cell table:style-name="表格1.A27" office:value-type="string">
            <text:p text:style-name="P20"/>
          </table:table-cell>
          <table:table-cell table:style-name="表格1.B9" table:number-columns-spanned="2" office:value-type="string">
            <text:p text:style-name="P19">財政統計</text:p>
          </table:table-cell>
          <table:covered-table-cell/>
          <table:table-cell table:style-name="表格1.B9" office:value-type="string">
            <text:p text:style-name="P39"><text:a xlink:type="simple" xlink:href="https://ws.kinmen.gov.tw/Download.ashx?u=LzAwMS9VcGxvYWQvMzIwL3JlbGZpbGUvMTAwMTAvNjcyMTY2L2YzZDFjZWMwLTExMGMtNGNkYS1iOWYxLTgzZmFhMmI2MmU5NC5kb2M%3D&amp;n=MjDos4fmlpnog4zmma%2FoqqrmmI7moLzlvI8o6YGV56ug5ryP56iF5qGI5Lu26JmV55CG5Y%2BK6LKh5YuZ572w6Y2wKSAt5L%2Bu6KiCLmRvYw%3D%3D" text:style-name="Internet_20_link" text:visited-style-name="Visited_20_Internet_20_Link"><text:span text:style-name="Internet_20_link"><text:span text:style-name="T10">金門縣違章漏稅案件處理及財務罰鍰執行情形</text:span></text:span></text:a></text:p>
          </table:table-cell>
          <table:table-cell table:style-name="表格1.B9" office:value-type="string">
            <text:p text:style-name="P4">報表</text:p>
            <text:p text:style-name="P4"/>
            <text:p text:style-name="P4">網際網路</text:p>
          </table:table-cell>
          <table:table-cell table:style-name="表格1.B9" office:value-type="string">
            <text:p text:style-name="P7"/>
          </table:table-cell>
          <table:table-cell table:style-name="表格1.B9" office:value-type="string">
            <text:p text:style-name="P7"/>
          </table:table-cell>
          <table:table-cell table:style-name="表格1.B9" office:value-type="string">
            <text:p text:style-name="P25"><text:span text:style-name="T10">5</text:span><text:span text:style-name="T10">日</text:span></text:p>
            <text:p text:style-name="P6">17:30</text:p>
            <text:p text:style-name="P26"><text:a xlink:type="simple" xlink:href="https://ws.kinmen.gov.tw/Download.ashx?u=LzAwMS9VcGxvYWQvMzIwL3JlbGZpbGUvMTAwMTAvNjc2NjU2LzA1MGUwNDdhLWQwMjEtNDU4My04NTc3LTJmZTA1MzA3YjBiMi5wZGY%3D&amp;n=MTA45LiL5pyf6YGV56ug5ryP56iF5qGI5Lu26JmV55CG5Y%2BK6LKh5YuZ572w6Y2w5Z%2B36KGM5oOF5b2iLnBkZg%3D%3D" text:style-name="Internet_20_link" text:visited-style-name="Visited_20_Internet_20_Link"><text:span text:style-name="Internet_20_link"><text:span text:style-name="T18">(10</text:span></text:span></text:a><text:a xlink:type="simple" xlink:href="https://ws.kinmen.gov.tw/Download.ashx?u=LzAwMS9VcGxvYWQvMzIwL3JlbGZpbGUvMTAwMTAvNjc2NjU2LzA1MGUwNDdhLWQwMjEtNDU4My04NTc3LTJmZTA1MzA3YjBiMi5wZGY%3D&amp;n=MTA45LiL5pyf6YGV56ug5ryP56iF5qGI5Lu26JmV55CG5Y%2BK6LKh5YuZ572w6Y2w5Z%2B36KGM5oOF5b2iLnBkZg%3D%3D" text:style-name="Internet_20_link" text:visited-style-name="Visited_20_Internet_20_Link"><text:span text:style-name="Internet_20_link"><text:span text:style-name="T18">8</text:span></text:span></text:a><text:a xlink:type="simple" xlink:href="https://ws.kinmen.gov.tw/Download.ashx?u=LzAwMS9VcGxvYWQvMzIwL3JlbGZpbGUvMTAwMTAvNjc2NjU2LzA1MGUwNDdhLWQwMjEtNDU4My04NTc3LTJmZTA1MzA3YjBiMi5wZGY%3D&amp;n=MTA45LiL5pyf6YGV56ug5ryP56iF5qGI5Lu26JmV55CG5Y%2BK6LKh5YuZ572w6Y2w5Z%2B36KGM5oOF5b2iLnBkZg%3D%3D" text:style-name="Internet_20_link" text:visited-style-name="Visited_20_Internet_20_Link"><text:span text:style-name="Internet_20_link"><text:span text:style-name="T18">年)下期</text:span></text:span></text:a></text:p>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8"/>
          </table:table-cell>
          <table:table-cell table:style-name="表格1.B9" office:value-type="string">
            <text:p text:style-name="P7"/>
          </table:table-cell>
          <table:table-cell table:style-name="表格1.B9" office:value-type="string">
            <text:p text:style-name="P7"/>
          </table:table-cell>
          <table:table-cell table:style-name="表格1.B9" office:value-type="string">
            <text:p text:style-name="P6">5日</text:p>
            <text:p text:style-name="P6">17:30</text:p>
            <text:p text:style-name="P26"><text:a xlink:type="simple" xlink:href="https://ws.kinmen.gov.tw/Download.ashx?u=LzAwMS9VcGxvYWQvMzIwL3JlbGZpbGUvMTAwMTAvNjg2NDI0Lzg3OThkNTAyLWE2MTYtNDY2Ni05OWU1LWMzOGQ2MmJjZGM2OS5wZGY%3D&amp;n=MTA55LiK5pyf6YGV56ug5ryP56iF5qGI5Lu26JmV55CG5Y%2BK6LKh5YuZ572w6Y2w5Z%2B36KGM5oOF5b2iLnBkZg%3D%3D" text:style-name="Internet_20_link" text:visited-style-name="Visited_20_Internet_20_Link"><text:span text:style-name="Internet_20_link"><text:span text:style-name="T27">(10</text:span></text:span></text:a><text:a xlink:type="simple" xlink:href="https://ws.kinmen.gov.tw/Download.ashx?u=LzAwMS9VcGxvYWQvMzIwL3JlbGZpbGUvMTAwMTAvNjg2NDI0Lzg3OThkNTAyLWE2MTYtNDY2Ni05OWU1LWMzOGQ2MmJjZGM2OS5wZGY%3D&amp;n=MTA55LiK5pyf6YGV56ug5ryP56iF5qGI5Lu26JmV55CG5Y%2BK6LKh5YuZ572w6Y2w5Z%2B36KGM5oOF5b2iLnBkZg%3D%3D" text:style-name="Internet_20_link" text:visited-style-name="Visited_20_Internet_20_Link"><text:span text:style-name="Internet_20_link"><text:span text:style-name="T27">9</text:span></text:span></text:a><text:a xlink:type="simple" xlink:href="https://ws.kinmen.gov.tw/Download.ashx?u=LzAwMS9VcGxvYWQvMzIwL3JlbGZpbGUvMTAwMTAvNjg2NDI0Lzg3OThkNTAyLWE2MTYtNDY2Ni05OWU1LWMzOGQ2MmJjZGM2OS5wZGY%3D&amp;n=MTA55LiK5pyf6YGV56ug5ryP56iF5qGI5Lu26JmV55CG5Y%2BK6LKh5YuZ572w6Y2w5Z%2B36KGM5oOF5b2iLnBkZg%3D%3D" text:style-name="Internet_20_link" text:visited-style-name="Visited_20_Internet_20_Link"><text:span text:style-name="Internet_20_link"><text:span text:style-name="T27">年)上</text:span></text:span></text:a><text:a xlink:type="simple" xlink:href="https://ws.kinmen.gov.tw/Download.ashx?u=LzAwMS9VcGxvYWQvMzIwL3JlbGZpbGUvMTAwMTAvNjg2NDI0Lzg3OThkNTAyLWE2MTYtNDY2Ni05OWU1LWMzOGQ2MmJjZGM2OS5wZGY%3D&amp;n=MTA55LiK5pyf6YGV56ug5ryP56iF5qGI5Lu26JmV55CG5Y%2BK6LKh5YuZ572w6Y2w5Z%2B36KGM5oOF5b2iLnBkZg%3D%3D" text:style-name="Internet_20_link" text:visited-style-name="Visited_20_Internet_20_Link"><text:span text:style-name="Internet_20_link"><text:span text:style-name="T63">期</text:span></text:span></text:a></text:p>
          </table:table-cell>
          <table:table-cell table:style-name="表格1.B9" office:value-type="string">
            <text:p text:style-name="P8"/>
          </table:table-cell>
          <table:table-cell table:style-name="表格1.B9" table:number-columns-spanned="2" office:value-type="string">
            <text:p text:style-name="P8"/>
          </table:table-cell>
          <table:covered-table-cell/>
          <table:table-cell table:style-name="表格1.B9" office:value-type="string">
            <text:p text:style-name="P7"/>
          </table:table-cell>
          <table:table-cell table:style-name="表格1.B9" office:value-type="string">
            <text:p text:style-name="P8"/>
          </table:table-cell>
          <table:table-cell table:style-name="表格1.T9" office:value-type="string">
            <text:p text:style-name="P21"/>
          </table:table-cell>
        </table:table-row>
        <table:table-row table:style-name="表格1.6">
          <table:table-cell table:style-name="表格1.A28" office:value-type="string">
            <text:p text:style-name="P20"/>
          </table:table-cell>
          <table:table-cell table:style-name="表格1.A2" table:number-columns-spanned="2" office:value-type="string">
            <text:p text:style-name="P19">財政統計</text:p>
          </table:table-cell>
          <table:covered-table-cell/>
          <table:table-cell table:style-name="表格1.A2" office:value-type="string">
            <text:p text:style-name="P39"><text:a xlink:type="simple" xlink:href="https://ws.kinmen.gov.tw/Download.ashx?u=LzAwMS9VcGxvYWQvMzIwL3JlbGZpbGUvMTAwMTAvNjcyMTY3L2U5NzgyYjc0LTFkYTktNDI5Ny05ODM5LTEzYTY5MzQwN2I5Mi5wZGY%3D&amp;n=MjHos4fmlpnog4zmma%2FoqqrmmI7moLzlvI8o5ZCE6aCF56iF5pS256i95b615oiQ5pysKSAtLnBkZg%3D%3D" text:style-name="Internet_20_link" text:visited-style-name="Visited_20_Internet_20_Link"><text:span text:style-name="Internet_20_link"><text:span text:style-name="T10">金門縣各項稅收稽徵成本</text:span></text:span></text:a></text:p>
          </table:table-cell>
          <table:table-cell table:style-name="表格1.A2" office:value-type="string">
            <text:p text:style-name="P4">報表</text:p>
            <text:p text:style-name="P4"/>
            <text:p text:style-name="P4">網際網路</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6">5日</text:p>
            <text:p text:style-name="P6">17:30</text:p>
            <text:p text:style-name="P25"><text:a xlink:type="simple" xlink:href="https://ws.kinmen.gov.tw/Download.ashx?u=LzAwMS9VcGxvYWQvMzIwL3JlbGZpbGUvMTAwMTAvNjc4MjU1L2RkNjFmYTE4LTFiMzMtNGIyMS05MjYwLTkwYWJiOGQ3MjlmOC5wZGY%3D&amp;n=6YeR6ZaA57ij5ZCE6aCF56iF5pS256i95b615oiQ5pysLnBkZg%3D%3D" text:style-name="Internet_20_link" text:visited-style-name="Visited_20_Internet_20_Link"><text:span text:style-name="Internet_20_link"><text:span text:style-name="T52">(10</text:span></text:span></text:a><text:a xlink:type="simple" xlink:href="https://ws.kinmen.gov.tw/Download.ashx?u=LzAwMS9VcGxvYWQvMzIwL3JlbGZpbGUvMTAwMTAvNjc4MjU1L2RkNjFmYTE4LTFiMzMtNGIyMS05MjYwLTkwYWJiOGQ3MjlmOC5wZGY%3D&amp;n=6YeR6ZaA57ij5ZCE6aCF56iF5pS256i95b615oiQ5pysLnBkZg%3D%3D" text:style-name="Internet_20_link" text:visited-style-name="Visited_20_Internet_20_Link"><text:span text:style-name="Internet_20_link"><text:span text:style-name="T52">8</text:span></text:span></text:a><text:a xlink:type="simple" xlink:href="https://ws.kinmen.gov.tw/Download.ashx?u=LzAwMS9VcGxvYWQvMzIwL3JlbGZpbGUvMTAwMTAvNjc4MjU1L2RkNjFmYTE4LTFiMzMtNGIyMS05MjYwLTkwYWJiOGQ3MjlmOC5wZGY%3D&amp;n=6YeR6ZaA57ij5ZCE6aCF56iF5pS256i95b615oiQ5pysLnBkZg%3D%3D" text:style-name="Internet_20_link" text:visited-style-name="Visited_20_Internet_20_Link"><text:span text:style-name="Internet_20_link"><text:span text:style-name="T52">年</text:span></text:span></text:a><text:a xlink:type="simple" xlink:href="https://ws.kinmen.gov.tw/Download.ashx?u=LzAwMS9VcGxvYWQvMzIwL3JlbGZpbGUvMTAwMTAvNjc4MjU1L2RkNjFmYTE4LTFiMzMtNGIyMS05MjYwLTkwYWJiOGQ3MjlmOC5wZGY%3D&amp;n=6YeR6ZaA57ij5ZCE6aCF56iF5pS256i95b615oiQ5pysLnBkZg%3D%3D" text:style-name="Internet_20_link" text:visited-style-name="Visited_20_Internet_20_Link"><text:span text:style-name="Internet_20_link"><text:span text:style-name="T33">)</text:span></text:span></text:a></text:p>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12"/>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table:number-columns-spanned="2" office:value-type="string">
            <text:p text:style-name="P7"/>
          </table:table-cell>
          <table:covered-table-cell/>
          <table:table-cell table:style-name="表格1.A2" office:value-type="string">
            <text:p text:style-name="P7"/>
          </table:table-cell>
          <table:table-cell table:style-name="表格1.A2" office:value-type="string">
            <text:p text:style-name="P7"/>
          </table:table-cell>
          <table:table-cell table:style-name="表格1.T28" office:value-type="string">
            <text:p text:style-name="P21"/>
          </table:table-cell>
        </table:table-row>
        <table:table-row table:style-name="表格1.6">
          <table:table-cell table:style-name="表格1.A29" office:value-type="string">
            <text:p text:style-name="P20"/>
          </table:table-cell>
          <table:table-cell table:style-name="表格1.B29" table:number-columns-spanned="2" office:value-type="string">
            <text:p text:style-name="P19">財政統計</text:p>
          </table:table-cell>
          <table:covered-table-cell/>
          <table:table-cell table:style-name="表格1.B29" office:value-type="string">
            <text:p text:style-name="P39"><text:a xlink:type="simple" xlink:href="https://ws.kinmen.gov.tw/Download.ashx?u=LzAwMS9VcGxvYWQvMzIwL3JlbGZpbGUvMTAwMTAvNjcyMTY4L2I1NGY1ZDAwLTRmZmItNDU4NS04MjIxLTMzMmM1ZTZlMWVhYi5wZGY%3D&amp;n=MjLos4fmlpnog4zmma%2FoqqrmmI7moLzlvI8o5ZCE6aCF56iF5pS256i95b615Lq65YqbKSAtLnBkZg%3D%3D" text:style-name="Internet_20_link" text:visited-style-name="Visited_20_Internet_20_Link"><text:span text:style-name="Internet_20_link"><text:span text:style-name="T10">金門縣各項稅收稽徵人力</text:span></text:span></text:a></text:p>
          </table:table-cell>
          <table:table-cell table:style-name="表格1.B29" office:value-type="string">
            <text:p text:style-name="P4">報表</text:p>
            <text:p text:style-name="P4"/>
            <text:p text:style-name="P4">網際網路</text:p>
          </table:table-cell>
          <table:table-cell table:style-name="表格1.B29" office:value-type="string">
            <text:p text:style-name="P7"/>
          </table:table-cell>
          <table:table-cell table:style-name="表格1.B29" office:value-type="string">
            <text:p text:style-name="P7"/>
          </table:table-cell>
          <table:table-cell table:style-name="表格1.B29" office:value-type="string">
            <text:p text:style-name="P8"/>
          </table:table-cell>
          <table:table-cell table:style-name="表格1.B29" office:value-type="string">
            <text:p text:style-name="P6">5日</text:p>
            <text:p text:style-name="P6">17:30</text:p>
            <text:p text:style-name="P26"><text:a xlink:type="simple" xlink:href="https://ws.kinmen.gov.tw/Download.ashx?u=LzAwMS9VcGxvYWQvMzIwL3JlbGZpbGUvMTAwMTAvNjc4MjU2LzJjYjBjNTVkLWRjOTctNDg4Mi1hZmEwLTlmZGYxNzE3ZDJiNy5wZGY%3D&amp;n=6YeR6ZaA57ij5ZCE6aCF56iF5pS256i95b615Lq65YqbLnBkZg%3D%3D" text:style-name="Internet_20_link" text:visited-style-name="Visited_20_Internet_20_Link"><text:span text:style-name="Internet_20_link"><text:span text:style-name="T52">(10</text:span></text:span></text:a><text:a xlink:type="simple" xlink:href="https://ws.kinmen.gov.tw/Download.ashx?u=LzAwMS9VcGxvYWQvMzIwL3JlbGZpbGUvMTAwMTAvNjc4MjU2LzJjYjBjNTVkLWRjOTctNDg4Mi1hZmEwLTlmZGYxNzE3ZDJiNy5wZGY%3D&amp;n=6YeR6ZaA57ij5ZCE6aCF56iF5pS256i95b615Lq65YqbLnBkZg%3D%3D" text:style-name="Internet_20_link" text:visited-style-name="Visited_20_Internet_20_Link"><text:span text:style-name="Internet_20_link"><text:span text:style-name="T52">8</text:span></text:span></text:a><text:a xlink:type="simple" xlink:href="https://ws.kinmen.gov.tw/Download.ashx?u=LzAwMS9VcGxvYWQvMzIwL3JlbGZpbGUvMTAwMTAvNjc4MjU2LzJjYjBjNTVkLWRjOTctNDg4Mi1hZmEwLTlmZGYxNzE3ZDJiNy5wZGY%3D&amp;n=6YeR6ZaA57ij5ZCE6aCF56iF5pS256i95b615Lq65YqbLnBkZg%3D%3D" text:style-name="Internet_20_link" text:visited-style-name="Visited_20_Internet_20_Link"><text:span text:style-name="Internet_20_link"><text:span text:style-name="T52">年</text:span></text:span></text:a><text:a xlink:type="simple" xlink:href="https://ws.kinmen.gov.tw/Download.ashx?u=LzAwMS9VcGxvYWQvMzIwL3JlbGZpbGUvMTAwMTAvNjc4MjU2LzJjYjBjNTVkLWRjOTctNDg4Mi1hZmEwLTlmZGYxNzE3ZDJiNy5wZGY%3D&amp;n=6YeR6ZaA57ij5ZCE6aCF56iF5pS256i95b615Lq65YqbLnBkZg%3D%3D" text:style-name="Internet_20_link" text:visited-style-name="Visited_20_Internet_20_Link"><text:span text:style-name="Internet_20_link"><text:span text:style-name="T33">)</text:span></text:span></text:a></text:p>
          </table:table-cell>
          <table:table-cell table:style-name="表格1.B29" office:value-type="string">
            <text:p text:style-name="P8"/>
          </table:table-cell>
          <table:table-cell table:style-name="表格1.B29" office:value-type="string">
            <text:p text:style-name="P8"/>
          </table:table-cell>
          <table:table-cell table:style-name="表格1.B29" office:value-type="string">
            <text:p text:style-name="P7"/>
          </table:table-cell>
          <table:table-cell table:style-name="表格1.B29" office:value-type="string">
            <text:p text:style-name="P8"/>
          </table:table-cell>
          <table:table-cell table:style-name="表格1.B29" office:value-type="string">
            <text:p text:style-name="P8"/>
          </table:table-cell>
          <table:table-cell table:style-name="表格1.B29" office:value-type="string">
            <text:p text:style-name="P8"/>
          </table:table-cell>
          <table:table-cell table:style-name="表格1.B29" table:number-columns-spanned="2" office:value-type="string">
            <text:p text:style-name="P8"/>
          </table:table-cell>
          <table:covered-table-cell/>
          <table:table-cell table:style-name="表格1.B29" office:value-type="string">
            <text:p text:style-name="P7"/>
          </table:table-cell>
          <table:table-cell table:style-name="表格1.B29" office:value-type="string">
            <text:p text:style-name="P8"/>
          </table:table-cell>
          <table:table-cell table:style-name="表格1.T29" office:value-type="string">
            <text:p text:style-name="P21"/>
          </table:table-cell>
        </table:table-row>
      </table:table>
      <text:p text:style-name="P43">說明：1.點選資料項目可連結資料背景說明。</text:p>
      <text:p text:style-name="P42"><text:span text:style-name="T13"><text:s text:c="6"/></text:span><text:span text:style-name="T10">2.若資料項目之發布形式為網際網路時，點選「預定發布時間」欄位之發布資料時間連結資料表。</text:span></text:p>
      <text:p text:style-name="P43"/>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text-properties fo:color="#33cccc"/>
    </style:style>
    <style:page-layout style:name="Mpm1">
      <style:page-layout-properties fo:page-width="29.7cm" fo:page-height="42cm" style:num-format="1" style:print-orientation="portrait" fo:margin-top="1.3cm" fo:margin-bottom="1.591cm" fo:margin-left="0.501cm" fo:margin-right="0.501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主計處</dc:title>
    <meta:initial-creator>dgbas</meta:initial-creator>
    <meta:creation-date>2018-10-29T15:01:00</meta:creation-date>
    <dc:creator>洪莉雅</dc:creator>
    <dc:date>2020-12-23T10:38:00</dc:date>
    <meta:print-date>2019-10-31T16:46:00</meta:print-date>
    <meta:editing-cycles>112</meta:editing-cycles>
    <meta:editing-duration>PT18H36M</meta:editing-duration>
    <meta:document-statistic meta:table-count="1" meta:image-count="0" meta:object-count="0" meta:page-count="3" meta:paragraph-count="497" meta:word-count="1701" meta:character-count="2805" meta:non-whitespace-character-count="2725"/>
    <meta:generator>LibreOffice/5.1.2.2$Windows_x86 LibreOffice_project/d3bf12ecb743fc0d20e0be0c58ca359301eb705f</meta:generator>
  </office:meta>
</office:document-meta>
</file>