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822cm" fo:margin-left="-0.058cm" table:align="left" style:writing-mode="lr-tb"/>
    </style:style>
    <style:style style:name="表格1.A" style:family="table-column">
      <style:table-column-properties style:column-width="0.049cm"/>
    </style:style>
    <style:style style:name="表格1.B" style:family="table-column">
      <style:table-column-properties style:column-width="2.17cm"/>
    </style:style>
    <style:style style:name="表格1.C" style:family="table-column">
      <style:table-column-properties style:column-width="0.081cm"/>
    </style:style>
    <style:style style:name="表格1.D" style:family="table-column">
      <style:table-column-properties style:column-width="1.501cm"/>
    </style:style>
    <style:style style:name="表格1.E" style:family="table-column">
      <style:table-column-properties style:column-width="1.249cm"/>
    </style:style>
    <style:style style:name="表格1.F" style:family="table-column">
      <style:table-column-properties style:column-width="1.734cm"/>
    </style:style>
    <style:style style:name="表格1.H" style:family="table-column">
      <style:table-column-properties style:column-width="1.736cm"/>
    </style:style>
    <style:style style:name="表格1.P" style:family="table-column">
      <style:table-column-properties style:column-width="0.616cm"/>
    </style:style>
    <style:style style:name="表格1.Q" style:family="table-column">
      <style:table-column-properties style:column-width="1.12cm"/>
    </style:style>
    <style:style style:name="表格1.T" style:family="table-column">
      <style:table-column-properties style:column-width="1.21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Q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2" style:family="table-cell">
      <style:table-cell-properties style:vertical-align="top" fo:padding-left="0.049cm" fo:padding-right="0.049cm" fo:padding-top="0cm" fo:padding-bottom="0cm" fo:border="none" style:writing-mode="lr-tb"/>
    </style:style>
    <style:style style:name="表格1.Q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6" style:family="table-row">
      <style:table-row-properties fo:keep-together="always"/>
    </style:style>
    <style:style style:name="表格1.A6" style:family="table-cell">
      <style:table-cell-properties fo:padding="0cm" fo:border="none"/>
    </style:style>
    <style:style style:name="表格1.B6" style:family="table-cell">
      <style:table-cell-properties style:vertical-align="top" fo:background-color="#8db3e2" fo:padding-left="0.049cm" fo:padding-right="0.049cm" fo:padding-top="0cm" fo:padding-bottom="0cm" fo:border-left="0.5pt solid #000000" fo:border-right="none" fo:border-top="0.5pt solid #000000" fo:border-bottom="none" style:writing-mode="lr-tb">
        <style:background-image/>
      </style:table-cell-properties>
    </style:style>
    <style:style style:name="表格1.F6" style:family="table-cell">
      <style:table-cell-properties style:vertical-align="top"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T6" style:family="table-cell">
      <style:table-cell-properties style:vertical-align="top" fo:background-color="#8db3e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A7" style:family="table-cell">
      <style:table-cell-properties fo:padding="0cm" fo:border="none"/>
    </style:style>
    <style:style style:name="表格1.B7" style:family="table-cell">
      <style:table-cell-properties style:vertical-align="top" fo:background-color="#8db3e2" fo:padding-left="0.049cm" fo:padding-right="0.049cm" fo:padding-top="0cm" fo:padding-bottom="0cm" fo:border-left="0.5pt solid #000000" fo:border-right="none" fo:border-top="none" fo:border-bottom="0.5pt solid #000000" style:writing-mode="lr-tb">
        <style:background-image/>
      </style:table-cell-properties>
    </style:style>
    <style:style style:name="表格1.T7" style:family="table-cell">
      <style:table-cell-properties style:vertical-align="top" fo:background-color="#8db3e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A8" style:family="table-cell">
      <style:table-cell-properties fo:padding="0cm" fo:border="none"/>
    </style:style>
    <style:style style:name="表格1.T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9" style:family="table-cell">
      <style:table-cell-properties fo:padding="0cm" fo:border="none"/>
    </style:style>
    <style:style style:name="表格1.B9" style:family="table-cell">
      <style:table-cell-properties style:vertical-align="top" fo:background-color="#f2dbdb" fo:padding-left="0.049cm" fo:padding-right="0.049cm" fo:padding-top="0cm" fo:padding-bottom="0cm" fo:border-left="0.5pt solid #000000" fo:border-right="none" fo:border-top="none" fo:border-bottom="none" style:writing-mode="lr-tb">
        <style:background-image/>
      </style:table-cell-properties>
    </style:style>
    <style:style style:name="表格1.T9" style:family="table-cell">
      <style:table-cell-properties style:vertical-align="top" fo:background-color="#f2dbdb" fo:padding-left="0.049cm" fo:padding-right="0.049cm" fo:padding-top="0cm" fo:padding-bottom="0cm" fo:border-left="0.5pt solid #000000" fo:border-right="0.5pt solid #000000" fo:border-top="none" fo:border-bottom="none" style:writing-mode="lr-tb">
        <style:background-image/>
      </style:table-cell-properties>
    </style:style>
    <style:style style:name="表格1.10" style:family="table-row">
      <style:table-row-properties style:min-row-height="4.547cm" fo:keep-together="always"/>
    </style:style>
    <style:style style:name="表格1.A10" style:family="table-cell">
      <style:table-cell-properties fo:padding="0cm" fo:border="none"/>
    </style:style>
    <style:style style:name="表格1.T1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1" style:family="table-cell">
      <style:table-cell-properties fo:padding="0cm" fo:border="none"/>
    </style:style>
    <style:style style:name="表格1.A12" style:family="table-cell">
      <style:table-cell-properties fo:padding="0cm" fo:border="none"/>
    </style:style>
    <style:style style:name="表格1.T1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3" style:family="table-cell">
      <style:table-cell-properties fo:padding="0cm" fo:border="none"/>
    </style:style>
    <style:style style:name="表格1.A14" style:family="table-cell">
      <style:table-cell-properties fo:padding="0cm" fo:border="none"/>
    </style:style>
    <style:style style:name="表格1.T1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5" style:family="table-cell">
      <style:table-cell-properties fo:padding="0cm" fo:border="none"/>
    </style:style>
    <style:style style:name="表格1.A16" style:family="table-cell">
      <style:table-cell-properties fo:padding="0cm" fo:border="none"/>
    </style:style>
    <style:style style:name="表格1.T1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7" style:family="table-cell">
      <style:table-cell-properties fo:padding="0cm" fo:border="none"/>
    </style:style>
    <style:style style:name="表格1.A18" style:family="table-cell">
      <style:table-cell-properties fo:padding="0cm" fo:border="none"/>
    </style:style>
    <style:style style:name="表格1.T1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9" style:family="table-cell">
      <style:table-cell-properties fo:padding="0cm" fo:border="none"/>
    </style:style>
    <style:style style:name="表格1.A20" style:family="table-cell">
      <style:table-cell-properties fo:padding="0cm" fo:border="none"/>
    </style:style>
    <style:style style:name="表格1.T2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1" style:family="table-cell">
      <style:table-cell-properties fo:padding="0cm" fo:border="none"/>
    </style:style>
    <style:style style:name="表格1.A22" style:family="table-cell">
      <style:table-cell-properties fo:padding="0cm" fo:border="none"/>
    </style:style>
    <style:style style:name="表格1.T2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3" style:family="table-cell">
      <style:table-cell-properties fo:padding="0cm" fo:border="none"/>
    </style:style>
    <style:style style:name="表格1.A24" style:family="table-cell">
      <style:table-cell-properties fo:padding="0cm" fo:border="none"/>
    </style:style>
    <style:style style:name="表格1.T2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5" style:family="table-cell">
      <style:table-cell-properties fo:padding="0cm" fo:border="none"/>
    </style:style>
    <style:style style:name="表格1.A26" style:family="table-cell">
      <style:table-cell-properties fo:padding="0cm" fo:border="none"/>
    </style:style>
    <style:style style:name="表格1.T2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7" style:family="table-cell">
      <style:table-cell-properties fo:padding="0cm" fo:border="none"/>
    </style:style>
    <style:style style:name="表格1.A28" style:family="table-cell">
      <style:table-cell-properties fo:padding="0cm" fo:border="none"/>
    </style:style>
    <style:style style:name="表格1.T2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9" style:family="table-cell">
      <style:table-cell-properties fo:padding="0cm" fo:border="none"/>
    </style:style>
    <style:style style:name="表格1.B29" style:family="table-cell">
      <style:table-cell-properties style:vertical-align="top" fo:background-color="#f2dbdb" fo:padding-left="0.049cm" fo:padding-right="0.049cm" fo:padding-top="0cm" fo:padding-bottom="0cm" fo:border-left="0.5pt solid #000000" fo:border-right="none" fo:border-top="none" fo:border-bottom="0.5pt solid #000000" style:writing-mode="lr-tb">
        <style:background-image/>
      </style:table-cell-properties>
    </style:style>
    <style:style style:name="表格1.T29" style:family="table-cell">
      <style:table-cell-properties style:vertical-align="top" fo:background-color="#f2dbdb"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0.423cm" fo:text-align="justify" style:justify-single-word="false">
        <style:tab-stops>
          <style:tab-stop style:position="9.483cm" style:type="center"/>
        </style:tab-stops>
      </style:paragraph-properties>
    </style:style>
    <style:style style:name="P2" style:family="paragraph" style:parent-style-name="Standard">
      <style:text-properties style:font-name="標楷體" style:font-name-asian="標楷體"/>
    </style:style>
    <style:style style:name="P3" style:family="paragraph" style:parent-style-name="Standard">
      <style:paragraph-properties fo:line-height="0.423cm" fo:text-align="justify" style:justify-single-wor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text-align="center" style:justify-single-word="false">
        <style:tab-stops>
          <style:tab-stop style:position="0.757cm"/>
        </style:tab-stops>
      </style:paragraph-properties>
      <style:text-properties style:font-name="標楷體" style:font-name-asian="標楷體"/>
    </style:style>
    <style:style style:name="P7" style:family="paragraph" style:parent-style-name="Standard">
      <style:paragraph-properties fo:text-align="center" style:justify-single-word="false" style:snap-to-layout-grid="false">
        <style:tab-stops>
          <style:tab-stop style:position="0.757cm"/>
        </style:tab-stops>
      </style:paragraph-properties>
      <style:text-properties style:font-name="標楷體" style:font-name-asian="標楷體"/>
    </style:style>
    <style:style style:name="P8" style:family="paragraph" style:parent-style-name="Standard">
      <style:paragraph-properties fo:text-align="center" style:justify-single-word="false" style:line-break="normal" style:snap-to-layout-grid="false">
        <style:tab-stops>
          <style:tab-stop style:position="0.757cm"/>
        </style:tab-stops>
      </style:paragraph-properties>
      <style:text-properties style:font-name="標楷體" style:font-name-asian="標楷體"/>
    </style:style>
    <style:style style:name="P9" style:family="paragraph" style:parent-style-name="Standard">
      <style:paragraph-properties fo:text-align="end" style:justify-single-word="false">
        <style:tab-stops>
          <style:tab-stop style:position="0.757cm"/>
        </style:tab-stops>
      </style:paragraph-properties>
      <style:text-properties style:font-name="標楷體" style:font-name-asian="標楷體"/>
    </style:style>
    <style:style style:name="P10" style:family="paragraph" style:parent-style-name="Standard">
      <style:paragraph-properties fo:text-align="end" style:justify-single-word="false" style:line-break="normal">
        <style:tab-stops>
          <style:tab-stop style:position="0.757cm"/>
        </style:tab-stops>
      </style:paragraph-properties>
      <style:text-properties style:font-name="標楷體" style:font-name-asian="標楷體"/>
    </style:style>
    <style:style style:name="P11" style:family="paragraph" style:parent-style-name="Standard">
      <style:paragraph-properties fo:text-align="end" style:justify-single-word="false" style:line-break="normal" style:snap-to-layout-grid="false"/>
      <style:text-properties style:font-name="標楷體" style:font-name-asian="標楷體"/>
    </style:style>
    <style:style style:name="P12" style:family="paragraph" style:parent-style-name="Standard">
      <style:paragraph-properties style:snap-to-layout-grid="false">
        <style:tab-stops>
          <style:tab-stop style:position="0.757cm"/>
        </style:tab-stops>
      </style:paragraph-properties>
      <style:text-properties style:font-name="標楷體" style:font-name-asian="標楷體"/>
    </style:style>
    <style:style style:name="P13" style:family="paragraph" style:parent-style-name="Standard">
      <style:text-properties style:font-name="標楷體" fo:font-size="14pt" style:font-name-asian="標楷體" style:font-size-asian="14pt"/>
    </style:style>
    <style:style style:name="P14" style:family="paragraph" style:parent-style-name="Standard">
      <style:paragraph-properties fo:line-height="0.423cm" fo:text-align="justify" style:justify-single-word="false"/>
      <style:text-properties style:font-name="標楷體" fo:font-size="14pt" style:font-name-asian="標楷體" style:font-size-asian="14pt"/>
    </style:style>
    <style:style style:name="P15"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7" style:family="paragraph" style:parent-style-name="Standard">
      <style:text-properties style:font-name="標楷體" fo:letter-spacing="-0.035cm" style:font-name-asian="標楷體"/>
    </style:style>
    <style:style style:name="P18" style:family="paragraph" style:parent-style-name="Standard">
      <style:paragraph-properties fo:text-align="center" style:justify-single-word="false"/>
      <style:text-properties style:font-name="標楷體" fo:letter-spacing="0.035cm" style:font-name-asian="標楷體"/>
    </style:style>
    <style:style style:name="P19" style:family="paragraph" style:parent-style-name="Standard">
      <style:text-properties style:font-name="標楷體" fo:font-weight="bold" style:font-name-asian="標楷體" style:font-weight-asian="bold"/>
    </style:style>
    <style:style style:name="P20" style:family="paragraph" style:parent-style-name="Standard">
      <style:text-properties style:font-name="標楷體" fo:font-size="10pt" style:font-name-asian="標楷體" style:font-size-asian="10pt" style:font-size-complex="10pt"/>
    </style:style>
    <style:style style:name="P21" style:family="paragraph" style:parent-style-name="Standard">
      <style:paragraph-properties fo:text-align="center" style:justify-single-word="false" style:line-break="normal" style:snap-to-layout-grid="false"/>
      <style:text-properties style:font-name="標楷體" fo:font-size="10pt" style:font-name-asian="標楷體" style:font-size-asian="10pt" style:font-size-complex="10pt"/>
    </style:style>
    <style:style style:name="P22" style:family="paragraph" style:parent-style-name="Standard">
      <style:paragraph-properties fo:text-align="center" style:justify-single-word="false" style:snap-to-layout-grid="false">
        <style:tab-stops>
          <style:tab-stop style:position="1.101cm"/>
        </style:tab-stops>
      </style:paragraph-properties>
      <style:text-properties style:font-name="標楷體" fo:font-size="10pt" style:font-name-asian="標楷體" style:font-size-asian="10pt" style:font-size-complex="10pt"/>
    </style:style>
    <style:style style:name="P23" style:family="paragraph" style:parent-style-name="Standard">
      <style:paragraph-properties fo:line-height="0.423cm" fo:text-align="justify" style:justify-single-word="false"/>
      <style:text-properties fo:font-size="14pt" style:font-name-asian="標楷體" style:font-size-asian="14pt"/>
    </style:style>
    <style:style style:name="P24" style:family="paragraph" style:parent-style-name="Standard">
      <style:paragraph-properties fo:text-align="center" style:justify-single-word="false">
        <style:tab-stops>
          <style:tab-stop style:position="0.757cm"/>
        </style:tab-stops>
      </style:paragraph-properties>
    </style:style>
    <style:style style:name="P25" style:family="paragraph" style:parent-style-name="Standard">
      <style:paragraph-properties fo:text-align="center" style:justify-single-word="false" style:line-break="normal">
        <style:tab-stops>
          <style:tab-stop style:position="0.757cm"/>
        </style:tab-stops>
      </style:paragraph-properties>
    </style:style>
    <style:style style:name="P26" style:family="paragraph" style:parent-style-name="Standard">
      <style:paragraph-properties style:line-break="normal">
        <style:tab-stops>
          <style:tab-stop style:position="0.45cm"/>
          <style:tab-stop style:position="9.107cm" style:type="center"/>
        </style:tab-stops>
      </style:paragraph-properties>
    </style:style>
    <style:style style:name="P27" style:family="paragraph" style:parent-style-name="Standard">
      <style:paragraph-properties>
        <style:tab-stops>
          <style:tab-stop style:position="0.757cm"/>
        </style:tab-stops>
      </style:paragraph-properties>
    </style:style>
    <style:style style:name="P28" style:family="paragraph" style:parent-style-name="Standard">
      <style:paragraph-properties fo:text-align="end" style:justify-single-word="false">
        <style:tab-stops>
          <style:tab-stop style:position="0.757cm"/>
        </style:tab-stops>
      </style:paragraph-properties>
    </style:style>
    <style:style style:name="P29" style:family="paragraph" style:parent-style-name="Standard">
      <style:paragraph-properties fo:text-align="end" style:justify-single-word="false" style:line-break="normal">
        <style:tab-stops>
          <style:tab-stop style:position="0.757cm"/>
        </style:tab-stops>
      </style:paragraph-properties>
    </style:style>
    <style:style style:name="P30" style:family="paragraph" style:parent-style-name="Standard">
      <style:paragraph-properties>
        <style:tab-stops>
          <style:tab-stop style:position="0.339cm"/>
          <style:tab-stop style:position="0.826cm" style:type="center"/>
          <style:tab-stop style:position="1.653cm" style:type="right"/>
        </style:tab-stops>
      </style:paragraph-properties>
    </style:style>
    <style:style style:name="P31" style:family="paragraph" style:parent-style-name="Standard" style:master-page-name="Standard">
      <style:paragraph-properties fo:margin-left="0cm" fo:margin-right="0cm" fo:line-height="0.529cm" fo:text-indent="1.482cm" style:auto-text-indent="false" style:page-number="auto"/>
    </style:style>
    <style:style style:name="P32" style:family="paragraph" style:parent-style-name="Standard">
      <style:paragraph-properties fo:margin-top="0cm" fo:margin-bottom="0.212cm" loext:contextual-spacing="false" fo:line-height="0.529cm" fo:text-align="center" style:justify-single-word="false"/>
      <style:text-properties style:font-name="標楷體" fo:font-size="14pt" style:font-name-asian="標楷體" style:font-size-asian="14pt"/>
    </style:style>
    <style:style style:name="P33" style:family="paragraph" style:parent-style-name="Standard">
      <style:paragraph-properties fo:margin-left="0cm" fo:margin-right="-2.836cm" fo:line-height="0.423cm" fo:text-align="justify" style:justify-single-word="false" fo:text-indent="0cm" style:auto-text-indent="false"/>
      <style:text-properties style:font-name="標楷體" style:font-name-asian="標楷體"/>
    </style:style>
    <style:style style:name="P34" style:family="paragraph" style:parent-style-name="Standard">
      <style:paragraph-properties fo:margin-left="0cm" fo:margin-right="-0.046cm" fo:line-height="0.423cm" fo:text-align="justify" style:justify-single-word="false" fo:text-indent="0cm" style:auto-text-indent="false"/>
    </style:style>
    <style:style style:name="P35" style:family="paragraph" style:parent-style-name="Standard">
      <style:paragraph-properties fo:text-align="center" style:justify-single-word="false" style:line-break="normal" style:snap-to-layout-grid="false"/>
      <style:text-properties style:font-name="標楷體" style:font-name-asian="標楷體"/>
    </style:style>
    <style:style style:name="P36" style:family="paragraph" style:parent-style-name="Standard">
      <style:paragraph-properties fo:text-align="center" style:justify-single-word="false" style:line-break="normal"/>
      <style:text-properties fo:letter-spacing="-0.035cm" style:font-name-asian="標楷體"/>
    </style:style>
    <style:style style:name="P37" style:family="paragraph" style:parent-style-name="Standard">
      <style:paragraph-properties fo:margin-left="0.448cm" fo:margin-right="0cm" fo:text-align="end" style:justify-single-word="false" fo:text-indent="0cm" style:auto-text-indent="false">
        <style:tab-stops>
          <style:tab-stop style:position="0.757cm"/>
        </style:tab-stops>
      </style:paragraph-properties>
    </style:style>
    <style:style style:name="P38" style:family="paragraph" style:parent-style-name="Standard">
      <style:paragraph-properties fo:margin-top="0cm" fo:margin-bottom="0.318cm" loext:contextual-spacing="false"/>
    </style:style>
    <style:style style:name="P39" style:family="paragraph" style:parent-style-name="Standard">
      <style:paragraph-properties fo:margin-left="-0.296cm" fo:margin-right="0cm" fo:text-indent="0cm" style:auto-text-indent="false"/>
      <style:text-properties style:font-name="標楷體" style:font-name-asian="標楷體"/>
    </style:style>
    <style:style style:name="P40" style:family="paragraph" style:parent-style-name="Standard">
      <style:paragraph-properties fo:margin-left="0.092cm" fo:margin-right="0cm" fo:text-align="center" style:justify-single-word="false" fo:text-indent="-0.092cm" style:auto-text-indent="false" style:line-break="normal">
        <style:tab-stops>
          <style:tab-stop style:position="0.757cm"/>
        </style:tab-stops>
      </style:paragraph-properties>
    </style:style>
    <style:style style:name="P41" style:family="paragraph" style:parent-style-name="Footer">
      <style:paragraph-properties fo:line-height="0.423cm"/>
    </style:style>
    <style:style style:name="P42" style:family="paragraph" style:parent-style-name="Footer">
      <style:paragraph-properties fo:line-height="0.423cm"/>
      <style:text-properties style:font-name="標楷體" style:font-name-asian="標楷體"/>
    </style:style>
    <style:style style:name="P43" style:family="paragraph" style:parent-style-name="Header">
      <style:paragraph-properties fo:line-height="0.035cm"/>
      <style:text-properties fo:color="#33cccc"/>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size-complex="16pt"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text-scale="150%"/>
    </style:style>
    <style:style style:name="T13" style:family="text">
      <style:text-properties style:font-name="標楷體" style:font-name-asian="標楷體" style:font-name-complex="標楷體"/>
    </style:style>
    <style:style style:name="T14" style:family="text">
      <style:text-properties style:font-name="標楷體"/>
    </style:style>
    <style:style style:name="T15" style:family="text">
      <style:text-properties style:font-name="標楷體" fo:letter-spacing="-0.035cm" style:font-name-asian="標楷體"/>
    </style:style>
    <style:style style:name="T16" style:family="text">
      <style:text-properties style:font-name="標楷體" style:letter-kerning="true" style:font-name-asian="標楷體" style:text-scale="57%"/>
    </style:style>
    <style:style style:name="T17" style:family="text">
      <style:text-properties style:font-name="標楷體" style:letter-kerning="true" style:font-name-asian="標楷體" style:text-scale="62%"/>
    </style:style>
    <style:style style:name="T18" style:family="text">
      <style:text-properties style:font-name="標楷體" style:letter-kerning="true" style:font-name-asian="標楷體" style:text-scale="53%"/>
    </style:style>
    <style:style style:name="T19" style:family="text">
      <style:text-properties style:font-name="標楷體" style:letter-kerning="true" style:font-name-asian="標楷體" style:text-scale="43%"/>
    </style:style>
    <style:style style:name="T20" style:family="text">
      <style:text-properties style:font-name="標楷體" style:letter-kerning="true" style:font-name-asian="標楷體" style:text-scale="51%"/>
    </style:style>
    <style:style style:name="T21" style:family="text">
      <style:text-properties style:font-name="標楷體" style:letter-kerning="true" style:font-name-asian="標楷體"/>
    </style:style>
    <style:style style:name="T22" style:family="text">
      <style:text-properties style:font-name="標楷體" style:letter-kerning="true" style:font-name-asian="標楷體" style:text-scale="40%"/>
    </style:style>
    <style:style style:name="T23" style:family="text">
      <style:text-properties style:font-name="標楷體" fo:letter-spacing="0.018cm" style:letter-kerning="true" style:font-name-asian="標楷體" style:text-scale="57%"/>
    </style:style>
    <style:style style:name="T24" style:family="text">
      <style:text-properties style:font-name="標楷體" fo:letter-spacing="0.093cm" style:letter-kerning="true" style:font-name-asian="標楷體" style:text-scale="57%"/>
    </style:style>
    <style:style style:name="T25" style:family="text">
      <style:text-properties style:font-name="標楷體" fo:letter-spacing="0.005cm" style:letter-kerning="true" style:font-name-asian="標楷體" style:text-scale="57%"/>
    </style:style>
    <style:style style:name="T26" style:family="text">
      <style:text-properties style:font-name="標楷體" fo:letter-spacing="0.005cm" style:letter-kerning="true" style:font-name-asian="標楷體" style:text-scale="62%"/>
    </style:style>
    <style:style style:name="T27" style:family="text">
      <style:text-properties style:font-name="標楷體" fo:letter-spacing="0.005cm" style:letter-kerning="true" style:font-name-asian="標楷體" style:text-scale="46%"/>
    </style:style>
    <style:style style:name="T28" style:family="text">
      <style:text-properties style:font-name="標楷體" fo:letter-spacing="0.005cm" style:letter-kerning="true" style:font-name-asian="標楷體" style:text-scale="53%"/>
    </style:style>
    <style:style style:name="T29" style:family="text">
      <style:text-properties style:font-name="標楷體" fo:letter-spacing="0.104cm" style:letter-kerning="true" style:font-name-asian="標楷體" style:text-scale="53%"/>
    </style:style>
    <style:style style:name="T30" style:family="text">
      <style:text-properties style:font-name="標楷體" fo:letter-spacing="0.021cm" style:letter-kerning="true" style:font-name-asian="標楷體" style:text-scale="40%"/>
    </style:style>
    <style:style style:name="T31" style:family="text">
      <style:text-properties style:font-name="標楷體" fo:letter-spacing="0.021cm" style:letter-kerning="true" style:font-name-asian="標楷體" style:text-scale="53%"/>
    </style:style>
    <style:style style:name="T32" style:family="text">
      <style:text-properties style:font-name="標楷體" fo:letter-spacing="-0.041cm" style:letter-kerning="true" style:font-name-asian="標楷體" style:text-scale="40%"/>
    </style:style>
    <style:style style:name="T33" style:family="text">
      <style:text-properties style:font-name="標楷體" fo:letter-spacing="0.026cm" style:letter-kerning="true" style:font-name-asian="標楷體" style:text-scale="46%"/>
    </style:style>
    <style:style style:name="T34" style:family="text">
      <style:text-properties style:font-name="標楷體" fo:letter-spacing="0.026cm" style:letter-kerning="true" style:font-name-asian="標楷體" style:text-scale="53%"/>
    </style:style>
    <style:style style:name="T35" style:family="text">
      <style:text-properties style:font-name="標楷體" fo:letter-spacing="-0.007cm" style:letter-kerning="true" style:font-name-asian="標楷體" style:text-scale="46%"/>
    </style:style>
    <style:style style:name="T36" style:family="text">
      <style:text-properties style:font-name="標楷體" fo:letter-spacing="0.009cm" style:letter-kerning="true" style:font-name-asian="標楷體" style:text-scale="57%"/>
    </style:style>
    <style:style style:name="T37" style:family="text">
      <style:text-properties style:font-name="標楷體" fo:letter-spacing="0.011cm" style:letter-kerning="true" style:font-name-asian="標楷體" style:text-scale="51%"/>
    </style:style>
    <style:style style:name="T38" style:family="text">
      <style:text-properties style:font-name="標楷體" fo:letter-spacing="0.007cm" style:letter-kerning="true" style:font-name-asian="標楷體" style:text-scale="57%"/>
    </style:style>
    <style:style style:name="T39" style:family="text">
      <style:text-properties style:font-name="標楷體" fo:letter-spacing="0.081cm" style:letter-kerning="true" style:font-name-asian="標楷體" style:text-scale="62%"/>
    </style:style>
    <style:style style:name="T40" style:family="text">
      <style:text-properties style:font-name="標楷體" fo:letter-spacing="0.03cm" style:letter-kerning="true" style:font-name-asian="標楷體" style:text-scale="40%"/>
    </style:style>
    <style:style style:name="T41" style:family="text">
      <style:text-properties style:font-name="標楷體" fo:letter-spacing="0.016cm" style:letter-kerning="true" style:font-name-asian="標楷體" style:text-scale="46%"/>
    </style:style>
    <style:style style:name="T42" style:family="text">
      <style:text-properties style:font-name="標楷體" fo:letter-spacing="0.014cm" style:letter-kerning="true" style:font-name-asian="標楷體" style:text-scale="62%"/>
    </style:style>
    <style:style style:name="T43" style:family="text">
      <style:text-properties style:font-name="標楷體" fo:letter-spacing="-0.055cm" style:letter-kerning="true" style:font-name-asian="標楷體" style:text-scale="57%"/>
    </style:style>
    <style:style style:name="T44" style:family="text">
      <style:text-properties style:font-name="標楷體" fo:letter-spacing="-0.018cm" style:letter-kerning="true" style:font-name-asian="標楷體" style:text-scale="57%"/>
    </style:style>
    <style:style style:name="T45" style:family="text">
      <style:text-properties fo:font-weight="bold" style:font-weight-asian="bold"/>
    </style:style>
    <style:style style:name="T46" style:family="text">
      <style:text-properties fo:font-weight="bold"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5"><text:s text:c="39"/></text:span><text:span text:style-name="T5"><text:s text:c="3"/></text:span><text:span text:style-name="T7"><text:s text:c="2"/></text:span><text:span text:style-name="T8">金門縣稅務局</text:span></text:p>
      <text:p text:style-name="P32">預告統計資料發布時間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number-columns-repeated="8"/>
        <table:table-column table:style-name="表格1.P"/>
        <table:table-column table:style-name="表格1.Q"/>
        <table:table-column table:style-name="表格1.H" table:number-columns-repeated="2"/>
        <table:table-column table:style-name="表格1.T"/>
        <table:table-header-rows>
          <table:table-row table:style-name="表格1.1">
            <table:table-cell table:style-name="表格1.A1" table:number-columns-spanned="2" office:value-type="string">
              <text:p text:style-name="P33">聯 絡 人：</text:p>
            </table:table-cell>
            <table:covered-table-cell/>
            <table:table-cell table:style-name="表格1.C1" table:number-columns-spanned="14" office:value-type="string">
              <text:p text:style-name="P3">翁慧玫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4" office:value-type="string">
              <text:p text:style-name="P15"/>
            </table:table-cell>
            <table:covered-table-cell/>
            <table:covered-table-cell/>
            <table:covered-table-cell/>
          </table:table-row>
          <table:table-row table:style-name="表格1.1">
            <table:table-cell table:style-name="表格1.A2" table:number-columns-spanned="2" office:value-type="string">
              <text:p text:style-name="P3">服務單位：</text:p>
            </table:table-cell>
            <table:covered-table-cell/>
            <table:table-cell table:style-name="表格1.C2" table:number-columns-spanned="14" office:value-type="string">
              <text:p text:style-name="P14">會計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5"/>
            </table:table-cell>
            <table:covered-table-cell/>
            <table:covered-table-cell/>
            <table:covered-table-cell/>
          </table:table-row>
          <table:table-row table:style-name="表格1.1">
            <table:table-cell table:style-name="表格1.A2" table:number-columns-spanned="2" office:value-type="string">
              <text:p text:style-name="P3">電 <text:s text:c="3"/>話：</text:p>
            </table:table-cell>
            <table:covered-table-cell/>
            <table:table-cell table:style-name="表格1.C2" table:number-columns-spanned="14" office:value-type="string">
              <text:p text:style-name="P1"><text:span text:style-name="T10">082-318823轉65951</text:span><text:span text:style-name="T1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5"/>
            </table:table-cell>
            <table:covered-table-cell/>
            <table:covered-table-cell/>
            <table:covered-table-cell/>
          </table:table-row>
          <table:table-row table:style-name="表格1.1">
            <table:table-cell table:style-name="表格1.A2" table:number-columns-spanned="2" office:value-type="string">
              <text:p text:style-name="P3">傳 <text:s text:c="3"/>真：</text:p>
            </table:table-cell>
            <table:covered-table-cell/>
            <table:table-cell table:style-name="表格1.C2" table:number-columns-spanned="14" office:value-type="string">
              <text:p text:style-name="P3">082-3221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34"><text:span text:style-name="T10">上次預告日期</text:span><text:span text:style-name="T10">:</text:span><text:span text:style-name="T10">107年12月1日</text:span></text:p>
            </table:table-cell>
            <table:covered-table-cell/>
            <table:covered-table-cell/>
            <table:covered-table-cell/>
          </table:table-row>
          <table:table-row table:style-name="表格1.1">
            <table:table-cell table:style-name="表格1.A2" table:number-columns-spanned="2" office:value-type="string">
              <text:p text:style-name="P3">電子信箱：</text:p>
            </table:table-cell>
            <table:covered-table-cell/>
            <table:table-cell table:style-name="表格1.C2" table:number-columns-spanned="14" office:value-type="string">
              <text:p text:style-name="P23">sutra537@mail.kinmen.gov.t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34"><text:span text:style-name="T10">本次預告日期</text:span><text:span text:style-name="T10">:</text:span><text:span text:style-name="T10">108年12月1日</text:span></text:p>
            </table:table-cell>
            <table:covered-table-cell/>
            <table:covered-table-cell/>
            <table:covered-table-cell/>
          </table:table-row>
          <table:table-row table:style-name="表格1.6">
            <table:table-cell table:style-name="表格1.A6" office:value-type="string">
              <text:p text:style-name="P13"/>
            </table:table-cell>
            <table:table-cell table:style-name="表格1.B6" table:number-columns-spanned="2" office:value-type="string">
              <text:p text:style-name="P16"/>
            </table:table-cell>
            <table:covered-table-cell/>
            <table:table-cell table:style-name="表格1.B6" office:value-type="string">
              <text:p text:style-name="P5"/>
            </table:table-cell>
            <table:table-cell table:style-name="表格1.B6" office:value-type="string">
              <text:p text:style-name="P5"/>
            </table:table-cell>
            <table:table-cell table:style-name="表格1.F6" table:number-columns-spanned="14" office:value-type="string">
              <text:p text:style-name="P26"><text:span text:style-name="T10"><text:tab/><text:tab/></text:span><text:span text:style-name="T10">預 <text:s/>定 </text:span><text:span text:style-name="T10"><text:s/></text:span><text:span text:style-name="T10">發 <text:s/>布 <text:s/>時 <text:s/>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6" table:number-rows-spanned="2" office:value-type="string">
              <text:p text:style-name="P35"/>
              <text:p text:style-name="P36">備註</text:p>
            </table:table-cell>
          </table:table-row>
          <table:table-row table:style-name="表格1.6">
            <table:table-cell table:style-name="表格1.A7" office:value-type="string">
              <text:p text:style-name="P17"/>
            </table:table-cell>
            <table:table-cell table:style-name="表格1.B7" table:number-columns-spanned="2" office:value-type="string">
              <text:p text:style-name="P4">資料種類</text:p>
            </table:table-cell>
            <table:covered-table-cell/>
            <table:table-cell table:style-name="表格1.B7" office:value-type="string">
              <text:p text:style-name="P18">資料項目</text:p>
            </table:table-cell>
            <table:table-cell table:style-name="表格1.B7" office:value-type="string">
              <text:p text:style-name="P18">發布形式</text:p>
            </table:table-cell>
            <table:table-cell table:style-name="表格1.F6" office:value-type="string">
              <text:p text:style-name="P28"><text:span text:style-name="T10">107年</text:span></text:p>
              <text:p text:style-name="P9">12月</text:p>
            </table:table-cell>
            <table:table-cell table:style-name="表格1.F6" office:value-type="string">
              <text:p text:style-name="P28"><text:span text:style-name="T10">108年</text:span></text:p>
              <text:p text:style-name="P9">1月</text:p>
            </table:table-cell>
            <table:table-cell table:style-name="表格1.F6" office:value-type="string">
              <text:p text:style-name="P30"><text:span text:style-name="T10"><text:tab/></text:span><text:span text:style-name="T10">108</text:span><text:span text:style-name="T10"><text:tab/></text:span><text:span text:style-name="T10">年</text:span></text:p>
              <text:p text:style-name="P9">2月</text:p>
            </table:table-cell>
            <table:table-cell table:style-name="表格1.F6" office:value-type="string">
              <text:p text:style-name="P37"><text:span text:style-name="T10">108年</text:span></text:p>
              <text:p text:style-name="P9">3月</text:p>
            </table:table-cell>
            <table:table-cell table:style-name="表格1.F6" office:value-type="string">
              <text:p text:style-name="P28"><text:span text:style-name="T10">108年</text:span></text:p>
              <text:p text:style-name="P9">4月</text:p>
            </table:table-cell>
            <table:table-cell table:style-name="表格1.F6" office:value-type="string">
              <text:p text:style-name="P28"><text:span text:style-name="T10">108年</text:span></text:p>
              <text:p text:style-name="P9">5月</text:p>
            </table:table-cell>
            <table:table-cell table:style-name="表格1.F6" office:value-type="string">
              <text:p text:style-name="P29"><text:span text:style-name="T10">108年</text:span></text:p>
              <text:p text:style-name="P10">6月</text:p>
            </table:table-cell>
            <table:table-cell table:style-name="表格1.F6" office:value-type="string">
              <text:p text:style-name="P28"><text:span text:style-name="T10">108年</text:span></text:p>
              <text:p text:style-name="P9">7月</text:p>
            </table:table-cell>
            <table:table-cell table:style-name="表格1.F6" office:value-type="string">
              <text:p text:style-name="P30"><text:span text:style-name="T10"><text:tab/></text:span><text:span text:style-name="T10">108</text:span><text:span text:style-name="T10"><text:tab/></text:span><text:span text:style-name="T10">年</text:span></text:p>
              <text:p text:style-name="P9">8月</text:p>
            </table:table-cell>
            <table:table-cell table:style-name="表格1.F6" office:value-type="string">
              <text:p text:style-name="P37"><text:span text:style-name="T10">108年</text:span></text:p>
              <text:p text:style-name="P9">9月</text:p>
            </table:table-cell>
            <table:table-cell table:style-name="表格1.F6" table:number-columns-spanned="2" office:value-type="string">
              <text:p text:style-name="P28"><text:span text:style-name="T10">108年</text:span></text:p>
              <text:p text:style-name="P9">10月</text:p>
            </table:table-cell>
            <table:covered-table-cell/>
            <table:table-cell table:style-name="表格1.F6" office:value-type="string">
              <text:p text:style-name="P28"><text:span text:style-name="T10">108年</text:span></text:p>
              <text:p text:style-name="P9">11月</text:p>
            </table:table-cell>
            <table:table-cell table:style-name="表格1.F6" office:value-type="string">
              <text:p text:style-name="P29"><text:span text:style-name="T10">108年</text:span></text:p>
              <text:p text:style-name="P10">12月</text:p>
            </table:table-cell>
            <table:covered-table-cell/>
          </table:table-row>
        </table:table-header-rows>
        <table:table-row table:style-name="表格1.6">
          <table:table-cell table:style-name="表格1.A8" office:value-type="string">
            <text:p text:style-name="P2"/>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Dg5L2RjMmNkYzk4LWUwNmQtNGM3MS1hOWI3LWNiY2E4M2QwMDdlYi5kb2M%3D&amp;n=MDHos4fmlpnog4zmma%2FoqqrmmI7moLzlvI8o5ZCE6aCF56iF5o2Q5pys5pyI5a%2Bm5b615pW457Ch5aCx6KGoKSAtLmRvYw%3D%3D&amp;icon=..doc" text:style-name="Internet_20_link" text:visited-style-name="Visited_20_Internet_20_Link"><text:span text:style-name="Internet_20_link"><text:span text:style-name="T10">金門縣各項稅捐本月實徵數簡報表</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6">14日</text:p>
            <text:p text:style-name="P6">17:30</text:p>
            <text:p text:style-name="P24"><text:a xlink:type="simple" xlink:href="https://ws.kinmen.gov.tw/Download.ashx?u=LzAwMS9VcGxvYWQvMzIwL3JlbGZpbGUvMTAwMTAvNjQ4NzE4LzM5ZDdhZjEyLTA1YjMtNGJhMy04MmM0LTE1ODAwNWIyNzA4Zi5wZGY%3D&amp;n=MTA3MTHlkITpoIXnqIXmjZDmnKzmnIjlr6blvrXmlbjnsKHloLHooagucGRm&amp;icon=..pdf" text:style-name="Internet_20_link" text:visited-style-name="Visited_20_Internet_20_Link"><text:span text:style-name="Internet_20_link"><text:span text:style-name="T16">(107年11月)</text:span></text:span></text:a></text:p>
          </table:table-cell>
          <table:table-cell table:style-name="表格1.A2" office:value-type="string">
            <text:p text:style-name="P24"><text:span text:style-name="T10">9日</text:span></text:p>
            <text:p text:style-name="P6">17:30</text:p>
            <text:p text:style-name="P24"><text:a xlink:type="simple" xlink:href="https://ws.kinmen.gov.tw/Download.ashx?u=LzAwMS9VcGxvYWQvMzIwL3JlbGZpbGUvMTAwMTAvNjUwMzEyLzFmMGFmYjdlLWUxMDktNGRkNy05MjA1LTIzOTQ1ZGQ2ZTI4OS5wZGY%3D&amp;n=MTA3MTLlkITpoIXnqIXmjZDmnKzmnIjlr6blvrXmlbjnsKHloLHooagucGRm" text:style-name="Internet_20_link" text:visited-style-name="Visited_20_Internet_20_Link"><text:span text:style-name="Internet_20_link"><text:span text:style-name="T16">(107年12月)</text:span></text:span></text:a></text:p>
          </table:table-cell>
          <table:table-cell table:style-name="表格1.A2" office:value-type="string">
            <text:p text:style-name="P24"><text:span text:style-name="T10">13日</text:span></text:p>
            <text:p text:style-name="P6">17:30</text:p>
            <text:p text:style-name="P24"><text:a xlink:type="simple" xlink:href="https://ws.kinmen.gov.tw/Download.ashx?u=LzAwMS9VcGxvYWQvMzIwL3JlbGZpbGUvMTAwMTAvNjUzMzIzLzkyNTRhODQzLTI2YjgtNGM3Ny04NzllLWI4OWZjM2E2ZTg2YS5wZGY%3D&amp;n=MTA4MDHlkITpoIXnqIXmjZDmnKzmnIjlr6blvrXmlbjnsKHloLHooagucGRm" text:style-name="Internet_20_link" text:visited-style-name="Visited_20_Internet_20_Link"><text:span text:style-name="Internet_20_link"><text:span text:style-name="T17">(108年1月)</text:span></text:span></text:a></text:p>
          </table:table-cell>
          <table:table-cell table:style-name="表格1.A2" office:value-type="string">
            <text:p text:style-name="P24"><text:span text:style-name="T10">11日</text:span></text:p>
            <text:p text:style-name="P6">17:30</text:p>
            <text:p text:style-name="P25"><text:a xlink:type="simple" xlink:href="https://ws.kinmen.gov.tw/Download.ashx?u=LzAwMS9VcGxvYWQvMzIwL3JlbGZpbGUvMTAwMTAvNjU0NTczLzMyZjA5ZTZhLTMyZjEtNDA0Ni1iMGE1LWQ0MTIxYjE0MmMxMC5wZGY%3D&amp;n=MTA4MDLlkITpoIXnqIXmjZDmnKzmnIjlr6blvrXmlbjnsKHloLHooagucGRm" text:style-name="Internet_20_link" text:visited-style-name="Visited_20_Internet_20_Link"><text:span text:style-name="Internet_20_link"><text:span text:style-name="T17">(108年2月)</text:span></text:span></text:a></text:p>
          </table:table-cell>
          <table:table-cell table:style-name="表格1.A2" office:value-type="string">
            <text:p text:style-name="P24"><text:span text:style-name="T10">9日</text:span></text:p>
            <text:p text:style-name="P6">17:30</text:p>
            <text:p text:style-name="P25"><text:a xlink:type="simple" xlink:href="https://ws.kinmen.gov.tw/Download.ashx?u=LzAwMS9VcGxvYWQvMzIwL3JlbGZpbGUvMTAwMTAvNjU2NTYwLzA1YjEyOTJhLTFjY2EtNGIyMS05OGRiLWQ3MjhjYjczYjI5Ny5wZGY%3D&amp;n=MTA4MDPlkITpoIXnqIXmjZDmnKzmnIjlr6blvrXmlbjnsKHloLHooagucGRm" text:style-name="Internet_20_link" text:visited-style-name="Visited_20_Internet_20_Link"><text:span text:style-name="Internet_20_link"><text:span text:style-name="T17">(108年3月)</text:span></text:span></text:a></text:p>
          </table:table-cell>
          <table:table-cell table:style-name="表格1.A2" office:value-type="string">
            <text:p text:style-name="P24"><text:span text:style-name="T10">9日</text:span></text:p>
            <text:p text:style-name="P6">17:30</text:p>
            <text:p text:style-name="P25"><text:a xlink:type="simple" xlink:href="https://ws.kinmen.gov.tw/Download.ashx?u=LzAwMS9VcGxvYWQvMzIwL3JlbGZpbGUvMTAwMTAvNjU4NTM2LzU2MjNiOWNkLTFlZGQtNDc2ZS05M2YwLWVkNGQxMmZjMWE4Mi5wZGY%3D&amp;n=MTA4MDTlkITpoIXnqIXmjZDmnKzmnIjlr6blvrXmlbjnsKHloLHooagucGRm" text:style-name="Internet_20_link" text:visited-style-name="Visited_20_Internet_20_Link"><text:span text:style-name="Internet_20_link"><text:span text:style-name="T17">(108年4月)</text:span></text:span></text:a></text:p>
          </table:table-cell>
          <table:table-cell table:style-name="表格1.A2" office:value-type="string">
            <text:p text:style-name="P24"><text:span text:style-name="T10">10日</text:span></text:p>
            <text:p text:style-name="P6">17:30</text:p>
            <text:p text:style-name="P25"><text:a xlink:type="simple" xlink:href="https://ws.kinmen.gov.tw/Download.ashx?u=LzAwMS9VcGxvYWQvMzIwL3JlbGZpbGUvMTAwMTAvNjYxOTYxLzFiYjI0YmU0LWJjZWEtNDY5Ny05ZWNkLWI3ZGYyNWVlZTBjOS5wZGY%3D&amp;n=MTA4MDXlkITpoIXnqIXmjZDmnKzmnIjlr6blvrXmlbjnsKHloLHooagucGRm" text:style-name="Internet_20_link" text:visited-style-name="Visited_20_Internet_20_Link"><text:span text:style-name="Internet_20_link"><text:span text:style-name="T17">(108年5月)</text:span></text:span></text:a></text:p>
          </table:table-cell>
          <table:table-cell table:style-name="表格1.A2" office:value-type="string">
            <text:p text:style-name="P24"><text:span text:style-name="T10">9日</text:span></text:p>
            <text:p text:style-name="P6">17:30</text:p>
            <text:p text:style-name="P24"><text:a xlink:type="simple" xlink:href="https://ws.kinmen.gov.tw/Download.ashx?u=LzAwMS9VcGxvYWQvMzIwL3JlbGZpbGUvMTAwMTAvNjYzNjI4LzI1NjU3NmEwLTNjOTktNDdiNS05NWY4LTc3NmY1NjhmM2FhNi5wZGY%3D&amp;n=MTA4MDblkITpoIXnqIXmjZDmnKzmnIjlr6blvrXmlbjnsKHloLHooagucGRm" text:style-name="Internet_20_link" text:visited-style-name="Visited_20_Internet_20_Link"><text:span text:style-name="Internet_20_link"><text:span text:style-name="T17">(108年6月)</text:span></text:span></text:a></text:p>
          </table:table-cell>
          <table:table-cell table:style-name="表格1.A2" office:value-type="string">
            <text:p text:style-name="P24"><text:span text:style-name="T10">9日</text:span></text:p>
            <text:p text:style-name="P6">17:30</text:p>
            <text:p text:style-name="P25"><text:a xlink:type="simple" xlink:href="https://ws.kinmen.gov.tw/Download.ashx?u=LzAwMS9VcGxvYWQvMzIwL3JlbGZpbGUvMTAwMTAvNjY1MzY4LzdhZmVkMDgwLWU3NTEtNGI1ZC1hMmVmLTVjMzlkOTdhNDRhZC5wZGY%3D&amp;n=MTA4MDflkITpoIXnqIXmjZDmnKzmnIjlr6blvrXmlbjnsKHloLHooagucGRm" text:style-name="Internet_20_link" text:visited-style-name="Visited_20_Internet_20_Link"><text:span text:style-name="Internet_20_link"><text:span text:style-name="T17">(108年7月)</text:span></text:span></text:a></text:p>
          </table:table-cell>
          <table:table-cell table:style-name="表格1.A2" office:value-type="string">
            <text:p text:style-name="P24"><text:span text:style-name="T10">9日</text:span></text:p>
            <text:p text:style-name="P6">17:30</text:p>
            <text:p text:style-name="P25"><text:a xlink:type="simple" xlink:href="https://ws.kinmen.gov.tw/Download.ashx?u=LzAwMS9VcGxvYWQvMzIwL3JlbGZpbGUvMTAwMTAvNjY3MjA4LzM0ZTUzYjNlLTgxOTktNGI2OS05NTY3LWRhYWM2MDBhOGVhYS5wZGY%3D&amp;n=MTA4MDjlkITpoIXnqIXmjZDmnKzmnIjlr6blvrXmlbjnsKHloLHooagucGRm" text:style-name="Internet_20_link" text:visited-style-name="Visited_20_Internet_20_Link"><text:span text:style-name="Internet_20_link"><text:span text:style-name="T17">(108年8月)</text:span></text:span></text:a></text:p>
          </table:table-cell>
          <table:table-cell table:style-name="表格1.A2" table:number-columns-spanned="2" office:value-type="string">
            <text:p text:style-name="P24"><text:span text:style-name="T10">9日</text:span></text:p>
            <text:p text:style-name="P6">17:30</text:p>
            <text:p text:style-name="P25"><text:a xlink:type="simple" xlink:href="https://ws.kinmen.gov.tw/Download.ashx?u=LzAwMS9VcGxvYWQvMzIwL3JlbGZpbGUvMTAwMTAvNjY4NzExLzMyYjZhMmYzLWE3ZWYtNGFiNy1hMTdhLWQ3MWQ4YzcwNjUzMS5wZGY%3D&amp;n=MTA4MDnlkITpoIXnqIXmjZDmnKzmnIjlr6blvrXmlbjnsKHloLHooagucGRm" text:style-name="Internet_20_link" text:visited-style-name="Visited_20_Internet_20_Link"><text:span text:style-name="Internet_20_link"><text:span text:style-name="T17">(108年9月)</text:span></text:span></text:a></text:p>
          </table:table-cell>
          <table:covered-table-cell/>
          <table:table-cell table:style-name="表格1.A2" office:value-type="string">
            <text:p text:style-name="P24"><text:span text:style-name="T10">11日</text:span></text:p>
            <text:p text:style-name="P6">17:30</text:p>
            <text:p text:style-name="P24"><text:a xlink:type="simple" xlink:href="https://ws.kinmen.gov.tw/Download.ashx?u=LzAwMS9VcGxvYWQvMzIwL3JlbGZpbGUvMTAwMTAvNjcxNzc1LzhmOWQzYTk0LTZlOTMtNDM4My1hYmM4LTRhZWIxYTBlMmUxNy5wZGY%3D&amp;n=MTA4MTDlkITpoIXnqIXmjZDmnKzmnIjlr6blvrXmlbjnsKHloLHooagucGRm" text:style-name="Internet_20_link" text:visited-style-name="Visited_20_Internet_20_Link"><text:span text:style-name="Internet_20_link"><text:span text:style-name="T16">(108年10月)</text:span></text:span></text:a></text:p>
          </table:table-cell>
          <table:table-cell table:style-name="表格1.A2" office:value-type="string">
            <text:p text:style-name="P24"><text:span text:style-name="T10">9日</text:span></text:p>
            <text:p text:style-name="P6">17:30</text:p>
            <text:p text:style-name="P25"><text:a xlink:type="simple" xlink:href="https://ws.kinmen.gov.tw/Download.ashx?u=LzAwMS9VcGxvYWQvMzIwL3JlbGZpbGUvMTAwMTAvNjczMzczL2ViNDM3YTAyLTE4ZmItNGY4MS1iYzM0LTNjNGNkMjE3ZTRjMC5wZGY%3D&amp;n=MTA4MTHlkITpoIXnqIXmjZDmnKzmnIjlr6blvrXmlbjnsKHloLHooagucGRm" text:style-name="Internet_20_link" text:visited-style-name="Visited_20_Internet_20_Link"><text:span text:style-name="Internet_20_link"><text:span text:style-name="T16">(108年11月)</text:span></text:span></text:a></text:p>
          </table:table-cell>
          <table:table-cell table:style-name="表格1.T8" office:value-type="string">
            <text:p text:style-name="P21"/>
          </table:table-cell>
        </table:table-row>
        <table:table-row table:style-name="表格1.6">
          <table:table-cell table:style-name="表格1.A9"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DkwLzQzMzVjNTFmLWZhNDktNDIzNi04MDM0LWE3Y2EyYjM2MTUxOC5kb2M%3D&amp;n=MDLos4fmlpnog4zmma%2FoqqrmmI7moLzlvI8o5ZCE6aCF56iF5o2Q5a%2Bm5b615reo6aGN6IiH6aCQ566X5pW45q%2BU6LyD77yN5pys5pyI5pW4KSAtLmRvYw%3D%3D&amp;icon=..doc" text:style-name="Internet_20_link" text:visited-style-name="Visited_20_Internet_20_Link"><text:span text:style-name="Internet_20_link"><text:span text:style-name="T10">金門縣各項稅捐實徵淨額與預算數及上年同期比較-本月數</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6">25日</text:p>
            <text:p text:style-name="P6">17:30</text:p>
            <text:p text:style-name="P24"><text:a xlink:type="simple" xlink:href="https://ws.kinmen.gov.tw/Download.ashx?u=LzAwMS9VcGxvYWQvMzIwL3JlbGZpbGUvMTAwMTAvNjQ4NzE5LzBjZmQ1NTU5LWZlZWMtNGViNS04ZjA3LWFlYjU2ZWQxZjM1ZC5wZGY%3D&amp;n=MTA3MTHlkITpoIXnqIXmjZDlr6blvrXmt6jpoY3oiIfpoJDnrpfmlbjlj4rkuIrlubTlkIzmnJ%2Fmr5TovIPvvI3mnKzmnIjmlbgucGRm&amp;icon=..pdf" text:style-name="Internet_20_link" text:visited-style-name="Visited_20_Internet_20_Link"><text:span text:style-name="Internet_20_link"><text:span text:style-name="T23">(</text:span></text:span></text:a><text:a xlink:type="simple" xlink:href="https://ws.kinmen.gov.tw/Download.ashx?u=LzAwMS9VcGxvYWQvMzIwL3JlbGZpbGUvMTAwMTAvNjQ4NzE5LzBjZmQ1NTU5LWZlZWMtNGViNS04ZjA3LWFlYjU2ZWQxZjM1ZC5wZGY%3D&amp;n=MTA3MTHlkITpoIXnqIXmjZDlr6blvrXmt6jpoY3oiIfpoJDnrpfmlbjlj4rkuIrlubTlkIzmnJ%2Fmr5TovIPvvI3mnKzmnIjmlbgucGRm&amp;icon=..pdf" text:style-name="Internet_20_link" text:visited-style-name="Visited_20_Internet_20_Link"><text:span text:style-name="Internet_20_link"><text:span text:style-name="T16">107年11月)</text:span></text:span></text:a></text:p>
          </table:table-cell>
          <table:table-cell table:style-name="表格1.B9" office:value-type="string">
            <text:p text:style-name="P24"><text:span text:style-name="T10">21日</text:span></text:p>
            <text:p text:style-name="P6">17:30</text:p>
            <text:p text:style-name="P24"><text:a xlink:type="simple" xlink:href="https://ws.kinmen.gov.tw/Download.ashx?u=LzAwMS9VcGxvYWQvMzIwL3JlbGZpbGUvMTAwMTAvNjUwMzM0LzRhYWQyMDlkLTEyOTctNGUwYy1iOWFmLTA3ZmYzYTg4NDgzMi5wZGY%3D&amp;n=MTA3MTLlkITpoIXnqIXmjZDlr6blvrXmt6jpoY3oiIfpoJDnrpfmlbjlj4rkuIrlubTlkIzmnJ%2Fmr5TovIPvvI3mnKzmnIjmlbgucGRm" text:style-name="Internet_20_link" text:visited-style-name="Visited_20_Internet_20_Link"><text:span text:style-name="Internet_20_link"><text:span text:style-name="T23">(</text:span></text:span></text:a><text:a xlink:type="simple" xlink:href="https://ws.kinmen.gov.tw/Download.ashx?u=LzAwMS9VcGxvYWQvMzIwL3JlbGZpbGUvMTAwMTAvNjUwMzM0LzRhYWQyMDlkLTEyOTctNGUwYy1iOWFmLTA3ZmYzYTg4NDgzMi5wZGY%3D&amp;n=MTA3MTLlkITpoIXnqIXmjZDlr6blvrXmt6jpoY3oiIfpoJDnrpfmlbjlj4rkuIrlubTlkIzmnJ%2Fmr5TovIPvvI3mnKzmnIjmlbgucGRm" text:style-name="Internet_20_link" text:visited-style-name="Visited_20_Internet_20_Link"><text:span text:style-name="Internet_20_link"><text:span text:style-name="T16">107年12月)</text:span></text:span></text:a></text:p>
          </table:table-cell>
          <table:table-cell table:style-name="表格1.B9" office:value-type="string">
            <text:p text:style-name="P24"><text:span text:style-name="T10">20日</text:span></text:p>
            <text:p text:style-name="P6">17:30</text:p>
            <text:p text:style-name="P24"><text:a xlink:type="simple" xlink:href="https://ws.kinmen.gov.tw/Download.ashx?u=LzAwMS9VcGxvYWQvMzIwL3JlbGZpbGUvMTAwMTAvNjUzMzI0LzdmM2U2MWEzLTg0MDgtNDAxOC04OGZmLTI2MjY5NjFjZWE2Yy5wZGY%3D&amp;n=MTA4MDHlkITpoIXnqIXmjZDlr6blvrXmt6jpoY3oiIfpoJDnrpfmlbjlj4rkuIrlubTlkIzmnJ%2Fmr5TovIPvvI3mnKzmnIjmlbgucGRm" text:style-name="Internet_20_link" text:visited-style-name="Visited_20_Internet_20_Link"><text:span text:style-name="Internet_20_link"><text:span text:style-name="T17">(108年1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U0NTc0L2E5NzIwODE4LWU5NTQtNDU1ZC04ZmNiLTNjYzQwZDFkN2IxOS5wZGY%3D&amp;n=MTA4MDLlkITpoIXnqIXmjZDlr6blvrXmt6jpoY3oiIfpoJDnrpfmlbjlj4rkuIrlubTlkIzmnJ%2Fmr5TovIPvvI3mnKzmnIjmlbgucGRm" text:style-name="Internet_20_link" text:visited-style-name="Visited_20_Internet_20_Link"><text:span text:style-name="Internet_20_link"><text:span text:style-name="T17">(108年2月)</text:span></text:span></text:a></text:p>
          </table:table-cell>
          <table:table-cell table:style-name="表格1.B9" office:value-type="string">
            <text:p text:style-name="P24"><text:span text:style-name="T10">22日</text:span></text:p>
            <text:p text:style-name="P6">17:30</text:p>
            <text:p text:style-name="P25"><text:a xlink:type="simple" xlink:href="https://ws.kinmen.gov.tw/Download.ashx?u=LzAwMS9VcGxvYWQvMzIwL3JlbGZpbGUvMTAwMTAvNjU2NTYxL2EzNGRjMjkwLWY1NGItNDhjMS1iZTcwLWIzMTBlYzVkZGViNS5wZGY%3D&amp;n=MTA4MDPlkITpoIXnqIXmjZDlr6blvrXmt6jpoY3oiIfpoJDnrpfmlbjlj4rkuIrlubTlkIzmnJ%2Fmr5TovIPvvI3mnKzmnIjmlbgucGRm" text:style-name="Internet_20_link" text:visited-style-name="Visited_20_Internet_20_Link"><text:span text:style-name="Internet_20_link"><text:span text:style-name="T17">(108年3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U4NTM3LzY0ZjI2MTg4LWM3MjUtNDE2Yi1iZjMxLTM0ZGY5MzNkNzU2ZS5wZGY%3D&amp;n=MTA4MDTlkITpoIXnqIXmjZDlr6blvrXmt6jpoY3oiIfpoJDnrpfmlbjlj4rkuIrlubTlkIzmnJ%2Fmr5TovIPvvI3mnKzmnIjmlbgucGRm" text:style-name="Internet_20_link" text:visited-style-name="Visited_20_Internet_20_Link"><text:span text:style-name="Internet_20_link"><text:span text:style-name="T17">(108年4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YyNDgzLzA4NGJmNzhlLTI2N2QtNDI3Yi05ZTVkLWRhMDI3NDgzNDVmZi5wZGY%3D&amp;n=MTA4MDXlkITpoIXnqIXmjZDlr6blvrXmt6jpoY3oiIfpoJDnrpfmlbjlj4rkuIrlubTlkIzmnJ%2Fmr5TovIPvvI3mnKzmnIjmlbgucGRm" text:style-name="Internet_20_link" text:visited-style-name="Visited_20_Internet_20_Link"><text:span text:style-name="Internet_20_link"><text:span text:style-name="T17">(108年5月)</text:span></text:span></text:a></text:p>
          </table:table-cell>
          <table:table-cell table:style-name="表格1.B9" office:value-type="string">
            <text:p text:style-name="P24"><text:span text:style-name="T10">22日</text:span></text:p>
            <text:p text:style-name="P6">17:30</text:p>
            <text:p text:style-name="P24"><text:a xlink:type="simple" xlink:href="https://ws.kinmen.gov.tw/Download.ashx?u=LzAwMS9VcGxvYWQvMzIwL3JlbGZpbGUvMTAwMTAvNjY0Mzk3L2JlYjI4Y2YyLWU2ZjAtNGRjZS1hOTgzLTBlNjA3YzA3NzEyMC5wZGY%3D&amp;n=MTA4MDblkITpoIXnqIXmjZDlr6blvrXmt6jpoY3oiIfpoJDnrpfmlbjlj4rkuIrlubTlkIzmnJ%2Fmr5TovIPvvI3mnKzmnIjmlbgucGRm" text:style-name="Internet_20_link" text:visited-style-name="Visited_20_Internet_20_Link"><text:span text:style-name="Internet_20_link"><text:span text:style-name="T17">(108年6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Y1OTcwLzM5NTZhYTA1LWEwZDEtNDA5Mi04M2YzLTY5NDVkMmUwMmRmNC5wZGY%3D&amp;n=MTA4MDflkITpoIXnqIXmjZDlr6blvrXmt6jpoY3oiIfpoJDnrpfmlbjlj4rkuIrlubTlkIzmnJ%2Fmr5TovIPvvI3mnKzmnIjmlbgucGRm" text:style-name="Internet_20_link" text:visited-style-name="Visited_20_Internet_20_Link"><text:span text:style-name="Internet_20_link"><text:span text:style-name="T17">(108年7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Y3NjkxLzdjNzFmNWZkLTYxOWEtNDE2Ni04OTk0LTgyYjZhZGM4ZGMwNS5wZGY%3D&amp;n=MTA4MDjlkITpoIXnqIXmjZDlr6blvrXmt6jpoY3oiIfpoJDnrpfmlbjlj4rkuIrlubTlkIzmnJ%2Fmr5TovIPvvI3mnKzmnIjmlbgucGRm" text:style-name="Internet_20_link" text:visited-style-name="Visited_20_Internet_20_Link"><text:span text:style-name="Internet_20_link"><text:span text:style-name="T17">(108年8月)</text:span></text:span></text:a></text:p>
          </table:table-cell>
          <table:table-cell table:style-name="表格1.B9" table:number-columns-spanned="2" office:value-type="string">
            <text:p text:style-name="P24"><text:span text:style-name="T10">21日</text:span></text:p>
            <text:p text:style-name="P6">17:30</text:p>
            <text:p text:style-name="P25"><text:a xlink:type="simple" xlink:href="https://ws.kinmen.gov.tw/Download.ashx?u=LzAwMS9VcGxvYWQvMzIwL3JlbGZpbGUvMTAwMTAvNjY5NDcyLzc2NzI4OWUzLTVhZmItNDFmMi04MmRiLWRhODdmMTQ5OTFmOC5wZGY%3D&amp;n=MTA4MDnlkITpoIXnqIXmjZDlr6blvrXmt6jpoY3oiIfpoJDnrpfmlbjlj4rkuIrlubTlkIzmnJ%2Fmr5TovIPvvI3mnKzmnIjmlbgucGRm" text:style-name="Internet_20_link" text:visited-style-name="Visited_20_Internet_20_Link"><text:span text:style-name="Internet_20_link"><text:span text:style-name="T17">(108年9月)</text:span></text:span></text:a></text:p>
          </table:table-cell>
          <table:covered-table-cell/>
          <table:table-cell table:style-name="表格1.B9" office:value-type="string">
            <text:p text:style-name="P24"><text:span text:style-name="T10">20日</text:span></text:p>
            <text:p text:style-name="P6">17:30</text:p>
            <text:p text:style-name="P24"><text:a xlink:type="simple" xlink:href="https://ws.kinmen.gov.tw/Download.ashx?u=LzAwMS9VcGxvYWQvMzIwL3JlbGZpbGUvMTAwMTAvNjcyMzMwLzNkZWQ1NmE1LWVhYTAtNDU5Ni1iMjQ3LTJmNzliZTIxZDJmNi5wZGY%3D&amp;n=MTA4MTDlkITpoIXnqIXmjZDlr6blvrXmt6jpoY3oiIfpoJDnrpfmlbjlj4rkuIrlubTlkIzmnJ%2Fmr5TovIPvvI3mnKzmnIjmlbgucGRm" text:style-name="Internet_20_link" text:visited-style-name="Visited_20_Internet_20_Link"><text:span text:style-name="Internet_20_link"><text:span text:style-name="T16">(108年10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czOTI0LzQ3ZTQyNDk0LTc0ZjItNDhlYi04MTMxLWRlNTRkOWFhZDdhOS5wZGY%3D&amp;n=MTA4MTHlkITpoIXnqIXmjZDlr6blvrXmt6jpoY3oiIfpoJDnrpfmlbjlj4rkuIrlubTlkIzmnJ%2Fmr5TovIPvvI3mnKzmnIjmlbgucGRm" text:style-name="Internet_20_link" text:visited-style-name="Visited_20_Internet_20_Link"><text:span text:style-name="Internet_20_link"><text:span text:style-name="T16">(108年11月)</text:span></text:span></text:a></text:p>
          </table:table-cell>
          <table:table-cell table:style-name="表格1.T9" office:value-type="string">
            <text:p text:style-name="P21"/>
          </table:table-cell>
        </table:table-row>
        <table:table-row table:style-name="表格1.10">
          <table:table-cell table:style-name="表格1.A10"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DkxL2ZmOWQ5MzA3LWU5ZmEtNGYxYS1hNmVlLWRjMjFkZjM2MzVhNi5kb2M%3D&amp;n=MDPos4fmlpnog4zmma%2FoqqrmmI7moLzlvI8o5ZCE6aCF56iF5o2Q5a%2Bm5b615reo6aGN6IiH6aCQ566X5pW45q%2BU6LyD77yN57Sv6KiI5pW4KSAtLmRvYw%3D%3D&amp;icon=..doc" text:style-name="Internet_20_link" text:visited-style-name="Visited_20_Internet_20_Link"><text:span text:style-name="Internet_20_link"><text:span text:style-name="T10">金門縣各項稅捐實徵淨額與預算數及上年同期比較-累計數</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6">25日</text:p>
            <text:p text:style-name="P6">17:30</text:p>
            <text:p text:style-name="P24"><text:a xlink:type="simple" xlink:href="https://ws.kinmen.gov.tw/Download.ashx?u=LzAwMS9VcGxvYWQvMzIwL3JlbGZpbGUvMTAwMTAvNjQ4NzIwL2E5YmFkYzkzLWI0NzktNDRiZC1iYmM0LTc2M2NlNTY3OTcwYy5wZGY%3D&amp;n=MTA3MTHlkITpoIXnqIXmjZDlr6blvrXmt6jpoY3oiIfpoJDnrpfmlbjlj4rkuIrlubTlkIzmnJ%2Fmr5TovIPvvI3ntK%2FoqIjmlbgucGRm&amp;icon=..pdf" text:style-name="Internet_20_link" text:visited-style-name="Visited_20_Internet_20_Link"><text:span text:style-name="Internet_20_link"><text:span text:style-name="T23">(</text:span></text:span></text:a><text:a xlink:type="simple" xlink:href="https://ws.kinmen.gov.tw/Download.ashx?u=LzAwMS9VcGxvYWQvMzIwL3JlbGZpbGUvMTAwMTAvNjQ4NzIwL2E5YmFkYzkzLWI0NzktNDRiZC1iYmM0LTc2M2NlNTY3OTcwYy5wZGY%3D&amp;n=MTA3MTHlkITpoIXnqIXmjZDlr6blvrXmt6jpoY3oiIfpoJDnrpfmlbjlj4rkuIrlubTlkIzmnJ%2Fmr5TovIPvvI3ntK%2FoqIjmlbgucGRm&amp;icon=..pdf" text:style-name="Internet_20_link" text:visited-style-name="Visited_20_Internet_20_Link"><text:span text:style-name="Internet_20_link"><text:span text:style-name="T16">107年11月)</text:span></text:span></text:a></text:p>
          </table:table-cell>
          <table:table-cell table:style-name="表格1.A2" office:value-type="string">
            <text:p text:style-name="P6">21日</text:p>
            <text:p text:style-name="P6">17:30</text:p>
            <text:p text:style-name="P24"><text:a xlink:type="simple" xlink:href="https://ws.kinmen.gov.tw/Download.ashx?u=LzAwMS9VcGxvYWQvMzIwL3JlbGZpbGUvMTAwMTAvNjUwMzM1LzUzMzZhOGIyLTVhMDktNGZjNC1iMDA0LWI4MjY0ZWJkNDQwZC5wZGY%3D&amp;n=MTA3MTLlkITpoIXnqIXmjZDlr6blvrXmt6jpoY3oiIfpoJDnrpfmlbjlj4rkuIrlubTlkIzmnJ%2Fmr5TovIPvvI3ntK%2FoqIjmlbgucGRm" text:style-name="Internet_20_link" text:visited-style-name="Visited_20_Internet_20_Link"><text:span text:style-name="Internet_20_link"><text:span text:style-name="T23">(</text:span></text:span></text:a><text:a xlink:type="simple" xlink:href="https://ws.kinmen.gov.tw/Download.ashx?u=LzAwMS9VcGxvYWQvMzIwL3JlbGZpbGUvMTAwMTAvNjUwMzM1LzUzMzZhOGIyLTVhMDktNGZjNC1iMDA0LWI4MjY0ZWJkNDQwZC5wZGY%3D&amp;n=MTA3MTLlkITpoIXnqIXmjZDlr6blvrXmt6jpoY3oiIfpoJDnrpfmlbjlj4rkuIrlubTlkIzmnJ%2Fmr5TovIPvvI3ntK%2FoqIjmlbgucGRm" text:style-name="Internet_20_link" text:visited-style-name="Visited_20_Internet_20_Link"><text:span text:style-name="Internet_20_link"><text:span text:style-name="T16">107年12月)</text:span></text:span></text:a></text:p>
          </table:table-cell>
          <table:table-cell table:style-name="表格1.A2" office:value-type="string">
            <text:p text:style-name="P6">20日</text:p>
            <text:p text:style-name="P6">17:30</text:p>
            <text:p text:style-name="P24"><text:a xlink:type="simple" xlink:href="https://ws.kinmen.gov.tw/Download.ashx?u=LzAwMS9VcGxvYWQvMzIwL3JlbGZpbGUvMTAwMTAvNjUzMzI1L2RlODhhODgyLWU3MGMtNGFhZi1hM2RjLTlkYzhjZDM1NzY5Yi5wZGY%3D&amp;n=MTA4MDHlkITpoIXnqIXmjZDlr6blvrXmt6jpoY3oiIfpoJDnrpfmlbjlj4rkuIrlubTlkIzmnJ%2Fmr5TovIPvvI3ntK%2FoqIjmlbgucGRm" text:style-name="Internet_20_link" text:visited-style-name="Visited_20_Internet_20_Link"><text:span text:style-name="Internet_20_link"><text:span text:style-name="T17">(108年1月)</text:span></text:span></text:a></text:p>
          </table:table-cell>
          <table:table-cell table:style-name="表格1.A2" office:value-type="string">
            <text:p text:style-name="P6">20日</text:p>
            <text:p text:style-name="P6">17:30</text:p>
            <text:p text:style-name="P25"><text:a xlink:type="simple" xlink:href="https://ws.kinmen.gov.tw/Download.ashx?u=LzAwMS9VcGxvYWQvMzIwL3JlbGZpbGUvMTAwMTAvNjU0NTc2LzA1MTgzMGUzLTc2NjktNGFhMS1hYTQ2LTBhODljM2MzYmY3OS5wZGY%3D&amp;n=MTA4MDLlkITpoIXnqIXmjZDlr6blvrXmt6jpoY3oiIfpoJDnrpfmlbjlj4rkuIrlubTlkIzmnJ%2Fmr5TovIPvvI3ntK%2FoqIjmlbgucGRm" text:style-name="Internet_20_link" text:visited-style-name="Visited_20_Internet_20_Link"><text:span text:style-name="Internet_20_link"><text:span text:style-name="T17">(108年2月)</text:span></text:span></text:a></text:p>
          </table:table-cell>
          <table:table-cell table:style-name="表格1.A2" office:value-type="string">
            <text:p text:style-name="P6">22日</text:p>
            <text:p text:style-name="P6">17:30</text:p>
            <text:p text:style-name="P25"><text:a xlink:type="simple" xlink:href="https://ws.kinmen.gov.tw/Download.ashx?u=LzAwMS9VcGxvYWQvMzIwL3JlbGZpbGUvMTAwMTAvNjU2NTYyL2I5NzRiYjgxLTlmYjgtNDQ5Yi1iNmU1LWU5YmY3Zjg3ZjAzNi5wZGY%3D&amp;n=MTA4MDPlkITpoIXnqIXmjZDlr6blvrXmt6jpoY3oiIfpoJDnrpfmlbjlj4rkuIrlubTlkIzmnJ%2Fmr5TovIPvvI3ntK%2FoqIjmlbgucGRm" text:style-name="Internet_20_link" text:visited-style-name="Visited_20_Internet_20_Link"><text:span text:style-name="Internet_20_link"><text:span text:style-name="T17">(108年3月)</text:span></text:span></text:a></text:p>
          </table:table-cell>
          <table:table-cell table:style-name="表格1.A2" office:value-type="string">
            <text:p text:style-name="P6">20日</text:p>
            <text:p text:style-name="P6">17:30</text:p>
            <text:p text:style-name="P25"><text:a xlink:type="simple" xlink:href="https://ws.kinmen.gov.tw/Download.ashx?u=LzAwMS9VcGxvYWQvMzIwL3JlbGZpbGUvMTAwMTAvNjU4NTM4L2JhNWYyYjhlLWJlMGQtNDczMy04ZjIyLTYxNTFkZmFjZTBlOS5wZGY%3D&amp;n=MTA4MDTlkITpoIXnqIXmjZDlr6blvrXmt6jpoY3oiIfpoJDnrpfmlbjlj4rkuIrlubTlkIzmnJ%2Fmr5TovIPvvI3ntK%2FoqIjmlbgucGRm" text:style-name="Internet_20_link" text:visited-style-name="Visited_20_Internet_20_Link"><text:span text:style-name="Internet_20_link"><text:span text:style-name="T17">(108年4月)</text:span></text:span></text:a></text:p>
          </table:table-cell>
          <table:table-cell table:style-name="表格1.A2" office:value-type="string">
            <text:p text:style-name="P6">20日</text:p>
            <text:p text:style-name="P6">17:30</text:p>
            <text:p text:style-name="P25"><text:a xlink:type="simple" xlink:href="https://ws.kinmen.gov.tw/Download.ashx?u=LzAwMS9VcGxvYWQvMzIwL3JlbGZpbGUvMTAwMTAvNjYyNDg0L2JkZGUzZjgyLTdhZmItNDdjZC1hODIyLWJjYzFmZmRkZmVhMi5wZGY%3D&amp;n=MTA4MDXlkITpoIXnqIXmjZDlr6blvrXmt6jpoY3oiIfpoJDnrpfmlbjlj4rkuIrlubTlkIzmnJ%2Fmr5TovIPvvI3ntK%2FoqIjmlbgucGRm" text:style-name="Internet_20_link" text:visited-style-name="Visited_20_Internet_20_Link"><text:span text:style-name="Internet_20_link"><text:span text:style-name="T17">(108年5月)</text:span></text:span></text:a></text:p>
          </table:table-cell>
          <table:table-cell table:style-name="表格1.A2" office:value-type="string">
            <text:p text:style-name="P6">22日</text:p>
            <text:p text:style-name="P6">17:30</text:p>
            <text:p text:style-name="P24"><text:a xlink:type="simple" xlink:href="https://ws.kinmen.gov.tw/Download.ashx?u=LzAwMS9VcGxvYWQvMzIwL3JlbGZpbGUvMTAwMTAvNjY0Mzk4LzJiNzU0Mzk4LWFlMTAtNDViZi1iMzY2LWY0YmZlMDkzZWRmMi5wZGY%3D&amp;n=MTA4MDblkITpoIXnqIXmjZDlr6blvrXmt6jpoY3oiIfpoJDnrpfmlbjlj4rkuIrlubTlkIzmnJ%2Fmr5TovIPvvI3ntK%2FoqIjmlbgucGRm" text:style-name="Internet_20_link" text:visited-style-name="Visited_20_Internet_20_Link"><text:span text:style-name="Internet_20_link"><text:span text:style-name="T17">(108年6月)</text:span></text:span></text:a></text:p>
          </table:table-cell>
          <table:table-cell table:style-name="表格1.A2" office:value-type="string">
            <text:p text:style-name="P6">20日</text:p>
            <text:p text:style-name="P6">17:30</text:p>
            <text:p text:style-name="P25"><text:a xlink:type="simple" xlink:href="https://ws.kinmen.gov.tw/Download.ashx?u=LzAwMS9VcGxvYWQvMzIwL3JlbGZpbGUvMTAwMTAvNjY1OTcxLzRiY2NjMzFhLWM4ZmYtNDFjZi04NTIyLTAyYTlmOGEwMzM0Yi5wZGY%3D&amp;n=MTA4MDflkITpoIXnqIXmjZDlr6blvrXmt6jpoY3oiIfpoJDnrpfmlbjlj4rkuIrlubTlkIzmnJ%2Fmr5TovIPvvI3ntK%2FoqIjmlbgucGRm" text:style-name="Internet_20_link" text:visited-style-name="Visited_20_Internet_20_Link"><text:span text:style-name="Internet_20_link"><text:span text:style-name="T17">(108年7月)</text:span></text:span></text:a></text:p>
          </table:table-cell>
          <table:table-cell table:style-name="表格1.A2" office:value-type="string">
            <text:p text:style-name="P6">20日</text:p>
            <text:p text:style-name="P6">17:30</text:p>
            <text:p text:style-name="P25"><text:a xlink:type="simple" xlink:href="https://ws.kinmen.gov.tw/Download.ashx?u=LzAwMS9VcGxvYWQvMzIwL3JlbGZpbGUvMTAwMTAvNjY3NjkyL2ZlOWM4ZGQ2LTNkM2UtNGIxNS05OGYyLWRhNTgzZTlmNDBiMC5wZGY%3D&amp;n=MTA4MDjlkITpoIXnqIXmjZDlr6blvrXmt6jpoY3oiIfpoJDnrpfmlbjlj4rkuIrlubTlkIzmnJ%2Fmr5TovIPvvI3ntK%2FoqIjmlbgucGRm" text:style-name="Internet_20_link" text:visited-style-name="Visited_20_Internet_20_Link"><text:span text:style-name="Internet_20_link"><text:span text:style-name="T17">(108年8月)</text:span></text:span></text:a></text:p>
          </table:table-cell>
          <table:table-cell table:style-name="表格1.A2" table:number-columns-spanned="2" office:value-type="string">
            <text:p text:style-name="P6">21日</text:p>
            <text:p text:style-name="P6">17:30</text:p>
            <text:p text:style-name="P25"><text:a xlink:type="simple" xlink:href="https://ws.kinmen.gov.tw/Download.ashx?u=LzAwMS9VcGxvYWQvMzIwL3JlbGZpbGUvMTAwMTAvNjY5NDc0L2ZlMjMwOGY2LTk0MmMtNDM4OS05ZTY3LTM3ODg5ZWFiNjg3My5wZGY%3D&amp;n=MTA4MDnlkITpoIXnqIXmjZDlr6blvrXmt6jpoY3oiIfpoJDnrpfmlbjlj4rkuIrlubTlkIzmnJ%2Fmr5TovIPvvI3ntK%2FoqIjmlbgucGRm" text:style-name="Internet_20_link" text:visited-style-name="Visited_20_Internet_20_Link"><text:span text:style-name="Internet_20_link"><text:span text:style-name="T17">(108年9月)</text:span></text:span></text:a></text:p>
          </table:table-cell>
          <table:covered-table-cell/>
          <table:table-cell table:style-name="表格1.A2" office:value-type="string">
            <text:p text:style-name="P6">20日</text:p>
            <text:p text:style-name="P6">17:30</text:p>
            <text:p text:style-name="P24"><text:a xlink:type="simple" xlink:href="https://ws.kinmen.gov.tw/Download.ashx?u=LzAwMS9VcGxvYWQvMzIwL3JlbGZpbGUvMTAwMTAvNjcyMzMxLzJlNDNjMGU1LTQ0YTQtNDI1NS1hZGU4LTdlMjUxZWFmYzRlYy5wZGY%3D&amp;n=MTA4MTDlkITpoIXnqIXmjZDlr6blvrXmt6jpoY3oiIfpoJDnrpfmlbjlj4rkuIrlubTlkIzmnJ%2Fmr5TovIPvvI3ntK%2FoqIjmlbgucGRm" text:style-name="Internet_20_link" text:visited-style-name="Visited_20_Internet_20_Link"><text:span text:style-name="Internet_20_link"><text:span text:style-name="T16">(108年10月)</text:span></text:span></text:a></text:p>
          </table:table-cell>
          <table:table-cell table:style-name="表格1.A2" office:value-type="string">
            <text:p text:style-name="P6">20日</text:p>
            <text:p text:style-name="P6">17:30</text:p>
            <text:p text:style-name="P25"><text:a xlink:type="simple" xlink:href="https://ws.kinmen.gov.tw/Download.ashx?u=LzAwMS9VcGxvYWQvMzIwL3JlbGZpbGUvMTAwMTAvNjczOTI2L2E3YzY5ZmE1LThkZDItNGY4Ni1hZGQ1LWNkODE2OTE4ZDBhMy5wZGY%3D&amp;n=MTA4MTHlkITpoIXnqIXmjZDlr6blvrXmt6jpoY3oiIfpoJDnrpfmlbjlj4rkuIrlubTlkIzmnJ%2Fmr5TovIPvvI3ntK%2FoqIjmlbgucGRm" text:style-name="Internet_20_link" text:visited-style-name="Visited_20_Internet_20_Link"><text:span text:style-name="Internet_20_link"><text:span text:style-name="T16">(108年11月)</text:span></text:span></text:a></text:p>
          </table:table-cell>
          <table:table-cell table:style-name="表格1.T10" office:value-type="string">
            <text:p text:style-name="P21"/>
          </table:table-cell>
        </table:table-row>
        <table:table-row table:style-name="表格1.6">
          <table:table-cell table:style-name="表格1.A11"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DkyL2M5YWZlZmYzLTFiMjAtNDYzMS05M2E2LWVlMzJjMmU1YzU0Mi5kb2M%3D&amp;n=MDTos4fmlpnog4zmma%2FoqqrmmI7moLzlvI8o5ZCE6aCF56iF5o2Q5a%2Bm5b615reo6aGN6IiH6aCQ566X5pW45Y%2BK5LiK5bm05ZCM5pyf5q%2BU6LyD5aKe5rib5Y6f5Zug5YiG5p6Q6Kqq5piOKSAtLmRvYw%3D%3D&amp;icon=..doc" text:style-name="Internet_20_link" text:visited-style-name="Visited_20_Internet_20_Link"><text:span text:style-name="Internet_20_link"><text:span text:style-name="T10">金門縣各項稅捐實徵淨額與預算數及上年同期比較增減原因分析說明</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6">25日</text:p>
            <text:p text:style-name="P6">17:30</text:p>
            <text:p text:style-name="P24"><text:a xlink:type="simple" xlink:href="https://ws.kinmen.gov.tw/Download.ashx?u=LzAwMS9VcGxvYWQvMzIwL3JlbGZpbGUvMTAwMTAvNjQ4NzIxLzA2YjEwMWQ1LTEzMzQtNDM3My1iYTVhLTY5YzBjZjIyODliMi5wZGY%3D&amp;n=MTA3MTHlkITpoIXnqIXmjZDlr6blvrXmt6jpoY3oiIfpoJDnrpfmlbjlj4rkuIrlubTlkIzmnJ%2Fmr5TovIPlop7muJvljp%2Flm6DliIbmnpDoqqrmmI4ucGRm&amp;icon=..pdf" text:style-name="Internet_20_link" text:visited-style-name="Visited_20_Internet_20_Link"><text:span text:style-name="Internet_20_link"><text:span text:style-name="T23">(</text:span></text:span></text:a><text:a xlink:type="simple" xlink:href="https://ws.kinmen.gov.tw/Download.ashx?u=LzAwMS9VcGxvYWQvMzIwL3JlbGZpbGUvMTAwMTAvNjQ4NzIxLzA2YjEwMWQ1LTEzMzQtNDM3My1iYTVhLTY5YzBjZjIyODliMi5wZGY%3D&amp;n=MTA3MTHlkITpoIXnqIXmjZDlr6blvrXmt6jpoY3oiIfpoJDnrpfmlbjlj4rkuIrlubTlkIzmnJ%2Fmr5TovIPlop7muJvljp%2Flm6DliIbmnpDoqqrmmI4ucGRm&amp;icon=..pdf" text:style-name="Internet_20_link" text:visited-style-name="Visited_20_Internet_20_Link"><text:span text:style-name="Internet_20_link"><text:span text:style-name="T16">107年11月)</text:span></text:span></text:a></text:p>
          </table:table-cell>
          <table:table-cell table:style-name="表格1.B9" office:value-type="string">
            <text:p text:style-name="P6">21日</text:p>
            <text:p text:style-name="P6">17:30</text:p>
            <text:p text:style-name="P24"><text:a xlink:type="simple" xlink:href="https://ws.kinmen.gov.tw/Download.ashx?u=LzAwMS9VcGxvYWQvMzIwL3JlbGZpbGUvMTAwMTAvNjUwMzM2L2MyNTE0YmExLWRiMjYtNDlhOC1hYThiLTk5MDkxMWNlZDA5Ni5wZGY%3D&amp;n=MTA3MTLlkITpoIXnqIXmjZDlr6blvrXmt6jpoY3oiIfpoJDnrpfmlbjlj4rkuIrlubTlkIzmnJ%2Fmr5TovIPlop7muJvljp%2Flm6DliIbmnpDoqqrmmI4ucGRm" text:style-name="Internet_20_link" text:visited-style-name="Visited_20_Internet_20_Link"><text:span text:style-name="Internet_20_link"><text:span text:style-name="T23">(</text:span></text:span></text:a><text:a xlink:type="simple" xlink:href="https://ws.kinmen.gov.tw/Download.ashx?u=LzAwMS9VcGxvYWQvMzIwL3JlbGZpbGUvMTAwMTAvNjUwMzM2L2MyNTE0YmExLWRiMjYtNDlhOC1hYThiLTk5MDkxMWNlZDA5Ni5wZGY%3D&amp;n=MTA3MTLlkITpoIXnqIXmjZDlr6blvrXmt6jpoY3oiIfpoJDnrpfmlbjlj4rkuIrlubTlkIzmnJ%2Fmr5TovIPlop7muJvljp%2Flm6DliIbmnpDoqqrmmI4ucGRm" text:style-name="Internet_20_link" text:visited-style-name="Visited_20_Internet_20_Link"><text:span text:style-name="Internet_20_link"><text:span text:style-name="T16">107年12月)</text:span></text:span></text:a></text:p>
          </table:table-cell>
          <table:table-cell table:style-name="表格1.B9" office:value-type="string">
            <text:p text:style-name="P6">20日</text:p>
            <text:p text:style-name="P6">17:30</text:p>
            <text:p text:style-name="P24"><text:a xlink:type="simple" xlink:href="https://ws.kinmen.gov.tw/Download.ashx?u=LzAwMS9VcGxvYWQvMzIwL3JlbGZpbGUvMTAwMTAvNjUzMzI2LzU0ZWU3NmZmLTg5OWItNGIyMi05MTg1LWU3OTFkODY4MTEzZi5wZGY%3D&amp;n=MTA4MDHlkITpoIXnqIXmjZDlr6blvrXmt6jpoY3oiIfpoJDnrpfmlbjlj4rkuIrlubTlkIzmnJ%2Fmr5TovIPlop7muJvljp%2Flm6DliIbmnpDoqqrmmI4ucGRm" text:style-name="Internet_20_link" text:visited-style-name="Visited_20_Internet_20_Link"><text:span text:style-name="Internet_20_link"><text:span text:style-name="T17">(108年1月)</text:span></text:span></text:a></text:p>
          </table:table-cell>
          <table:table-cell table:style-name="表格1.B9" office:value-type="string">
            <text:p text:style-name="P6">20日</text:p>
            <text:p text:style-name="P6">17:30</text:p>
            <text:p text:style-name="P25"><text:a xlink:type="simple" xlink:href="https://ws.kinmen.gov.tw/Download.ashx?u=LzAwMS9VcGxvYWQvMzIwL3JlbGZpbGUvMTAwMTAvNjU0NTc4LzViNzBiNDRkLTI0MjUtNGFkNC1iYjlkLWYyOGMyOWU5M2Y4NS5wZGY%3D&amp;n=MTA4MDLlkITpoIXnqIXmjZDlr6blvrXmt6jpoY3oiIfpoJDnrpfmlbjlj4rkuIrlubTlkIzmnJ%2Fmr5TovIPlop7muJvljp%2Flm6DliIbmnpDoqqrmmI4ucGRm" text:style-name="Internet_20_link" text:visited-style-name="Visited_20_Internet_20_Link"><text:span text:style-name="Internet_20_link"><text:span text:style-name="T17">(108年2月)</text:span></text:span></text:a></text:p>
          </table:table-cell>
          <table:table-cell table:style-name="表格1.B9" office:value-type="string">
            <text:p text:style-name="P6">22日</text:p>
            <text:p text:style-name="P6">17:30</text:p>
            <text:p text:style-name="P25"><text:a xlink:type="simple" xlink:href="https://ws.kinmen.gov.tw/Download.ashx?u=LzAwMS9VcGxvYWQvMzIwL3JlbGZpbGUvMTAwMTAvNjU2NTYzLzM2ZjZmOGFiLTljODUtNDY3MC05YTFhLTcwNjA1ZTNiNDg5Mi5wZGY%3D&amp;n=MTA4MDPlkITpoIXnqIXmjZDlr6blvrXmt6jpoY3oiIfpoJDnrpfmlbjlj4rkuIrlubTlkIzmnJ%2Fmr5TovIPlop7muJvljp%2Flm6DliIbmnpDoqqrmmI4ucGRm" text:style-name="Internet_20_link" text:visited-style-name="Visited_20_Internet_20_Link"><text:span text:style-name="Internet_20_link"><text:span text:style-name="T17">(108年3月)</text:span></text:span></text:a></text:p>
          </table:table-cell>
          <table:table-cell table:style-name="表格1.B9" office:value-type="string">
            <text:p text:style-name="P6">20日</text:p>
            <text:p text:style-name="P6">17:30</text:p>
            <text:p text:style-name="P25"><text:a xlink:type="simple" xlink:href="https://ws.kinmen.gov.tw/Download.ashx?u=LzAwMS9VcGxvYWQvMzIwL3JlbGZpbGUvMTAwMTAvNjU4NTM5LzYzNGQ2NDEyLWFhODgtNGNkMy04ODkzLTE2ZmY3MTM5MGUwNS5wZGY%3D&amp;n=MTA4MDTlkITpoIXnqIXmjZDlr6blvrXmt6jpoY3oiIfpoJDnrpfmlbjlj4rkuIrlubTlkIzmnJ%2Fmr5TovIPlop7muJvljp%2Flm6DliIbmnpDoqqrmmI4ucGRm" text:style-name="Internet_20_link" text:visited-style-name="Visited_20_Internet_20_Link"><text:span text:style-name="Internet_20_link"><text:span text:style-name="T17">(108年4月)</text:span></text:span></text:a></text:p>
          </table:table-cell>
          <table:table-cell table:style-name="表格1.B9" office:value-type="string">
            <text:p text:style-name="P6">20日</text:p>
            <text:p text:style-name="P6">17:30</text:p>
            <text:p text:style-name="P25"><text:a xlink:type="simple" xlink:href="https://ws.kinmen.gov.tw/Download.ashx?u=LzAwMS9VcGxvYWQvMzIwL3JlbGZpbGUvMTAwMTAvNjYyNDg2L2MwNzI3NWRkLTBhMjUtNDFmMi1iODYyLWE5YWM0YzY2M2VhYi5wZGY%3D&amp;n=MTA4MDXlkITpoIXnqIXmjZDlr6blvrXmt6jpoY3oiIfpoJDnrpfmlbjlj4rkuIrlubTlkIzmnJ%2Fmr5TovIPlop7muJvljp%2Flm6DliIbmnpDoqqrmmI4ucGRm" text:style-name="Internet_20_link" text:visited-style-name="Visited_20_Internet_20_Link"><text:span text:style-name="Internet_20_link"><text:span text:style-name="T17">(108年5月)</text:span></text:span></text:a></text:p>
          </table:table-cell>
          <table:table-cell table:style-name="表格1.B9" office:value-type="string">
            <text:p text:style-name="P6">22日</text:p>
            <text:p text:style-name="P6">17:30</text:p>
            <text:p text:style-name="P24"><text:a xlink:type="simple" xlink:href="https://ws.kinmen.gov.tw/Download.ashx?u=LzAwMS9VcGxvYWQvMzIwL3JlbGZpbGUvMTAwMTAvNjY0Mzk5LzA5MDliNWY4LTk1M2ItNGIzOC05NTRlLTRkY2E1YWUyNTVjYi5wZGY%3D&amp;n=MTA4MDblkITpoIXnqIXmjZDlr6blvrXmt6jpoY3oiIfpoJDnrpfmlbjlj4rkuIrlubTlkIzmnJ%2Fmr5TovIPlop7muJvljp%2Flm6DliIbmnpDoqqrmmI4ucGRm" text:style-name="Internet_20_link" text:visited-style-name="Visited_20_Internet_20_Link"><text:span text:style-name="Internet_20_link"><text:span text:style-name="T17">(108年6月)</text:span></text:span></text:a></text:p>
          </table:table-cell>
          <table:table-cell table:style-name="表格1.B9" office:value-type="string">
            <text:p text:style-name="P6">20日</text:p>
            <text:p text:style-name="P6">17:30</text:p>
            <text:p text:style-name="P25"><text:a xlink:type="simple" xlink:href="https://ws.kinmen.gov.tw/Download.ashx?u=LzAwMS9VcGxvYWQvMzIwL3JlbGZpbGUvMTAwMTAvNjY1OTcyLzk5ODgwMTQ2LTI1YWYtNDUzMS05ZWNjLTgwYzVkNDQ3ZTU1ZS5wZGY%3D&amp;n=MTA4MDflkITpoIXnqIXmjZDlr6blvrXmt6jpoY3oiIfpoJDnrpfmlbjlj4rkuIrlubTlkIzmnJ%2Fmr5TovIPlop7muJvljp%2Flm6DliIbmnpDoqqrmmI4ucGRm" text:style-name="Internet_20_link" text:visited-style-name="Visited_20_Internet_20_Link"><text:span text:style-name="Internet_20_link"><text:span text:style-name="T17">(108年7月)</text:span></text:span></text:a></text:p>
          </table:table-cell>
          <table:table-cell table:style-name="表格1.B9" office:value-type="string">
            <text:p text:style-name="P6">20日</text:p>
            <text:p text:style-name="P6">17:30</text:p>
            <text:p text:style-name="P25"><text:a xlink:type="simple" xlink:href="https://ws.kinmen.gov.tw/Download.ashx?u=LzAwMS9VcGxvYWQvMzIwL3JlbGZpbGUvMTAwMTAvNjY3NjkzLzgzZDcxNTUzLWJlNzYtNGI3YS05NWJkLWNmOWQzZTlkNWVjZS5wZGY%3D&amp;n=MTA4MDjlkITpoIXnqIXmjZDlr6blvrXmt6jpoY3oiIfpoJDnrpfmlbjlj4rkuIrlubTlkIzmnJ%2Fmr5TovIPlop7muJvljp%2Flm6DliIbmnpDoqqrmmI4ucGRm" text:style-name="Internet_20_link" text:visited-style-name="Visited_20_Internet_20_Link"><text:span text:style-name="Internet_20_link"><text:span text:style-name="T17">(108年8月)</text:span></text:span></text:a></text:p>
          </table:table-cell>
          <table:table-cell table:style-name="表格1.B9" table:number-columns-spanned="2" office:value-type="string">
            <text:p text:style-name="P6">21日</text:p>
            <text:p text:style-name="P6">17:30</text:p>
            <text:p text:style-name="P25"><text:a xlink:type="simple" xlink:href="https://ws.kinmen.gov.tw/Download.ashx?u=LzAwMS9VcGxvYWQvMzIwL3JlbGZpbGUvMTAwMTAvNjY5NDc1LzQ3MWIzZDI0LTI4NjgtNGQ5OS05NzIwLTA1M2U5YzA0ZjZiNS5wZGY%3D&amp;n=MTA4MDnlkITpoIXnqIXmjZDlr6blvrXmt6jpoY3oiIfpoJDnrpfmlbjlj4rkuIrlubTlkIzmnJ%2Fmr5TovIPlop7muJvljp%2Flm6DliIbmnpDoqqrmmI4ucGRm" text:style-name="Internet_20_link" text:visited-style-name="Visited_20_Internet_20_Link"><text:span text:style-name="Internet_20_link"><text:span text:style-name="T17">(108年9月)</text:span></text:span></text:a></text:p>
          </table:table-cell>
          <table:covered-table-cell/>
          <table:table-cell table:style-name="表格1.B9" office:value-type="string">
            <text:p text:style-name="P6">20日</text:p>
            <text:p text:style-name="P6">17:30</text:p>
            <text:p text:style-name="P24"><text:a xlink:type="simple" xlink:href="https://ws.kinmen.gov.tw/Download.ashx?u=LzAwMS9VcGxvYWQvMzIwL3JlbGZpbGUvMTAwMTAvNjcyMzMyL2FiNmJkZTg1LTgyNDEtNDc1MC1iMjYxLWRlNzNjYzY0MGE3NS5wZGY%3D&amp;n=MTA4MTDlkITpoIXnqIXmjZDlr6blvrXmt6jpoY3oiIfpoJDnrpfmlbjlj4rkuIrlubTlkIzmnJ%2Fmr5TovIPlop7muJvljp%2Flm6DliIbmnpDoqqrmmI4ucGRm" text:style-name="Internet_20_link" text:visited-style-name="Visited_20_Internet_20_Link"><text:span text:style-name="Internet_20_link"><text:span text:style-name="T16">(108年10月)</text:span></text:span></text:a></text:p>
          </table:table-cell>
          <table:table-cell table:style-name="表格1.B9" office:value-type="string">
            <text:p text:style-name="P6">20日</text:p>
            <text:p text:style-name="P6">17:30</text:p>
            <text:p text:style-name="P25"><text:a xlink:type="simple" xlink:href="https://ws.kinmen.gov.tw/Download.ashx?u=LzAwMS9VcGxvYWQvMzIwL3JlbGZpbGUvMTAwMTAvNjczOTI3Lzc0N2NiMmM1LTE0ZTYtNGE1ZS1iODY3LWIzY2EwNTMzYzVhZi5wZGY%3D&amp;n=MTA4MTHlkITpoIXnqIXmjZDlr6blvrXmt6jpoY3oiIfpoJDnrpfmlbjlj4rkuIrlubTlkIzmnJ%2Fmr5TovIPlop7muJvljp%2Flm6DliIbmnpDoqqrmmI4ucGRm" text:style-name="Internet_20_link" text:visited-style-name="Visited_20_Internet_20_Link"><text:span text:style-name="Internet_20_link"><text:span text:style-name="T16">(108年11月)</text:span></text:span></text:a></text:p>
          </table:table-cell>
          <table:table-cell table:style-name="表格1.T9" office:value-type="string">
            <text:p text:style-name="P21"/>
          </table:table-cell>
        </table:table-row>
        <table:table-row table:style-name="表格1.6">
          <table:table-cell table:style-name="表格1.A12"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DkzLzhlOWYwN2YwLTkzNzYtNDczMS04ZjhlLTk5MGU1NGY4YzZjMi5kb2M%3D&amp;n=MDXos4fmlpnog4zmma%2FoqqrmmI7moLzlvI8o5Zyw5YO556iF5p%2Bl5a6aKSAtLmRvYw%3D%3D&amp;icon=..doc" text:style-name="Internet_20_link" text:visited-style-name="Visited_20_Internet_20_Link"><text:span text:style-name="Internet_20_link"><text:span text:style-name="T10">金門縣地價稅查定</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6">30日</text:p>
            <text:p text:style-name="P6">17:30</text:p>
            <text:p text:style-name="P24"><text:a xlink:type="simple" xlink:href="https://ws.kinmen.gov.tw/Download.ashx?u=LzAwMS9VcGxvYWQvMzIwL3JlbGZpbGUvMTAwMTAvNjQ5NDA0LzJmNTk2NjY2LWY5Y2MtNDYyYi04MDY5LTc0MGFlMThjNGQ1NS5wZGY%3D&amp;n=MTA35bm06YeR6ZaA57ij5Zyw5YO556iF5p%2Bl5a6aLnBkZg%3D%3D&amp;icon=..pdf" text:style-name="Internet_20_link" text:visited-style-name="Visited_20_Internet_20_Link"><text:span text:style-name="Internet_20_link"><text:span text:style-name="T24">(107年</text:span></text:span></text:a><text:a xlink:type="simple" xlink:href="https://ws.kinmen.gov.tw/Download.ashx?u=LzAwMS9VcGxvYWQvMzIwL3JlbGZpbGUvMTAwMTAvNjQ5NDA0LzJmNTk2NjY2LWY5Y2MtNDYyYi04MDY5LTc0MGFlMThjNGQ1NS5wZGY%3D&amp;n=MTA35bm06YeR6ZaA57ij5Zyw5YO556iF5p%2Bl5a6aLnBkZg%3D%3D&amp;icon=..pdf" text:style-name="Internet_20_link" text:visited-style-name="Visited_20_Internet_20_Link"><text:span text:style-name="Internet_20_link"><text:span text:style-name="T25">)</text:span></text:span></text:a></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7"/>
          </table:table-cell>
          <table:table-cell table:style-name="表格1.A2" office:value-type="string">
            <text:p text:style-name="P24"><text:span text:style-name="T10">25日</text:span></text:p>
            <text:p text:style-name="P6">17:30</text:p>
            <text:p text:style-name="P25"><text:a xlink:type="simple" xlink:href="https://ws.kinmen.gov.tw/Download.ashx?u=LzAwMS9VcGxvYWQvMzIwL3JlbGZpbGUvMTAwMTAvNjc0MTgyLzkwMGM0YzY1LWFiNzItNGUzNS1iNTJkLTFkODVjODVkNjE0MS5wZGY%3D&amp;n=MTA46YeR6ZaA57ij5Zyw5YO556iF5p%2Bl5a6aLnBkZg%3D%3D" text:style-name="Internet_20_link" text:visited-style-name="Visited_20_Internet_20_Link"><text:span text:style-name="Internet_20_link"><text:span text:style-name="T29">(108年</text:span></text:span></text:a><text:a xlink:type="simple" xlink:href="https://ws.kinmen.gov.tw/Download.ashx?u=LzAwMS9VcGxvYWQvMzIwL3JlbGZpbGUvMTAwMTAvNjc0MTgyLzkwMGM0YzY1LWFiNzItNGUzNS1iNTJkLTFkODVjODVkNjE0MS5wZGY%3D&amp;n=MTA46YeR6ZaA57ij5Zyw5YO556iF5p%2Bl5a6aLnBkZg%3D%3D" text:style-name="Internet_20_link" text:visited-style-name="Visited_20_Internet_20_Link"><text:span text:style-name="Internet_20_link"><text:span text:style-name="T18">)</text:span></text:span></text:a></text:p>
          </table:table-cell>
          <table:table-cell table:style-name="表格1.T12" office:value-type="string">
            <text:p text:style-name="P21"/>
          </table:table-cell>
        </table:table-row>
        <table:table-row table:style-name="表格1.6">
          <table:table-cell table:style-name="表格1.A13"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Dk0LzU2NGYxNTU3LTRkMDEtNDMzMS1hZTczLWU3Y2FiOTYyYWYzNC5kb2M%3D&amp;n=MDbos4fmlpnog4zmma%2FoqqrmmI7moLzlvI8o5Zyw5YO556iF5b6157i%2BKSAtLmRvYw%3D%3D&amp;icon=..doc" text:style-name="Internet_20_link" text:visited-style-name="Visited_20_Internet_20_Link"><text:span text:style-name="Internet_20_link"><text:span text:style-name="T10">金門縣地價稅徵績</text:span></text:span></text:a></text:p>
          </table:table-cell>
          <table:table-cell table:style-name="表格1.B9" office:value-type="string">
            <text:p text:style-name="P4">報表</text:p>
            <text:p text:style-name="P4">網際網路</text:p>
          </table:table-cell>
          <table:table-cell table:style-name="表格1.B9" office:value-type="string">
            <text:p text:style-name="P7"/>
          </table:table-cell>
          <table:table-cell table:style-name="表格1.B9" office:value-type="string">
            <text:p text:style-name="P24"><text:span text:style-name="T10">7日</text:span></text:p>
            <text:p text:style-name="P6">17:30</text:p>
            <text:p text:style-name="P24"><text:a xlink:type="simple" xlink:href="https://ws.kinmen.gov.tw/Download.ashx?u=LzAwMS9VcGxvYWQvMzIwL3JlbGZpbGUvMTAwMTAvNjUwNTIxLzVhMTY0Nzc2LTNmZjItNDRlNC1iZjgxLTgzODBiMjIzYWEzNS5wZGY%3D&amp;n=MTA35bm06YeR6ZaA57ij5Zyw5YO556iF5b6157i%2BKOW%2Bteacn%2Be1kOadnykucGRm" text:style-name="Internet_20_link" text:visited-style-name="Visited_20_Internet_20_Link"><text:span text:style-name="Internet_20_link"><text:span text:style-name="T19">(107年) 徵期結束</text:span></text:span></text:a></text:p>
          </table:table-cell>
          <table:table-cell table:style-name="表格1.B9" office:value-type="string">
            <text:p text:style-name="P24"><text:span text:style-name="T10">11日</text:span></text:p>
            <text:p text:style-name="P6">17:30</text:p>
            <text:p text:style-name="P24"><text:a xlink:type="simple" xlink:href="https://ws.kinmen.gov.tw/Download.ashx?u=LzAwMS9VcGxvYWQvMzIwL3JlbGZpbGUvMTAwMTAvNjUyMDM4L2JmYTYyYzUyLTc0ZTQtNDJmZS05YTQ5LTA5ODFlYTBhY2UzZi5wZGY%3D&amp;n=MTA35bm05Zyw5YO556iF5b6157i%2BKOa7r%2Be0jeacn%2Ba7vykucGRm" text:style-name="Internet_20_link" text:visited-style-name="Visited_20_Internet_20_Link"><text:span text:style-name="Internet_20_link"><text:span text:style-name="T19">(107年) 滯納期滿</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14"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Dk1LzdhZTE2ZWYwLWMyY2YtNDBiNC1iZjFkLWI5M2JhYzFhYTBkZS5kb2M%3D&amp;n=MDfos4fmlpnog4zmma%2FoqqrmmI7moLzlvI8o5Zyf5Zyw5aKe5YC856iF5b615pS2KSAtLmRvYw%3D%3D&amp;icon=..doc" text:style-name="Internet_20_link" text:visited-style-name="Visited_20_Internet_20_Link"><text:span text:style-name="Internet_20_link"><text:span text:style-name="T10">金門縣土地增值稅徵收</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6">14日</text:p>
            <text:p text:style-name="P6">17:30</text:p>
            <text:p text:style-name="P24"><text:a xlink:type="simple" xlink:href="https://ws.kinmen.gov.tw/Download.ashx?u=LzAwMS9VcGxvYWQvMzIwL3JlbGZpbGUvMTAwMTAvNjQ4NzIzLzkxZTkyMzM4LWFjZDYtNDY5OC05ZTY1LTBmYzJjNzljMDczNC5wZGY%3D&amp;n=MTA3MTHlnJ%2FlnLDlop7lgLznqIXlvrXmlLYucGRm&amp;icon=..pdf" text:style-name="Internet_20_link" text:visited-style-name="Visited_20_Internet_20_Link"><text:span text:style-name="Internet_20_link"><text:span text:style-name="T23">(</text:span></text:span></text:a><text:a xlink:type="simple" xlink:href="https://ws.kinmen.gov.tw/Download.ashx?u=LzAwMS9VcGxvYWQvMzIwL3JlbGZpbGUvMTAwMTAvNjQ4NzIzLzkxZTkyMzM4LWFjZDYtNDY5OC05ZTY1LTBmYzJjNzljMDczNC5wZGY%3D&amp;n=MTA3MTHlnJ%2FlnLDlop7lgLznqIXlvrXmlLYucGRm&amp;icon=..pdf" text:style-name="Internet_20_link" text:visited-style-name="Visited_20_Internet_20_Link"><text:span text:style-name="Internet_20_link"><text:span text:style-name="T16">107年11月)</text:span></text:span></text:a></text:p>
          </table:table-cell>
          <table:table-cell table:style-name="表格1.A2" office:value-type="string">
            <text:p text:style-name="P6">9日</text:p>
            <text:p text:style-name="P6">17:30</text:p>
            <text:p text:style-name="P24"><text:a xlink:type="simple" xlink:href="https://ws.kinmen.gov.tw/Download.ashx?u=LzAwMS9VcGxvYWQvMzIwL3JlbGZpbGUvMTAwMTAvNjUwMzM5Lzc2ODhmNTMxLWE3NDYtNDYyMy04NjZkLTFiYTRhZGM1NTE2Yi5wZGY%3D&amp;n=MTA3MTLlnJ%2FlnLDlop7lgLznqIXlvrXmlLYucGRm" text:style-name="Internet_20_link" text:visited-style-name="Visited_20_Internet_20_Link"><text:span text:style-name="Internet_20_link"><text:span text:style-name="T16">(107年12月)</text:span></text:span></text:a></text:p>
          </table:table-cell>
          <table:table-cell table:style-name="表格1.A2" office:value-type="string">
            <text:p text:style-name="P6">13日</text:p>
            <text:p text:style-name="P6">17:30</text:p>
            <text:p text:style-name="P24"><text:a xlink:type="simple" xlink:href="https://ws.kinmen.gov.tw/Download.ashx?u=LzAwMS9VcGxvYWQvMzIwL3JlbGZpbGUvMTAwMTAvNjUzMzIyLzViY2Q2ZmQ4LTA4ZTgtNDJjYS05NzdkLWM3MGUzOGRlYWZmYy5wZGY%3D&amp;n=MTA4MDHlnJ%2FlnLDlop7lgLznqIXlvrXmlLYucGRm" text:style-name="Internet_20_link" text:visited-style-name="Visited_20_Internet_20_Link"><text:span text:style-name="Internet_20_link"><text:span text:style-name="T17">(108年1月)</text:span></text:span></text:a></text:p>
          </table:table-cell>
          <table:table-cell table:style-name="表格1.A2" office:value-type="string">
            <text:p text:style-name="P6">11日</text:p>
            <text:p text:style-name="P6">17:30</text:p>
            <text:p text:style-name="P25"><text:a xlink:type="simple" xlink:href="https://ws.kinmen.gov.tw/Download.ashx?u=LzAwMS9VcGxvYWQvMzIwL3JlbGZpbGUvMTAwMTAvNjU0NTcyLzBiNWMwNDg4LWY3NzgtNGRlOC1hZmVkLTQ5OWNjZGE5MDllNC5wZGY%3D&amp;n=MTA4MDLlnJ%2FlnLDlop7lgLznqIXlvrXmlLYucGRm" text:style-name="Internet_20_link" text:visited-style-name="Visited_20_Internet_20_Link"><text:span text:style-name="Internet_20_link"><text:span text:style-name="T17">(108年2月)</text:span></text:span></text:a></text:p>
          </table:table-cell>
          <table:table-cell table:style-name="表格1.A2" office:value-type="string">
            <text:p text:style-name="P6">9日</text:p>
            <text:p text:style-name="P6">17:30</text:p>
            <text:p text:style-name="P25"><text:a xlink:type="simple" xlink:href="https://ws.kinmen.gov.tw/Download.ashx?u=LzAwMS9VcGxvYWQvMzIwL3JlbGZpbGUvMTAwMTAvNjU2NTU4LzZiMmMyYjYxLTQyOGQtNDgzNi1hZjdhLWViM2ZlN2JiMDA1OS5wZGY%3D&amp;n=MTA4MDPlnJ%2FlnLDlop7lgLznqIXlvrXmlLYucGRm" text:style-name="Internet_20_link" text:visited-style-name="Visited_20_Internet_20_Link"><text:span text:style-name="Internet_20_link"><text:span text:style-name="T17">(108年3月)</text:span></text:span></text:a></text:p>
          </table:table-cell>
          <table:table-cell table:style-name="表格1.A2" office:value-type="string">
            <text:p text:style-name="P6">9日</text:p>
            <text:p text:style-name="P6">17:30</text:p>
            <text:p text:style-name="P25"><text:a xlink:type="simple" xlink:href="https://ws.kinmen.gov.tw/Download.ashx?u=LzAwMS9VcGxvYWQvMzIwL3JlbGZpbGUvMTAwMTAvNjU4MzI1L2M4MjJiNmFjLWJjZGItNDZjYy1iNDVlLTc4YWE4YzFjYzYyNi5wZGY%3D&amp;n=MTA4MDTlnJ%2FlnLDlop7lgLznqIXlvrXmlLYucGRm" text:style-name="Internet_20_link" text:visited-style-name="Visited_20_Internet_20_Link"><text:span text:style-name="Internet_20_link"><text:span text:style-name="T17">(108年4月)</text:span></text:span></text:a></text:p>
          </table:table-cell>
          <table:table-cell table:style-name="表格1.A2" office:value-type="string">
            <text:p text:style-name="P6">10日</text:p>
            <text:p text:style-name="P6">17:30</text:p>
            <text:p text:style-name="P25"><text:a xlink:type="simple" xlink:href="https://ws.kinmen.gov.tw/Download.ashx?u=LzAwMS9VcGxvYWQvMzIwL3JlbGZpbGUvMTAwMTAvNjYxOTYwL2ZhZGVjNjM5LWY3YWMtNDBjMS1iMjI2LWI4M2QwN2I3NmIwZC5wZGY%3D&amp;n=MTA4MDXlnJ%2FlnLDlop7lgLznqIXlvrXmlLYucGRm" text:style-name="Internet_20_link" text:visited-style-name="Visited_20_Internet_20_Link"><text:span text:style-name="Internet_20_link"><text:span text:style-name="T17">(108年5月)</text:span></text:span></text:a></text:p>
          </table:table-cell>
          <table:table-cell table:style-name="表格1.A2" office:value-type="string">
            <text:p text:style-name="P6">9日</text:p>
            <text:p text:style-name="P6">17:30</text:p>
            <text:p text:style-name="P24"><text:a xlink:type="simple" xlink:href="https://ws.kinmen.gov.tw/Download.ashx?u=LzAwMS9VcGxvYWQvMzIwL3JlbGZpbGUvMTAwMTAvNjYzNjI2LzY4MzVlMmYwLWM5YTYtNDQ5MC04YjI5LWJkMzExYjU2YzdlNS5wZGY%3D&amp;n=MTA4MDblnJ%2FlnLDlop7lgLznqIXlvrXmlLYucGRm" text:style-name="Internet_20_link" text:visited-style-name="Visited_20_Internet_20_Link"><text:span text:style-name="Internet_20_link"><text:span text:style-name="T17">(108年6月)</text:span></text:span></text:a></text:p>
          </table:table-cell>
          <table:table-cell table:style-name="表格1.A2" office:value-type="string">
            <text:p text:style-name="P6">9日</text:p>
            <text:p text:style-name="P6">17:30</text:p>
            <text:p text:style-name="P25"><text:a xlink:type="simple" xlink:href="https://ws.kinmen.gov.tw/Download.ashx?u=LzAwMS9VcGxvYWQvMzIwL3JlbGZpbGUvMTAwMTAvNjY1MzY5LzJlYzM5MGIzLWM5ZmUtNDhjMS04N2M5LTIyYWM2ODY3NWQyNC5wZGY%3D&amp;n=MTA4MDflnJ%2FlnLDlop7lgLznqIXlvrXmlLYucGRm" text:style-name="Internet_20_link" text:visited-style-name="Visited_20_Internet_20_Link"><text:span text:style-name="Internet_20_link"><text:span text:style-name="T17">(108年7月)</text:span></text:span></text:a></text:p>
          </table:table-cell>
          <table:table-cell table:style-name="表格1.A2" office:value-type="string">
            <text:p text:style-name="P6">9日</text:p>
            <text:p text:style-name="P6">17:30</text:p>
            <text:p text:style-name="P25"><text:a xlink:type="simple" xlink:href="https://ws.kinmen.gov.tw/Download.ashx?u=LzAwMS9VcGxvYWQvMzIwL3JlbGZpbGUvMTAwMTAvNjY3MjA5L2ZmZWY2YTAxLTg0OWQtNGJiOS05Y2EwLWU0NDczZGUzYzNhNC5wZGY%3D&amp;n=MTA4MDjlnJ%2FlnLDlop7lgLznqIXlvrXmlLYucGRm" text:style-name="Internet_20_link" text:visited-style-name="Visited_20_Internet_20_Link"><text:span text:style-name="Internet_20_link"><text:span text:style-name="T17">(108年8月)</text:span></text:span></text:a></text:p>
          </table:table-cell>
          <table:table-cell table:style-name="表格1.A2" table:number-columns-spanned="2" office:value-type="string">
            <text:p text:style-name="P6">9日</text:p>
            <text:p text:style-name="P6">17:30</text:p>
            <text:p text:style-name="P25"><text:a xlink:type="simple" xlink:href="https://ws.kinmen.gov.tw/Download.ashx?u=LzAwMS9VcGxvYWQvMzIwL3JlbGZpbGUvMTAwMTAvNjY4NzEyLzBlM2ViMzQ1LWVlNGYtNGE4Ni04M2U3LTFkNzU4MTM0YjY1Yy5wZGY%3D&amp;n=MTA4MDnlnJ%2FlnLDlop7lgLznqIXlvrXmlLYucGRm" text:style-name="Internet_20_link" text:visited-style-name="Visited_20_Internet_20_Link"><text:span text:style-name="Internet_20_link"><text:span text:style-name="T17">(108年9月)</text:span></text:span></text:a></text:p>
          </table:table-cell>
          <table:covered-table-cell/>
          <table:table-cell table:style-name="表格1.A2" office:value-type="string">
            <text:p text:style-name="P6">11日</text:p>
            <text:p text:style-name="P6">17:30</text:p>
            <text:p text:style-name="P24"><text:a xlink:type="simple" xlink:href="https://ws.kinmen.gov.tw/Download.ashx?u=LzAwMS9VcGxvYWQvMzIwL3JlbGZpbGUvMTAwMTAvNjcxNzc3LzhkM2U1NWZkLWJiM2EtNGJhNy04MDQzLTA3MzQ4YjZiZDkyNS5wZGY%3D&amp;n=MTA4MTDlnJ%2FlnLDlop7lgLznqIXlvrXmlLYucGRm" text:style-name="Internet_20_link" text:visited-style-name="Visited_20_Internet_20_Link"><text:span text:style-name="Internet_20_link"><text:span text:style-name="T16">(108年10月)</text:span></text:span></text:a></text:p>
          </table:table-cell>
          <table:table-cell table:style-name="表格1.A2" office:value-type="string">
            <text:p text:style-name="P6">9日</text:p>
            <text:p text:style-name="P6">17:30</text:p>
            <text:p text:style-name="P25"><text:a xlink:type="simple" xlink:href="https://ws.kinmen.gov.tw/Download.ashx?u=LzAwMS9VcGxvYWQvMzIwL3JlbGZpbGUvMTAwMTAvNjczMzc0LzMyNzNmMTc4LTM4YmYtNGUwNi05ZGYwLTk3NWJkNDE3ZDc3Mi5wZGY%3D&amp;n=MTA4MTHlnJ%2FlnLDlop7lgLznqIXlvrXmlLYucGRm" text:style-name="Internet_20_link" text:visited-style-name="Visited_20_Internet_20_Link"><text:span text:style-name="Internet_20_link"><text:span text:style-name="T16">(108年11月)</text:span></text:span></text:a></text:p>
          </table:table-cell>
          <table:table-cell table:style-name="表格1.T14" office:value-type="string">
            <text:p text:style-name="P21"/>
          </table:table-cell>
        </table:table-row>
        <text:soft-page-break/>
        <table:table-row table:style-name="表格1.6">
          <table:table-cell table:style-name="表格1.A15"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Dk4LzEyNjE1NjhmLWU0NTQtNGIxOS04OTQ1LTkxOTY3N2Q4NzlhZi5kb2M%3D&amp;n=MDjos4fmlpnog4zmma%2FoqqrmmI7moLzlvI8o5Zyf5Zyw5aKe5YC856iF56iF5rqQKSAtLmRvYw%3D%3D&amp;icon=..doc" text:style-name="Internet_20_link" text:visited-style-name="Visited_20_Internet_20_Link"><text:span text:style-name="Internet_20_link"><text:span text:style-name="T10">金門縣土地增值稅稅源</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24"><text:span text:style-name="T10">5日</text:span></text:p>
            <text:p text:style-name="P6">17:30</text:p>
            <text:p text:style-name="P25"><text:a xlink:type="simple" xlink:href="https://ws.kinmen.gov.tw/Download.ashx?u=LzAwMS9VcGxvYWQvMzIwL3JlbGZpbGUvMTAwMTAvNjUwNjcwLzRlMjVmMjczLThiNDAtNGYzNi1iY2I2LTZiZjQyYzJhMDcyOC5wZGY%3D&amp;n=MTA35bm05Zyf5Zyw5aKe5YC856iF56iF5rqQLnBkZg%3D%3D" text:style-name="Internet_20_link" text:visited-style-name="Visited_20_Internet_20_Link"><text:span text:style-name="Internet_20_link"><text:span text:style-name="T29">(107年</text:span></text:span></text:a><text:a xlink:type="simple" xlink:href="https://ws.kinmen.gov.tw/Download.ashx?u=LzAwMS9VcGxvYWQvMzIwL3JlbGZpbGUvMTAwMTAvNjUwNjcwLzRlMjVmMjczLThiNDAtNGYzNi1iY2I2LTZiZjQyYzJhMDcyOC5wZGY%3D&amp;n=MTA35bm05Zyf5Zyw5aKe5YC856iF56iF5rqQLnBkZg%3D%3D" text:style-name="Internet_20_link" text:visited-style-name="Visited_20_Internet_20_Link"><text:span text:style-name="Internet_20_link"><text:span text:style-name="T18">)</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16"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Dk5L2U1ZGEwNzVjLWI2MDYtNDU4OS1iMDM0LTQ2ZWZhMmIxMjZkNS5kb2M%3D&amp;n=MDnos4fmlpnog4zmma%2FoqqrmmI7moLzlvI8o5oi%2F5bGL56iF5p%2Bl5a6aKSAtLmRvYw%3D%3D&amp;icon=..doc" text:style-name="Internet_20_link" text:visited-style-name="Visited_20_Internet_20_Link"><text:span text:style-name="Internet_20_link"><text:span text:style-name="T10">金門縣房屋稅查定</text:span></text:span></text:a></text:p>
          </table:table-cell>
          <table:table-cell table:style-name="表格1.A2" office:value-type="string">
            <text:p text:style-name="P4">報表</text:p>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4"><text:span text:style-name="T10">5日</text:span></text:p>
            <text:p text:style-name="P6">17:30</text:p>
            <text:p text:style-name="P25"><text:a xlink:type="simple" xlink:href="https://ws.kinmen.gov.tw/Download.ashx?u=LzAwMS9VcGxvYWQvMzIwL3JlbGZpbGUvMTAwMTAvNjYxODE1L2NmYmVhZGRhLTgxOGQtNDE2Ni05Mzg3LTYzZGNjZTI5Yzk2MS5wZGY%3D&amp;n=MTA45oi%2F5bGL56iF5p%2Bl5a6a6KGoLnBkZg%3D%3D" text:style-name="Internet_20_link" text:visited-style-name="Visited_20_Internet_20_Link"><text:span text:style-name="Internet_20_link"><text:span text:style-name="T29">(108年</text:span></text:span></text:a><text:a xlink:type="simple" xlink:href="https://ws.kinmen.gov.tw/Download.ashx?u=LzAwMS9VcGxvYWQvMzIwL3JlbGZpbGUvMTAwMTAvNjYxODE1L2NmYmVhZGRhLTgxOGQtNDE2Ni05Mzg3LTYzZGNjZTI5Yzk2MS5wZGY%3D&amp;n=MTA45oi%2F5bGL56iF5p%2Bl5a6a6KGoLnBkZg%3D%3D" text:style-name="Internet_20_link" text:visited-style-name="Visited_20_Internet_20_Link"><text:span text:style-name="Internet_20_link"><text:span text:style-name="T18">)</text:span></text:span></text:a></text:p>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ext:p text:style-name="P39"/>
          </table:table-cell>
          <table:covered-table-cell/>
          <table:table-cell table:style-name="表格1.A2" office:value-type="string">
            <text:p text:style-name="P7"/>
          </table:table-cell>
          <table:table-cell table:style-name="表格1.A2" office:value-type="string">
            <text:p text:style-name="P8"/>
          </table:table-cell>
          <table:table-cell table:style-name="表格1.T16" office:value-type="string">
            <text:p text:style-name="P21"/>
          </table:table-cell>
        </table:table-row>
        <table:table-row table:style-name="表格1.6">
          <table:table-cell table:style-name="表格1.A17"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TAxL2M3MzUxYzE0LTE1MWEtNGU4Yi05NjI5LTk4YTFiOGJjYjU2OC5kb2M%3D&amp;n=MTDos4fmlpnog4zmma%2FoqqrmmI7moLzlvI8o5oi%2F5bGL56iF5b6157i%2BKSAtLmRvYw%3D%3D&amp;icon=..doc" text:style-name="Internet_20_link" text:visited-style-name="Visited_20_Internet_20_Link"><text:span text:style-name="Internet_20_link"><text:span text:style-name="T10">金門縣房屋稅徵績</text:span></text:span></text:a></text:p>
          </table:table-cell>
          <table:table-cell table:style-name="表格1.B9" office:value-type="string">
            <text:p text:style-name="P4">報表</text:p>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24"><text:span text:style-name="T10">5日</text:span></text:p>
            <text:p text:style-name="P6">17:30</text:p>
            <text:p text:style-name="P27"><text:a xlink:type="simple" xlink:href="https://ws.kinmen.gov.tw/Download.ashx?u=LzAwMS9VcGxvYWQvMzIwL3JlbGZpbGUvMTAwMTAvNjYzNDc0LzhkYmI3ZmZkLWZhNWMtNDQ2Ni1hMDZlLThkZTQwMjFiYjQ5NC5wZGY%3D&amp;n=MTA45bm06YeR6ZaA57ij5oi%2F5bGL56iF5b6157i%2BKOW%2Bteacn%2Be1kOadnykucGRm" text:style-name="Internet_20_link" text:visited-style-name="Visited_20_Internet_20_Link"><text:span text:style-name="Internet_20_link"><text:span text:style-name="T30">(108年)徵期結</text:span></text:span></text:a><text:a xlink:type="simple" xlink:href="https://ws.kinmen.gov.tw/Download.ashx?u=LzAwMS9VcGxvYWQvMzIwL3JlbGZpbGUvMTAwMTAvNjYzNDc0LzhkYmI3ZmZkLWZhNWMtNDQ2Ni1hMDZlLThkZTQwMjFiYjQ5NC5wZGY%3D&amp;n=MTA45bm06YeR6ZaA57ij5oi%2F5bGL56iF5b6157i%2BKOW%2Bteacn%2Be1kOadnykucGRm" text:style-name="Internet_20_link" text:visited-style-name="Visited_20_Internet_20_Link"><text:span text:style-name="Internet_20_link"><text:span text:style-name="T32">束</text:span></text:span></text:a></text:p>
          </table:table-cell>
          <table:table-cell table:style-name="表格1.B9" office:value-type="string">
            <text:p text:style-name="P24"><text:span text:style-name="T10">5日</text:span></text:p>
            <text:p text:style-name="P6">17:30</text:p>
            <text:p text:style-name="P25"><text:a xlink:type="simple" xlink:href="https://ws.kinmen.gov.tw/Download.ashx?u=LzAwMS9VcGxvYWQvMzIwL3JlbGZpbGUvMTAwMTAvNjY1MDU3L2NmNmNhZTI1LWQ2MGItNGM0Ni05MTBlLTE3NjdkMGNjNDhkMS5wZGY%3D&amp;n=MTA45bm05oi%2F5bGL56iF5b6157i%2BKOa7r%2Be0jeacn%2Ba7vykucGRm" text:style-name="Internet_20_link" text:visited-style-name="Visited_20_Internet_20_Link"><text:span text:style-name="Internet_20_link"><text:span text:style-name="T30">(108年)滯納期</text:span></text:span></text:a><text:a xlink:type="simple" xlink:href="https://ws.kinmen.gov.tw/Download.ashx?u=LzAwMS9VcGxvYWQvMzIwL3JlbGZpbGUvMTAwMTAvNjY1MDU3L2NmNmNhZTI1LWQ2MGItNGM0Ni05MTBlLTE3NjdkMGNjNDhkMS5wZGY%3D&amp;n=MTA45bm05oi%2F5bGL56iF5b6157i%2BKOa7r%2Be0jeacn%2Ba7vykucGRm" text:style-name="Internet_20_link" text:visited-style-name="Visited_20_Internet_20_Link"><text:span text:style-name="Internet_20_link"><text:span text:style-name="T32">滿</text:span></text:span></text:a></text:p>
          </table:table-cell>
          <table:table-cell table:style-name="表格1.B9" office:value-type="string">
            <text:p text:style-name="P8"/>
          </table:table-cell>
          <table:table-cell table:style-name="表格1.B9" table:number-columns-spanned="2" office:value-type="string">
            <text:p text:style-name="P8"/>
            <text:p text:style-name="P39"/>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18"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TAyLzU0ODFjZTNmLTUwMjQtNGRjMC1hZjg3LTlhYTdkYTBmZWIxYy5kb2M%3D&amp;n=MTHos4fmlpnog4zmma%2FoqqrmmI7moLzlvI8o5oi%2F5bGL56iF57GNKSAtLmRvYw%3D%3D&amp;icon=..doc" text:style-name="Internet_20_link" text:visited-style-name="Visited_20_Internet_20_Link"><text:span text:style-name="Internet_20_link"><text:span text:style-name="T10">金門縣房屋稅籍</text:span></text:span></text:a></text:p>
          </table:table-cell>
          <table:table-cell table:style-name="表格1.A2" office:value-type="string">
            <text:p text:style-name="P4">報表</text:p>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7"/>
          </table:table-cell>
          <table:table-cell table:style-name="表格1.A2" office:value-type="string">
            <text:p text:style-name="P24"><text:span text:style-name="T10">5日</text:span></text:p>
            <text:p text:style-name="P6">17:30</text:p>
            <text:p text:style-name="P25"><text:a xlink:type="simple" xlink:href="https://ws.kinmen.gov.tw/Download.ashx?u=LzAwMS9VcGxvYWQvMzIwL3JlbGZpbGUvMTAwMTAvNjY1MDU4Lzc1ZGE1ZGMwLTYyYWItNDQ4YS1hYmE0LTRhZmI5ODE1MDQxZC5wZGY%3D&amp;n=6YeR6ZaA57ijMTA45bm05bqm5oi%2F5bGL56iF57GNLnBkZg%3D%3D" text:style-name="Internet_20_link" text:visited-style-name="Visited_20_Internet_20_Link"><text:span text:style-name="Internet_20_link"><text:span text:style-name="T29">(108年</text:span></text:span></text:a><text:a xlink:type="simple" xlink:href="https://ws.kinmen.gov.tw/Download.ashx?u=LzAwMS9VcGxvYWQvMzIwL3JlbGZpbGUvMTAwMTAvNjY1MDU4Lzc1ZGE1ZGMwLTYyYWItNDQ4YS1hYmE0LTRhZmI5ODE1MDQxZC5wZGY%3D&amp;n=6YeR6ZaA57ijMTA45bm05bqm5oi%2F5bGL56iF57GNLnBkZg%3D%3D" text:style-name="Internet_20_link" text:visited-style-name="Visited_20_Internet_20_Link"><text:span text:style-name="Internet_20_link"><text:span text:style-name="T18">)</text:span></text:span></text:a></text:p>
          </table:table-cell>
          <table:table-cell table:style-name="表格1.A2" office:value-type="string">
            <text:p text:style-name="P8"/>
          </table:table-cell>
          <table:table-cell table:style-name="表格1.A2" table:number-columns-spanned="2" office:value-type="string">
            <text:p text:style-name="P8"/>
            <text:p text:style-name="P39"/>
          </table:table-cell>
          <table:covered-table-cell/>
          <table:table-cell table:style-name="表格1.A2" office:value-type="string">
            <text:p text:style-name="P7"/>
          </table:table-cell>
          <table:table-cell table:style-name="表格1.A2" office:value-type="string">
            <text:p text:style-name="P8"/>
          </table:table-cell>
          <table:table-cell table:style-name="表格1.T18" office:value-type="string">
            <text:p text:style-name="P21"/>
          </table:table-cell>
        </table:table-row>
        <table:table-row table:style-name="表格1.6">
          <table:table-cell table:style-name="表格1.A19"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TM5LzUyZTI4NTE4LWUxM2ItNDUwOC1hMDY4LWMzYWQyNDZlNmYwYS5kb2M%3D&amp;n=MTLos4fmlpnog4zmma%2FoqqrmmI7moLzlvI8o5L2%2F55So54mM54Wn56iF56i95b61KSAtLmRvYw%3D%3D&amp;icon=..doc" text:style-name="Internet_20_link" text:visited-style-name="Visited_20_Internet_20_Link"><text:span text:style-name="Internet_20_link"><text:span text:style-name="T10">金門縣使用牌照稅稽徵</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6">25日</text:p>
            <text:p text:style-name="P6">17:30</text:p>
            <text:p text:style-name="P24"><text:a xlink:type="simple" xlink:href="https://ws.kinmen.gov.tw/Download.ashx?u=LzAwMS9VcGxvYWQvMzIwL3JlbGZpbGUvMTAwMTAvNjQ4NzIyL2RjODRkZjllLTU1YWMtNDdkMy04M2E2LWI1MDMwM2RjYzJiNy5wZGY%3D&amp;n=MTA3MTHniYznhafnqIXnqL3lvrXooajkv67mraPooagucGRm&amp;icon=..pdf" text:style-name="Internet_20_link" text:visited-style-name="Visited_20_Internet_20_Link"><text:span text:style-name="Internet_20_link"><text:span text:style-name="T23">(</text:span></text:span></text:a><text:a xlink:type="simple" xlink:href="https://ws.kinmen.gov.tw/Download.ashx?u=LzAwMS9VcGxvYWQvMzIwL3JlbGZpbGUvMTAwMTAvNjQ4NzIyL2RjODRkZjllLTU1YWMtNDdkMy04M2E2LWI1MDMwM2RjYzJiNy5wZGY%3D&amp;n=MTA3MTHniYznhafnqIXnqL3lvrXooajkv67mraPooagucGRm&amp;icon=..pdf" text:style-name="Internet_20_link" text:visited-style-name="Visited_20_Internet_20_Link"><text:span text:style-name="Internet_20_link"><text:span text:style-name="T16">107年11月)</text:span></text:span></text:a></text:p>
          </table:table-cell>
          <table:table-cell table:style-name="表格1.B9" office:value-type="string">
            <text:p text:style-name="P24"><text:span text:style-name="T10">21日</text:span></text:p>
            <text:p text:style-name="P6">17:30</text:p>
            <text:p text:style-name="P24"><text:a xlink:type="simple" xlink:href="https://ws.kinmen.gov.tw/Download.ashx?u=LzAwMS9VcGxvYWQvMzIwL3JlbGZpbGUvMTAwMTAvNjUwMzM3LzAyOWQ5MTQ1LWUzNDUtNGJmMC04ZjFiLTVmNGU4ZDczODJhYS5wZGY%3D&amp;n=MTA3MTLniYznhafnqIXnqL3lvrUucGRm" text:style-name="Internet_20_link" text:visited-style-name="Visited_20_Internet_20_Link"><text:span text:style-name="Internet_20_link"><text:span text:style-name="T23">(</text:span></text:span></text:a><text:a xlink:type="simple" xlink:href="https://ws.kinmen.gov.tw/Download.ashx?u=LzAwMS9VcGxvYWQvMzIwL3JlbGZpbGUvMTAwMTAvNjUwMzM3LzAyOWQ5MTQ1LWUzNDUtNGJmMC04ZjFiLTVmNGU4ZDczODJhYS5wZGY%3D&amp;n=MTA3MTLniYznhafnqIXnqL3lvrUucGRm" text:style-name="Internet_20_link" text:visited-style-name="Visited_20_Internet_20_Link"><text:span text:style-name="Internet_20_link"><text:span text:style-name="T16">107年12月)</text:span></text:span></text:a></text:p>
          </table:table-cell>
          <table:table-cell table:style-name="表格1.B9" office:value-type="string">
            <text:p text:style-name="P24"><text:span text:style-name="T10">20日</text:span></text:p>
            <text:p text:style-name="P6">17:30</text:p>
            <text:p text:style-name="P24"><text:a xlink:type="simple" xlink:href="https://ws.kinmen.gov.tw/Download.ashx?u=LzAwMS9VcGxvYWQvMzIwL3JlbGZpbGUvMTAwMTAvNjUzNTA5Lzg5NWMzYmU2LWZkODUtNGE2Yi04MDNhLTRkOTU5MDBlOTNmMC5wZGY%3D&amp;n=MTA4MDHniYznhafnqIXnqL3lvrUucGRm" text:style-name="Internet_20_link" text:visited-style-name="Visited_20_Internet_20_Link"><text:span text:style-name="Internet_20_link"><text:span text:style-name="T17">(108年1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U0ODAyLzRlNWEyODk5LTgyZTMtNDA2OC1hODRiLTc0ODI1ZWQxMmEzZS5wZGY%3D&amp;n=MTA4MDLniYznhafnqIXnqL3lvrUucGRm" text:style-name="Internet_20_link" text:visited-style-name="Visited_20_Internet_20_Link"><text:span text:style-name="Internet_20_link"><text:span text:style-name="T17">(108年2月)</text:span></text:span></text:a></text:p>
          </table:table-cell>
          <table:table-cell table:style-name="表格1.B9" office:value-type="string">
            <text:p text:style-name="P24"><text:span text:style-name="T10">22日</text:span></text:p>
            <text:p text:style-name="P6">17:30</text:p>
            <text:p text:style-name="P25"><text:a xlink:type="simple" xlink:href="https://ws.kinmen.gov.tw/Download.ashx?u=LzAwMS9VcGxvYWQvMzIwL3JlbGZpbGUvMTAwMTAvNjU3MTY0L2ExN2M0MDI0LTA0MzEtNGUzYy04Yzk5LTJjNGQ4YzljN2ZlMS5wZGY%3D&amp;n=MTA4MDPniYznhafnqIXnqL3lvrUucGRm" text:style-name="Internet_20_link" text:visited-style-name="Visited_20_Internet_20_Link"><text:span text:style-name="Internet_20_link"><text:span text:style-name="T17">(108年3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U5NTA4L2MwZGQwMTM3LWZiOTgtNDkzNi1hYjJhLWUzMDkyZDU1MTRjYy5wZGY%3D&amp;n=MTA4MDTniYznhafnqIXnqL3lvrUucGRm" text:style-name="Internet_20_link" text:visited-style-name="Visited_20_Internet_20_Link"><text:span text:style-name="Internet_20_link"><text:span text:style-name="T17">(108年4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YyNDg3L2RjMDczMDFlLTBkOTQtNGE0MS1hNTE3LWVjNzM3ODA2ZGFiNy5wZGY%3D&amp;n=MTA4MDXniYznhafnqIXnqL3lvrUucGRm" text:style-name="Internet_20_link" text:visited-style-name="Visited_20_Internet_20_Link"><text:span text:style-name="Internet_20_link"><text:span text:style-name="T17">(108年5月)</text:span></text:span></text:a></text:p>
          </table:table-cell>
          <table:table-cell table:style-name="表格1.B9" office:value-type="string">
            <text:p text:style-name="P24"><text:span text:style-name="T10">22日</text:span></text:p>
            <text:p text:style-name="P6">17:30</text:p>
            <text:p text:style-name="P24"><text:a xlink:type="simple" xlink:href="https://ws.kinmen.gov.tw/Download.ashx?u=LzAwMS9VcGxvYWQvMzIwL3JlbGZpbGUvMTAwMTAvNjY0NDAxLzc3ZmMzNGQ5LWNhODctNDc5ZC04YmI2LWU5ZTU2OGFhMDcxNS5wZGY%3D&amp;n=MTA4MDbniYznhafnqIXnqL3lvrUucGRm" text:style-name="Internet_20_link" text:visited-style-name="Visited_20_Internet_20_Link"><text:span text:style-name="Internet_20_link"><text:span text:style-name="T17">(108年6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Y1OTczLzA1Mzc3YTk4LWUyNWEtNGNjZi1hNjE3LTk5ZGU0YmYyYTMwYi5wZGY%3D&amp;n=MTA4MDfniYznhafnqIXnqL3lvrUucGRm" text:style-name="Internet_20_link" text:visited-style-name="Visited_20_Internet_20_Link"><text:span text:style-name="Internet_20_link"><text:span text:style-name="T17">(108年7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Y3Njk1LzAwOTM3ZTk1LTUxOWMtNDY2OS05YWZiLTQ2YjBlZTFhMDA3Yi5wZGY%3D&amp;n=MTA4MDjniYznhafnqIXnqL3lvrUucGRm" text:style-name="Internet_20_link" text:visited-style-name="Visited_20_Internet_20_Link"><text:span text:style-name="Internet_20_link"><text:span text:style-name="T17">(108年8月)</text:span></text:span></text:a></text:p>
          </table:table-cell>
          <table:table-cell table:style-name="表格1.B9" table:number-columns-spanned="2" office:value-type="string">
            <text:p text:style-name="P24"><text:span text:style-name="T10">21日</text:span></text:p>
            <text:p text:style-name="P6">17:30</text:p>
            <text:p text:style-name="P25"><text:a xlink:type="simple" xlink:href="https://ws.kinmen.gov.tw/Download.ashx?u=LzAwMS9VcGxvYWQvMzIwL3JlbGZpbGUvMTAwMTAvNjY5NDc2LzI1MGEyOWRkLTA3OWYtNGQ2Mi1hMjgxLTdlOWIyZjYyOGI4Ny5wZGY%3D&amp;n=MTA4MDnniYznhafnqIXnqL3lvrUucGRm" text:style-name="Internet_20_link" text:visited-style-name="Visited_20_Internet_20_Link"><text:span text:style-name="Internet_20_link"><text:span text:style-name="T17">(108年9月)</text:span></text:span></text:a></text:p>
          </table:table-cell>
          <table:covered-table-cell/>
          <table:table-cell table:style-name="表格1.B9" office:value-type="string">
            <text:p text:style-name="P24"><text:span text:style-name="T10">20日</text:span></text:p>
            <text:p text:style-name="P6">17:30</text:p>
            <text:p text:style-name="P24"><text:a xlink:type="simple" xlink:href="https://ws.kinmen.gov.tw/Download.ashx?u=LzAwMS9VcGxvYWQvMzIwL3JlbGZpbGUvMTAwMTAvNjcyMzMzLzQ4YjU1YWNhLTM0MTQtNDA2Yi1iN2I4LWE0YjI0Nzc0ODU1Ni5wZGY%3D&amp;n=MTA4MTDniYznhafnqIXnqL3lvrUucGRm" text:style-name="Internet_20_link" text:visited-style-name="Visited_20_Internet_20_Link"><text:span text:style-name="Internet_20_link"><text:span text:style-name="T16">(108年10月)</text:span></text:span></text:a></text:p>
          </table:table-cell>
          <table:table-cell table:style-name="表格1.B9" office:value-type="string">
            <text:p text:style-name="P24"><text:span text:style-name="T10">20日</text:span></text:p>
            <text:p text:style-name="P6">17:30</text:p>
            <text:p text:style-name="P25"><text:a xlink:type="simple" xlink:href="https://ws.kinmen.gov.tw/Download.ashx?u=LzAwMS9VcGxvYWQvMzIwL3JlbGZpbGUvMTAwMTAvNjczOTI4LzRhM2U3MTU4LWRkNDQtNGNhYy1hY2ZkLWI3ZmEwOTk2YzBiYi5wZGY%3D&amp;n=MTA4MTHniYznhafnqIXnqL3lvrUucGRm" text:style-name="Internet_20_link" text:visited-style-name="Visited_20_Internet_20_Link"><text:span text:style-name="Internet_20_link"><text:span text:style-name="T16">(108年11月)</text:span></text:span></text:a></text:p>
          </table:table-cell>
          <table:table-cell table:style-name="表格1.T9" office:value-type="string">
            <text:p text:style-name="P21"/>
          </table:table-cell>
        </table:table-row>
        <table:table-row table:style-name="表格1.6">
          <table:table-cell table:style-name="表格1.A20"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TQwL2QwZDc3YWYxLTRiMmYtNDhjMS1hZjVkLTdhMTc5MTE1NTY3OC5kb2M%3D&amp;n=MTPkv67mraPos4fmlpnog4zmma%2FoqqrmmI7moLzlvI8o5L2%2F55So54mM54Wn56iF5b6157i%2BKSAtLmRvYw%3D%3D" text:style-name="Internet_20_link" text:visited-style-name="Visited_20_Internet_20_Link"><text:span text:style-name="Internet_20_link"><text:span text:style-name="T10">金門縣使用牌照稅徵績</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24"><text:span text:style-name="T10">10日</text:span></text:p>
            <text:p text:style-name="P6">17:30</text:p>
            <text:p text:style-name="P24"><text:a xlink:type="simple" xlink:href="https://ws.kinmen.gov.tw/Download.ashx?u=LzAwMS9VcGxvYWQvMzIwL3JlbGZpbGUvMTAwMTAvNjQ4MDE1LzUwM2IzMTBjLWI0YmYtNGYwZC1hMTIxLTg5M2UwN2FhZWI0Yi5wZGY%3D&amp;n=MTA35LiL5pyf5L2%2F55So54mM54Wn56iF5b6156mN6KGoKOW%2Bteacn%2Be1kOadnykucGRm" text:style-name="Internet_20_link" text:visited-style-name="Visited_20_Internet_20_Link"><text:span text:style-name="Internet_20_link"><text:span text:style-name="T33">(107年下</text:span></text:span></text:a><text:a xlink:type="simple" xlink:href="https://ws.kinmen.gov.tw/Download.ashx?u=LzAwMS9VcGxvYWQvMzIwL3JlbGZpbGUvMTAwMTAvNjQ4MDE1LzUwM2IzMTBjLWI0YmYtNGYwZC1hMTIxLTg5M2UwN2FhZWI0Yi5wZGY%3D&amp;n=MTA35LiL5pyf5L2%2F55So54mM54Wn56iF5b6156mN6KGoKOW%2Bteacn%2Be1kOadnykucGRm" text:style-name="Internet_20_link" text:visited-style-name="Visited_20_Internet_20_Link"><text:span text:style-name="Internet_20_link"><text:span text:style-name="T34">期</text:span></text:span></text:a><text:a xlink:type="simple" xlink:href="https://ws.kinmen.gov.tw/Download.ashx?u=LzAwMS9VcGxvYWQvMzIwL3JlbGZpbGUvMTAwMTAvNjQ4MDE1LzUwM2IzMTBjLWI0YmYtNGYwZC1hMTIxLTg5M2UwN2FhZWI0Yi5wZGY%3D&amp;n=MTA35LiL5pyf5L2%2F55So54mM54Wn56iF5b6156mN6KGoKOW%2Bteacn%2Be1kOadnykucGRm" text:style-name="Internet_20_link" text:visited-style-name="Visited_20_Internet_20_Link"><text:span text:style-name="Internet_20_link"><text:span text:style-name="T35">)</text:span></text:span></text:a><text:span text:style-name="T16">徵期結束</text:span></text:p>
          </table:table-cell>
          <table:table-cell table:style-name="表格1.A2" office:value-type="string">
            <text:p text:style-name="P6">5日</text:p>
            <text:p text:style-name="P6">17:30</text:p>
            <text:p text:style-name="P24"><text:a xlink:type="simple" xlink:href="https://ws.kinmen.gov.tw/Download.ashx?u=LzAwMS9VcGxvYWQvMzIwL3JlbGZpbGUvMTAwMTAvNjQ5NzU1L2JlOGJjNDlkLTliYTktNDYwZC04ZjM4LTM4Y2VmNGE5NTM4Yi5wZGY%3D&amp;n=MTA35bm05LiL5pyf54mM54Wn56iF5b6157i%2BKOa7r%2Be0jeacn%2Ba7vykucGRm" text:style-name="Internet_20_link" text:visited-style-name="Visited_20_Internet_20_Link"><text:span text:style-name="Internet_20_link"><text:span text:style-name="T16">(107年下期</text:span></text:span></text:a><text:a xlink:type="simple" xlink:href="https://ws.kinmen.gov.tw/Download.ashx?u=LzAwMS9VcGxvYWQvMzIwL3JlbGZpbGUvMTAwMTAvNjQ5NzU1L2JlOGJjNDlkLTliYTktNDYwZC04ZjM4LTM4Y2VmNGE5NTM4Yi5wZGY%3D&amp;n=MTA35bm05LiL5pyf54mM54Wn56iF5b6157i%2BKOa7r%2Be0jeacn%2Ba7vykucGRm" text:style-name="Internet_20_link" text:visited-style-name="Visited_20_Internet_20_Link"><text:span text:style-name="Internet_20_link"><text:span text:style-name="T36">)</text:span></text:span></text:a><text:span text:style-name="T20"> 滯納期</text:span><text:span text:style-name="T37">滿</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4"><text:span text:style-name="T10">5日</text:span></text:p>
            <text:p text:style-name="P6">17:30</text:p>
            <text:p text:style-name="P24"><text:a xlink:type="simple" xlink:href="https://ws.kinmen.gov.tw/Download.ashx?u=LzAwMS9VcGxvYWQvMzIwL3JlbGZpbGUvMTAwMTAvNjYxODY0L2JlMGY0Y2JmLTcxZjUtNDUwNS1iZTJmLTFmZGZmNzVjODI2Mi5wZGY%3D&amp;n=MTA45bm05L2%2F55So54mM54Wn56iF5b6157i%2BKOW%2Bteacn%2Be1kOadnykucGRm" text:style-name="Internet_20_link" text:visited-style-name="Visited_20_Internet_20_Link"><text:span text:style-name="Internet_20_link"><text:span text:style-name="T16">(108年上期</text:span></text:span></text:a><text:a xlink:type="simple" xlink:href="https://ws.kinmen.gov.tw/Download.ashx?u=LzAwMS9VcGxvYWQvMzIwL3JlbGZpbGUvMTAwMTAvNjYxODY0L2JlMGY0Y2JmLTcxZjUtNDUwNS1iZTJmLTFmZGZmNzVjODI2Mi5wZGY%3D&amp;n=MTA45bm05L2%2F55So54mM54Wn56iF5b6157i%2BKOW%2Bteacn%2Be1kOadnykucGRm" text:style-name="Internet_20_link" text:visited-style-name="Visited_20_Internet_20_Link"><text:span text:style-name="Internet_20_link"><text:span text:style-name="T36">)</text:span></text:span></text:a></text:p>
            <text:p text:style-name="P24"><text:span text:style-name="T16">徵期結</text:span><text:span text:style-name="T38">束</text:span></text:p>
          </table:table-cell>
          <table:table-cell table:style-name="表格1.A2" office:value-type="string">
            <text:p text:style-name="P24"><text:span text:style-name="T10">5日</text:span></text:p>
            <text:p text:style-name="P6">17:30</text:p>
            <text:p text:style-name="P25"><text:a xlink:type="simple" xlink:href="https://ws.kinmen.gov.tw/Download.ashx?u=LzAwMS9VcGxvYWQvMzIwL3JlbGZpbGUvMTAwMTAvNjYzNDc3L2Q5M2ZlN2MzLWQ1YTUtNGIxMC05NmRjLTljNDI3ODVkOTE2Ny5wZGY%3D&amp;n=MTA45bm06YeR6ZaA57ij5L2%2F55So54mM54Wn56iF5b6157i%2BKOa7r%2Be0jeacn%2Ba7vykucGRm" text:style-name="Internet_20_link" text:visited-style-name="Visited_20_Internet_20_Link"><text:span text:style-name="Internet_20_link"><text:span text:style-name="T33">(108年上</text:span></text:span></text:a><text:a xlink:type="simple" xlink:href="https://ws.kinmen.gov.tw/Download.ashx?u=LzAwMS9VcGxvYWQvMzIwL3JlbGZpbGUvMTAwMTAvNjYzNDc3L2Q5M2ZlN2MzLWQ1YTUtNGIxMC05NmRjLTljNDI3ODVkOTE2Ny5wZGY%3D&amp;n=MTA45bm06YeR6ZaA57ij5L2%2F55So54mM54Wn56iF5b6157i%2BKOa7r%2Be0jeacn%2Ba7vykucGRm" text:style-name="Internet_20_link" text:visited-style-name="Visited_20_Internet_20_Link"><text:span text:style-name="Internet_20_link"><text:span text:style-name="T34">期</text:span></text:span></text:a><text:a xlink:type="simple" xlink:href="https://ws.kinmen.gov.tw/Download.ashx?u=LzAwMS9VcGxvYWQvMzIwL3JlbGZpbGUvMTAwMTAvNjYzNDc3L2Q5M2ZlN2MzLWQ1YTUtNGIxMC05NmRjLTljNDI3ODVkOTE2Ny5wZGY%3D&amp;n=MTA45bm06YeR6ZaA57ij5L2%2F55So54mM54Wn56iF5b6157i%2BKOa7r%2Be0jeacn%2Ba7vykucGRm" text:style-name="Internet_20_link" text:visited-style-name="Visited_20_Internet_20_Link"><text:span text:style-name="Internet_20_link"><text:span text:style-name="T35">)</text:span></text:span></text:a><text:span text:style-name="T16">滯納期滿</text:span></text:p>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7"/>
          </table:table-cell>
          <table:table-cell table:style-name="表格1.A2" office:value-type="string">
            <text:p text:style-name="P6">5日</text:p>
            <text:p text:style-name="P6">17:30</text:p>
            <text:p text:style-name="P25"><text:a xlink:type="simple" xlink:href="https://ws.kinmen.gov.tw/Download.ashx?u=LzAwMS9VcGxvYWQvMzIwL3JlbGZpbGUvMTAwMTAvNjczMjA5L2FjYmNmOGM2LTBhMzUtNDQ5MC04YWFlLWY4NmNiZTMyMTJhMi5wZGY%3D&amp;n=MTA45bm06YeR6ZaA57ij5L2%2F55So54mM54Wn56iF5b6157i%2BKDEwOOW5tOS4i%2BacnynlvrXmnJ%2FntZDmnZ8ucGRm" text:style-name="Internet_20_link" text:visited-style-name="Visited_20_Internet_20_Link"><text:span text:style-name="Internet_20_link"><text:span text:style-name="T33">(108年下</text:span></text:span></text:a><text:a xlink:type="simple" xlink:href="https://ws.kinmen.gov.tw/Download.ashx?u=LzAwMS9VcGxvYWQvMzIwL3JlbGZpbGUvMTAwMTAvNjczMjA5L2FjYmNmOGM2LTBhMzUtNDQ5MC04YWFlLWY4NmNiZTMyMTJhMi5wZGY%3D&amp;n=MTA45bm06YeR6ZaA57ij5L2%2F55So54mM54Wn56iF5b6157i%2BKDEwOOW5tOS4i%2BacnynlvrXmnJ%2FntZDmnZ8ucGRm" text:style-name="Internet_20_link" text:visited-style-name="Visited_20_Internet_20_Link"><text:span text:style-name="Internet_20_link"><text:span text:style-name="T34">期</text:span></text:span></text:a><text:a xlink:type="simple" xlink:href="https://ws.kinmen.gov.tw/Download.ashx?u=LzAwMS9VcGxvYWQvMzIwL3JlbGZpbGUvMTAwMTAvNjczMjA5L2FjYmNmOGM2LTBhMzUtNDQ5MC04YWFlLWY4NmNiZTMyMTJhMi5wZGY%3D&amp;n=MTA45bm06YeR6ZaA57ij5L2%2F55So54mM54Wn56iF5b6157i%2BKDEwOOW5tOS4i%2BacnynlvrXmnJ%2FntZDmnZ8ucGRm" text:style-name="Internet_20_link" text:visited-style-name="Visited_20_Internet_20_Link"><text:span text:style-name="Internet_20_link"><text:span text:style-name="T35">)</text:span></text:span></text:a><text:span text:style-name="T16">徵期結束</text:span></text:p>
          </table:table-cell>
          <table:table-cell table:style-name="表格1.T20" office:value-type="string">
            <text:p text:style-name="P22"/>
          </table:table-cell>
        </table:table-row>
        <table:table-row table:style-name="表格1.6">
          <table:table-cell table:style-name="表格1.A21"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TQxL2U5NjIxYmQzLTczNTUtNDlkOS1iNjNkLWIxNGM0YmEzNDEyNi5kb2M%3D&amp;n=MTTkv67mraPos4fmlpnog4zmma%2FoqqrmmI7moLzlvI8o5L2%2F55So54mM54Wn56iF56iF5rqQKSAtLmRvYw%3D%3D" text:style-name="Internet_20_link" text:visited-style-name="Visited_20_Internet_20_Link"><text:span text:style-name="Internet_20_link"><text:span text:style-name="T10">金門縣使用牌照稅稅源</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24"><text:span text:style-name="T10">11日</text:span></text:p>
            <text:p text:style-name="P6">17:30</text:p>
            <text:p text:style-name="P25"><text:a xlink:type="simple" xlink:href="https://ws.kinmen.gov.tw/Download.ashx?u=LzAwMS9VcGxvYWQvMzIwL3JlbGZpbGUvMTAwMTAvNjUxMzM4LzAwMDRiNmI1LTE0ZGItNGM1My04YjE0LWNmNmQxNmY5ZjNmNC5wZGY%3D&amp;n=MTA35bm06YeR6ZaA57ij5L2%2F55So54mM54Wn56iF56iF5rqQLnBkZg%3D%3D" text:style-name="Internet_20_link" text:visited-style-name="Visited_20_Internet_20_Link"><text:span text:style-name="Internet_20_link"><text:span text:style-name="T39">(107年</text:span></text:span></text:a><text:a xlink:type="simple" xlink:href="https://ws.kinmen.gov.tw/Download.ashx?u=LzAwMS9VcGxvYWQvMzIwL3JlbGZpbGUvMTAwMTAvNjUxMzM4LzAwMDRiNmI1LTE0ZGItNGM1My04YjE0LWNmNmQxNmY5ZjNmNC5wZGY%3D&amp;n=MTA35bm06YeR6ZaA57ij5L2%2F55So54mM54Wn56iF56iF5rqQLnBkZg%3D%3D" text:style-name="Internet_20_link" text:visited-style-name="Visited_20_Internet_20_Link"><text:span text:style-name="Internet_20_link"><text:span text:style-name="T26">)</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12"/>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2"/>
          </table:table-cell>
        </table:table-row>
        <table:table-row table:style-name="表格1.6">
          <table:table-cell table:style-name="表格1.A22"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TQyL2Q3YjgxNGE0LTVjMDUtNGE4MS05MmQ2LTgxNjlkN2Q4NmVjMy5kb2M%3D&amp;n=MTXos4fmlpnog4zmma%2FoqqrmmI7moLzlvI8o5aWR56iF5p%2Bl5a6aKSAtLmRvYw%3D%3D&amp;icon=..doc" text:style-name="Internet_20_link" text:visited-style-name="Visited_20_Internet_20_Link"><text:span text:style-name="Internet_20_link"><text:span text:style-name="T10">金門縣契稅查定</text:span></text:span></text:a></text:p>
          </table:table-cell>
          <table:table-cell table:style-name="表格1.A2" office:value-type="string">
            <text:p text:style-name="P4">報表</text:p>
            <text:p text:style-name="P4">網際網路</text:p>
          </table:table-cell>
          <table:table-cell table:style-name="表格1.A2" office:value-type="string">
            <text:p text:style-name="P7"/>
          </table:table-cell>
          <table:table-cell table:style-name="表格1.A2" office:value-type="string">
            <text:p text:style-name="P6">30日</text:p>
            <text:p text:style-name="P6">17:30</text:p>
            <text:p text:style-name="P24"><text:a xlink:type="simple" xlink:href="https://ws.kinmen.gov.tw/Download.ashx?u=LzAwMS9VcGxvYWQvMzIwL3JlbGZpbGUvMTAwMTAvNjUxMjkxLzIxOGRkNDdmLThlN2UtNGE1Zi04ODM1LTc2MmY1Y2NhYjA1OC5wZGY%3D&amp;n=MTA356ysNOWto%2BWlkeeoheafpeWumi5wZGY%3D" text:style-name="Internet_20_link" text:visited-style-name="Visited_20_Internet_20_Link"><text:span text:style-name="Internet_20_link"><text:span text:style-name="T18">(107年第4季)</text:span></text:span></text:a></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4"><text:span text:style-name="T10">22日</text:span></text:p>
            <text:p text:style-name="P6">17:30</text:p>
            <text:p text:style-name="P25"><text:a xlink:type="simple" xlink:href="https://ws.kinmen.gov.tw/Download.ashx?u=LzAwMS9VcGxvYWQvMzIwL3JlbGZpbGUvMTAwMTAvNjU3MTY1LzhkZDdkNGY2LTZiNjItNGRkYS04NmM4LWUzYTc1NjQ3ZjQzMi5wZGY%3D&amp;n=MTA456ysMeWto%2BWlkeeoheafpeWumi5wZGY%3D" text:style-name="Internet_20_link" text:visited-style-name="Visited_20_Internet_20_Link"><text:span text:style-name="Internet_20_link"><text:span text:style-name="T40">(108年第1季</text:span></text:span></text:a><text:a xlink:type="simple" xlink:href="https://ws.kinmen.gov.tw/Download.ashx?u=LzAwMS9VcGxvYWQvMzIwL3JlbGZpbGUvMTAwMTAvNjU3MTY1LzhkZDdkNGY2LTZiNjItNGRkYS04NmM4LWUzYTc1NjQ3ZjQzMi5wZGY%3D&amp;n=MTA456ysMeWto%2BWlkeeoheafpeWumi5wZGY%3D" text:style-name="Internet_20_link" text:visited-style-name="Visited_20_Internet_20_Link"><text:span text:style-name="Internet_20_link"><text:span text:style-name="T22">)</text:span></text:span></text:a></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4"><text:span text:style-name="T10">22日</text:span></text:p>
            <text:p text:style-name="P6">17:30</text:p>
            <text:p text:style-name="P24"><text:a xlink:type="simple" xlink:href="https://ws.kinmen.gov.tw/Download.ashx?u=LzAwMS9VcGxvYWQvMzIwL3JlbGZpbGUvMTAwMTAvNjY0NDAyLzIyMWJjZTI3LThkNmYtNGI4MC05MTM0LWE0OTcyODFlYTExYS5wZGY%3D&amp;n=MTA456ysMuWto%2BWlkeeoheafpeWumi5wZGY%3D" text:style-name="Internet_20_link" text:visited-style-name="Visited_20_Internet_20_Link"><text:span text:style-name="Internet_20_link"><text:span text:style-name="T41">(108年第2季</text:span></text:span></text:a><text:a xlink:type="simple" xlink:href="https://ws.kinmen.gov.tw/Download.ashx?u=LzAwMS9VcGxvYWQvMzIwL3JlbGZpbGUvMTAwMTAvNjY0NDAyLzIyMWJjZTI3LThkNmYtNGI4MC05MTM0LWE0OTcyODFlYTExYS5wZGY%3D&amp;n=MTA456ysMuWto%2BWlkeeoheafpeWumi5wZGY%3D" text:style-name="Internet_20_link" text:visited-style-name="Visited_20_Internet_20_Link"><text:span text:style-name="Internet_20_link"><text:span text:style-name="T27">)</text:span></text:span></text:a></text:p>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24"><text:span text:style-name="T10">21日</text:span></text:p>
            <text:p text:style-name="P6">17:30</text:p>
            <text:p text:style-name="P40"><text:a xlink:type="simple" xlink:href="https://ws.kinmen.gov.tw/Download.ashx?u=LzAwMS9VcGxvYWQvMzIwL3JlbGZpbGUvMTAwMTAvNjY5NDc3LzIzOGU4NzQ1LWFhZjMtNGZmNC1hY2U4LWYzMGIwZDg2NjBiYi5wZGY%3D&amp;n=MTA456ysM%2BWto%2BWlkeeoheafpeWumi5wZGY%3D" text:style-name="Internet_20_link" text:visited-style-name="Visited_20_Internet_20_Link"><text:span text:style-name="Internet_20_link"><text:span text:style-name="T41">(108年第3季</text:span></text:span></text:a><text:a xlink:type="simple" xlink:href="https://ws.kinmen.gov.tw/Download.ashx?u=LzAwMS9VcGxvYWQvMzIwL3JlbGZpbGUvMTAwMTAvNjY5NDc3LzIzOGU4NzQ1LWFhZjMtNGZmNC1hY2U4LWYzMGIwZDg2NjBiYi5wZGY%3D&amp;n=MTA456ysM%2BWto%2BWlkeeoheafpeWumi5wZGY%3D" text:style-name="Internet_20_link" text:visited-style-name="Visited_20_Internet_20_Link"><text:span text:style-name="Internet_20_link"><text:span text:style-name="T27">)</text:span></text:span></text:a></text:p>
          </table:table-cell>
          <table:covered-table-cell/>
          <table:table-cell table:style-name="表格1.A2" office:value-type="string">
            <text:p text:style-name="P7"/>
          </table:table-cell>
          <table:table-cell table:style-name="表格1.A2" office:value-type="string">
            <text:p text:style-name="P8"/>
          </table:table-cell>
          <table:table-cell table:style-name="表格1.T22" office:value-type="string">
            <text:p text:style-name="P21"/>
          </table:table-cell>
        </table:table-row>
        <table:table-row table:style-name="表格1.6">
          <table:table-cell table:style-name="表格1.A23"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TQ1L2RkMzdlZjY3LWRmM2QtNGM3Ni05OTRiLTc1MmU1MjNiY2JjOS5kb2M%3D&amp;n=MTbos4fmlpnog4zmma%2FoqqrmmI7moLzlvI8o5Y2w6Iqx56iF5b615pS2KS5kb2M%3D&amp;icon=..doc" text:style-name="Internet_20_link" text:visited-style-name="Visited_20_Internet_20_Link"><text:span text:style-name="Internet_20_link"><text:span text:style-name="T10">金門縣印花稅徵收</text:span></text:span></text:a></text:p>
          </table:table-cell>
          <table:table-cell table:style-name="表格1.B9" office:value-type="string">
            <text:p text:style-name="P4">報表</text:p>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24"><text:span text:style-name="T10">11日</text:span></text:p>
            <text:p text:style-name="P6">17:30</text:p>
            <text:p text:style-name="P25"><text:a xlink:type="simple" xlink:href="https://ws.kinmen.gov.tw/Download.ashx?u=LzAwMS9VcGxvYWQvMzIwL3JlbGZpbGUvMTAwMTAvNjUxNDc0LzVlMzcwZjQ1LTQ4OGUtNDI0OC1iYmI4LWVlNjVmYjQ0MjIyNy5wZGY%3D&amp;n=MTA356ysNOWto%2BWNsOiKseeoheW%2BteaUti5wZGY%3D" text:style-name="Internet_20_link" text:visited-style-name="Visited_20_Internet_20_Link"><text:span text:style-name="Internet_20_link"><text:span text:style-name="T18">(107年第4季)</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24"><text:span text:style-name="T10">6日</text:span></text:p>
            <text:p text:style-name="P6">17:30</text:p>
            <text:p text:style-name="P25"><text:a xlink:type="simple" xlink:href="https://ws.kinmen.gov.tw/Download.ashx?u=LzAwMS9VcGxvYWQvMzIwL3JlbGZpbGUvMTAwMTAvNjU3ODIwL2U2Y2E5ZTZhLTM4MTUtNDAyYi05MGM2LWJjNGExMzNjZWVkMi5wZGY%3D&amp;n=MTA456ysMeWto%2BWNsOiKseeoheW%2BteaUti5wZGY%3D" text:style-name="Internet_20_link" text:visited-style-name="Visited_20_Internet_20_Link"><text:span text:style-name="Internet_20_link"><text:span text:style-name="T40">(108年第1季</text:span></text:span></text:a><text:a xlink:type="simple" xlink:href="https://ws.kinmen.gov.tw/Download.ashx?u=LzAwMS9VcGxvYWQvMzIwL3JlbGZpbGUvMTAwMTAvNjU3ODIwL2U2Y2E5ZTZhLTM4MTUtNDAyYi05MGM2LWJjNGExMzNjZWVkMi5wZGY%3D&amp;n=MTA456ysMeWto%2BWNsOiKseeoheW%2BteaUti5wZGY%3D" text:style-name="Internet_20_link" text:visited-style-name="Visited_20_Internet_20_Link"><text:span text:style-name="Internet_20_link"><text:span text:style-name="T22">)</text:span></text:span></text:a></text:p>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24"><text:span text:style-name="T10">5日</text:span></text:p>
            <text:p text:style-name="P6">17:30</text:p>
            <text:p text:style-name="P25"><text:a xlink:type="simple" xlink:href="https://ws.kinmen.gov.tw/Download.ashx?u=LzAwMS9VcGxvYWQvMzIwL3JlbGZpbGUvMTAwMTAvNjY1MDU2L2VlMWRhMGM1LWIwYjUtNGQ4Zi05NzhmLTNjZTFkMzQ1MzA5Ny5wZGY%3D&amp;n=MTA456ysMuWto%2BWNsOiKseeoheW%2BteaUti5wZGY%3D" text:style-name="Internet_20_link" text:visited-style-name="Visited_20_Internet_20_Link"><text:span text:style-name="Internet_20_link"><text:span text:style-name="T41">(108年第2季</text:span></text:span></text:a><text:a xlink:type="simple" xlink:href="https://ws.kinmen.gov.tw/Download.ashx?u=LzAwMS9VcGxvYWQvMzIwL3JlbGZpbGUvMTAwMTAvNjY1MDU2L2VlMWRhMGM1LWIwYjUtNGQ4Zi05NzhmLTNjZTFkMzQ1MzA5Ny5wZGY%3D&amp;n=MTA456ysMuWto%2BWNsOiKseeoheW%2BteaUti5wZGY%3D" text:style-name="Internet_20_link" text:visited-style-name="Visited_20_Internet_20_Link"><text:span text:style-name="Internet_20_link"><text:span text:style-name="T27">)</text:span></text:span></text:a></text:p>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24"><text:span text:style-name="T10">5日</text:span></text:p>
            <text:p text:style-name="P6">17:30</text:p>
            <text:p text:style-name="P24"><text:a xlink:type="simple" xlink:href="https://ws.kinmen.gov.tw/Download.ashx?u=LzAwMS9VcGxvYWQvMzIwL3JlbGZpbGUvMTAwMTAvNjcxNTc4L2E2NDMyNmU5LTM2ZjAtNDM5OC04NWJiLWQ1MGQyYjU0NjY4MC5wZGY%3D&amp;n=MTA456ysM%2BWto%2BWNsOiKseeoheW%2BteaUti5wZGY%3D" text:style-name="Internet_20_link" text:visited-style-name="Visited_20_Internet_20_Link"><text:span text:style-name="Internet_20_link"><text:span text:style-name="T41">(108年第3季</text:span></text:span></text:a><text:a xlink:type="simple" xlink:href="https://ws.kinmen.gov.tw/Download.ashx?u=LzAwMS9VcGxvYWQvMzIwL3JlbGZpbGUvMTAwMTAvNjcxNTc4L2E2NDMyNmU5LTM2ZjAtNDM5OC04NWJiLWQ1MGQyYjU0NjY4MC5wZGY%3D&amp;n=MTA456ysM%2BWto%2BWNsOiKseeoheW%2BteaUti5wZGY%3D" text:style-name="Internet_20_link" text:visited-style-name="Visited_20_Internet_20_Link"><text:span text:style-name="Internet_20_link"><text:span text:style-name="T27">)</text:span></text:span></text:a></text:p>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24"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TQ2LzdhZTZlZDBiLTUzNmUtNGUyYy04ZGQxLThhNDc1MTliMWQwNS5kb2M%3D&amp;n=MTfkv67mraPos4fmlpnog4zmma%2FoqqrmmI7moLzlvI8o5aib5qiC56iF56iF5rqQKSAtLmRvYw%3D%3D" text:style-name="Internet_20_link" text:visited-style-name="Visited_20_Internet_20_Link"><text:span text:style-name="Internet_20_link"><text:span text:style-name="T10">金門縣娛樂稅稅源</text:span></text:span></text:a></text:p>
          </table:table-cell>
          <table:table-cell table:style-name="表格1.A2" office:value-type="string">
            <text:p text:style-name="P4">報表</text:p>
            <text:p text:style-name="P4">網際網路</text:p>
          </table:table-cell>
          <table:table-cell table:style-name="表格1.A2" office:value-type="string">
            <text:p text:style-name="P24"><text:span text:style-name="T10">10日</text:span></text:p>
            <text:p text:style-name="P6">17:30</text:p>
            <text:p text:style-name="P24"><text:a xlink:type="simple" xlink:href="https://ws.kinmen.gov.tw/Download.ashx?u=LzAwMS9VcGxvYWQvMzIwL3JlbGZpbGUvMTAwMTAvNjQ4MjY2L2NjNDQxNDQxLWY5OGItNGFmZi05MWNlLTg0YzlhOWQwYzJhYS5wZGY%3D&amp;n=6YeR6ZaA57ij5aib5qiC56iF56iF5rqQMTA35bm0MTDmnIgucGRm&amp;icon=..pdf" text:style-name="Internet_20_link" text:visited-style-name="Visited_20_Internet_20_Link"><text:span text:style-name="Internet_20_link"><text:span text:style-name="T16">(107年10月)</text:span></text:span></text:a></text:p>
          </table:table-cell>
          <table:table-cell table:style-name="表格1.A2" office:value-type="string">
            <text:p text:style-name="P24"><text:span text:style-name="T10">7日</text:span></text:p>
            <text:p text:style-name="P6">17:30</text:p>
            <text:p text:style-name="P24"><text:a xlink:type="simple" xlink:href="https://ws.kinmen.gov.tw/Download.ashx?u=LzAwMS9VcGxvYWQvMzIwL3JlbGZpbGUvMTAwMTAvNjQ5ODA3LzU4MDZmNTAyLTFlYjQtNGE4OC1hYjNjLTI4YmM4MmRkNmU4My5wZGY%3D&amp;n=6YeR6ZaA57ij5aib5qiC56iF56iF5rqQMTA35bm0MTHmnIgucGRm" text:style-name="Internet_20_link" text:visited-style-name="Visited_20_Internet_20_Link"><text:span text:style-name="Internet_20_link"><text:span text:style-name="T16">(107年11月)</text:span></text:span></text:a></text:p>
          </table:table-cell>
          <table:table-cell table:style-name="表格1.A2" office:value-type="string">
            <text:p text:style-name="P24"><text:span text:style-name="T10">11日</text:span></text:p>
            <text:p text:style-name="P6">17:30</text:p>
            <text:p text:style-name="P25"><text:a xlink:type="simple" xlink:href="https://ws.kinmen.gov.tw/Download.ashx?u=LzAwMS9VcGxvYWQvMzIwL3JlbGZpbGUvMTAwMTAvNjUxODQ1LzZlYTRjMWQ1LWY2MmMtNGRhNS1hYjk3LTE3Mjk3MGY2YzJiMS5wZGY%3D&amp;n=6YeR6ZaA57ij5aib5qiC56iF56iF5rqQMTA35bm0MTLmnIgucGRm" text:style-name="Internet_20_link" text:visited-style-name="Visited_20_Internet_20_Link"><text:span text:style-name="Internet_20_link"><text:span text:style-name="T16">(107年12月)</text:span></text:span></text:a></text:p>
          </table:table-cell>
          <table:table-cell table:style-name="表格1.A2" office:value-type="string">
            <text:p text:style-name="P24"><text:span text:style-name="T10">5日</text:span></text:p>
            <text:p text:style-name="P6">17:30</text:p>
            <text:p text:style-name="P25"><text:a xlink:type="simple" xlink:href="https://ws.kinmen.gov.tw/Download.ashx?u=LzAwMS9VcGxvYWQvMzIwL3JlbGZpbGUvMTAwMTAvNjU0NDg0L2Q0OWRmY2ZhLTYyOTktNDY5Zi05NzEzLTBjNmM5YWJiOWMyYS5wZGY%3D&amp;n=6YeR6ZaA57ij5aib5qiC56iF56iF5rqQMTA45bm0MeaciC5wZGY%3D" text:style-name="Internet_20_link" text:visited-style-name="Visited_20_Internet_20_Link"><text:span text:style-name="Internet_20_link"><text:span text:style-name="T31">(108年1月</text:span></text:span></text:a><text:a xlink:type="simple" xlink:href="https://ws.kinmen.gov.tw/Download.ashx?u=LzAwMS9VcGxvYWQvMzIwL3JlbGZpbGUvMTAwMTAvNjU0NDg0L2Q0OWRmY2ZhLTYyOTktNDY5Zi05NzEzLTBjNmM5YWJiOWMyYS5wZGY%3D&amp;n=6YeR6ZaA57ij5aib5qiC56iF56iF5rqQMTA45bm0MeaciC5wZGY%3D" text:style-name="Internet_20_link" text:visited-style-name="Visited_20_Internet_20_Link"><text:span text:style-name="Internet_20_link"><text:span text:style-name="T28">)</text:span></text:span></text:a></text:p>
          </table:table-cell>
          <table:table-cell table:style-name="表格1.A2" office:value-type="string">
            <text:p text:style-name="P24"><text:span text:style-name="T10">8日</text:span></text:p>
            <text:p text:style-name="P6">17:30</text:p>
            <text:p text:style-name="P25"><text:a xlink:type="simple" xlink:href="https://ws.kinmen.gov.tw/Download.ashx?u=LzAwMS9VcGxvYWQvMzIwL3JlbGZpbGUvMTAwMTAvNjU1ODU4L2FmYjAwYWIyLTk1NTgtNDQ3MC05ZTZiLTBmY2M3ZWIxMzA4NC5wZGY%3D&amp;n=6YeR6ZaA57ij5aib5qiC56iF56iF5rqQMTA45bm0MuaciC5wZGY%3D" text:style-name="Internet_20_link" text:visited-style-name="Visited_20_Internet_20_Link"><text:span text:style-name="Internet_20_link"><text:span text:style-name="T42">(</text:span></text:span></text:a><text:a xlink:type="simple" xlink:href="https://ws.kinmen.gov.tw/Download.ashx?u=LzAwMS9VcGxvYWQvMzIwL3JlbGZpbGUvMTAwMTAvNjU1ODU4L2FmYjAwYWIyLTk1NTgtNDQ3MC05ZTZiLTBmY2M3ZWIxMzA4NC5wZGY%3D&amp;n=6YeR6ZaA57ij5aib5qiC56iF56iF5rqQMTA45bm0MuaciC5wZGY%3D" text:style-name="Internet_20_link" text:visited-style-name="Visited_20_Internet_20_Link"><text:span text:style-name="Internet_20_link"><text:span text:style-name="T17">108年2月)</text:span></text:span></text:a></text:p>
          </table:table-cell>
          <table:table-cell table:style-name="表格1.A2" office:value-type="string">
            <text:p text:style-name="P24"><text:span text:style-name="T10">6日</text:span></text:p>
            <text:p text:style-name="P6">17:30</text:p>
            <text:p text:style-name="P25"><text:a xlink:type="simple" xlink:href="https://ws.kinmen.gov.tw/Download.ashx?u=LzAwMS9VcGxvYWQvMzIwL3JlbGZpbGUvMTAwMTAvNjU3ODQ1L2RlYzA2Nzg4LTQ1N2UtNDZmMy04ZDRmLTFmNWM3OTk3ODA1My5wZGY%3D&amp;n=6YeR6ZaA57ij5aib5qiC56iF56iF5rqQMTA45bm0M%2BaciC5wZGY%3D" text:style-name="Internet_20_link" text:visited-style-name="Visited_20_Internet_20_Link"><text:span text:style-name="Internet_20_link"><text:span text:style-name="T23">(108年3月</text:span></text:span></text:a><text:a xlink:type="simple" xlink:href="https://ws.kinmen.gov.tw/Download.ashx?u=LzAwMS9VcGxvYWQvMzIwL3JlbGZpbGUvMTAwMTAvNjU3ODQ1L2RlYzA2Nzg4LTQ1N2UtNDZmMy04ZDRmLTFmNWM3OTk3ODA1My5wZGY%3D&amp;n=6YeR6ZaA57ij5aib5qiC56iF56iF5rqQMTA45bm0M%2BaciC5wZGY%3D" text:style-name="Internet_20_link" text:visited-style-name="Visited_20_Internet_20_Link"><text:span text:style-name="Internet_20_link"><text:span text:style-name="T43">)</text:span></text:span></text:a></text:p>
          </table:table-cell>
          <table:table-cell table:style-name="表格1.A2" office:value-type="string">
            <text:p text:style-name="P27"><text:span text:style-name="T13"><text:s/></text:span><text:span text:style-name="T10">5日</text:span></text:p>
            <text:p text:style-name="P6">17:30</text:p>
            <text:p text:style-name="P24"><text:a xlink:type="simple" xlink:href="https://ws.kinmen.gov.tw/Download.ashx?u=LzAwMS9VcGxvYWQvMzIwL3JlbGZpbGUvMTAwMTAvNjYxODE3LzFmMzM4NGQ1LWM2OTgtNDAxNy1hNDNlLWJhZGZhMmI1MTZkNC5wZGY%3D&amp;n=6YeR6ZaA57ij5aib5qiC56iF56iF5rqQMTA45bm0NOaciC5wZGY%3D" text:style-name="Internet_20_link" text:visited-style-name="Visited_20_Internet_20_Link"><text:span text:style-name="Internet_20_link"><text:span text:style-name="T23">(108年4月</text:span></text:span></text:a><text:a xlink:type="simple" xlink:href="https://ws.kinmen.gov.tw/Download.ashx?u=LzAwMS9VcGxvYWQvMzIwL3JlbGZpbGUvMTAwMTAvNjYxODE3LzFmMzM4NGQ1LWM2OTgtNDAxNy1hNDNlLWJhZGZhMmI1MTZkNC5wZGY%3D&amp;n=6YeR6ZaA57ij5aib5qiC56iF56iF5rqQMTA45bm0NOaciC5wZGY%3D" text:style-name="Internet_20_link" text:visited-style-name="Visited_20_Internet_20_Link"><text:span text:style-name="Internet_20_link"><text:span text:style-name="T43">)</text:span></text:span></text:a></text:p>
          </table:table-cell>
          <table:table-cell table:style-name="表格1.A2" office:value-type="string">
            <text:p text:style-name="P24"><text:span text:style-name="T10">5日</text:span></text:p>
            <text:p text:style-name="P6">17:30</text:p>
            <text:p text:style-name="P24"><text:a xlink:type="simple" xlink:href="https://ws.kinmen.gov.tw/Download.ashx?u=LzAwMS9VcGxvYWQvMzIwL3JlbGZpbGUvMTAwMTAvNjYzNDc4LzQ2ZmMyOWRkLWYwYzItNDAzZS1iZWI0LTQ1NmE1OGZiY2Y0ZS5wZGY%3D&amp;n=6YeR6ZaA57ij5aib5qiC56iF56iF5rqQMTA45bm0NeaciC5wZGY%3D" text:style-name="Internet_20_link" text:visited-style-name="Visited_20_Internet_20_Link"><text:span text:style-name="Internet_20_link"><text:span text:style-name="T23">(108年5月</text:span></text:span></text:a><text:a xlink:type="simple" xlink:href="https://ws.kinmen.gov.tw/Download.ashx?u=LzAwMS9VcGxvYWQvMzIwL3JlbGZpbGUvMTAwMTAvNjYzNDc4LzQ2ZmMyOWRkLWYwYzItNDAzZS1iZWI0LTQ1NmE1OGZiY2Y0ZS5wZGY%3D&amp;n=6YeR6ZaA57ij5aib5qiC56iF56iF5rqQMTA45bm0NeaciC5wZGY%3D" text:style-name="Internet_20_link" text:visited-style-name="Visited_20_Internet_20_Link"><text:span text:style-name="Internet_20_link"><text:span text:style-name="T43">)</text:span></text:span></text:a></text:p>
          </table:table-cell>
          <table:table-cell table:style-name="表格1.A2" office:value-type="string">
            <text:p text:style-name="P24"><text:span text:style-name="T10">5日</text:span></text:p>
            <text:p text:style-name="P6">17:30</text:p>
            <text:p text:style-name="P25"><text:a xlink:type="simple" xlink:href="https://ws.kinmen.gov.tw/Download.ashx?u=LzAwMS9VcGxvYWQvMzIwL3JlbGZpbGUvMTAwMTAvNjY1MDU1LzI0MTc4MDk3LTVkYzAtNDg3ZS04YzRmLWNhOThmZjI3MTIwNi5wZGY%3D&amp;n=6YeR6ZaA57ij5aib5qiC56iF56iF5rqQMTA45bm0NuaciC5wZGY%3D" text:style-name="Internet_20_link" text:visited-style-name="Visited_20_Internet_20_Link"><text:span text:style-name="Internet_20_link"><text:span text:style-name="T17">(108年6月)</text:span></text:span></text:a></text:p>
          </table:table-cell>
          <table:table-cell table:style-name="表格1.A2" office:value-type="string">
            <text:p text:style-name="P24"><text:span text:style-name="T10">5日</text:span></text:p>
            <text:p text:style-name="P6">17:30</text:p>
            <text:p text:style-name="P25"><text:a xlink:type="simple" xlink:href="https://ws.kinmen.gov.tw/Download.ashx?u=LzAwMS9VcGxvYWQvMzIwL3JlbGZpbGUvMTAwMTAvNjY2OTk5LzVmMDIzZjM4LTA3YjMtNDFiZi04MjY4LThhZTgyY2Q1NDBiOC5wZGY%3D&amp;n=6YeR6ZaA57ij5aib5qiC56iF56iF5rqQMTA45bm0N%2BaciC5wZGY%3D" text:style-name="Internet_20_link" text:visited-style-name="Visited_20_Internet_20_Link"><text:span text:style-name="Internet_20_link"><text:span text:style-name="T17">(108年7月)</text:span></text:span></text:a></text:p>
          </table:table-cell>
          <table:table-cell table:style-name="表格1.A2" table:number-columns-spanned="2" office:value-type="string">
            <text:p text:style-name="P24"><text:span text:style-name="T10">5日</text:span></text:p>
            <text:p text:style-name="P6">17:30</text:p>
            <text:p text:style-name="P25"><text:a xlink:type="simple" xlink:href="https://ws.kinmen.gov.tw/Download.ashx?u=LzAwMS9VcGxvYWQvMzIwL3JlbGZpbGUvMTAwMTAvNjY4NTY4L2VkNGZlZjkxLTZjYmEtNDVmNC04NmRkLWQ3YjEyMmM2MGU0YS5wZGY%3D&amp;n=6YeR6ZaA57ij5aib5qiC56iF56iF5rqQMTA45bm0OOaciC5wZGY%3D" text:style-name="Internet_20_link" text:visited-style-name="Visited_20_Internet_20_Link"><text:span text:style-name="Internet_20_link"><text:span text:style-name="T17">(108年8月)</text:span></text:span></text:a></text:p>
          </table:table-cell>
          <table:covered-table-cell/>
          <table:table-cell table:style-name="表格1.A2" office:value-type="string">
            <text:p text:style-name="P24"><text:span text:style-name="T10">5日</text:span></text:p>
            <text:p text:style-name="P6">17:30</text:p>
            <text:p text:style-name="P24"><text:a xlink:type="simple" xlink:href="https://ws.kinmen.gov.tw/Download.ashx?u=LzAwMS9VcGxvYWQvMzIwL3JlbGZpbGUvMTAwMTAvNjcxNTc3LzU1MzA5YjM5LWI4NGMtNDUwMy1iY2FiLWQxODY5MzY4MmJjNC5wZGY%3D&amp;n=6YeR6ZaA57ij5aib5qiC56iF56iF5rqQMTA45bm0OeaciC5wZGY%3D" text:style-name="Internet_20_link" text:visited-style-name="Visited_20_Internet_20_Link"><text:span text:style-name="Internet_20_link"><text:span text:style-name="T23">(108年9月</text:span></text:span></text:a><text:a xlink:type="simple" xlink:href="https://ws.kinmen.gov.tw/Download.ashx?u=LzAwMS9VcGxvYWQvMzIwL3JlbGZpbGUvMTAwMTAvNjcxNTc3LzU1MzA5YjM5LWI4NGMtNDUwMy1iY2FiLWQxODY5MzY4MmJjNC5wZGY%3D&amp;n=6YeR6ZaA57ij5aib5qiC56iF56iF5rqQMTA45bm0OeaciC5wZGY%3D" text:style-name="Internet_20_link" text:visited-style-name="Visited_20_Internet_20_Link"><text:span text:style-name="Internet_20_link"><text:span text:style-name="T43">)</text:span></text:span></text:a></text:p>
          </table:table-cell>
          <table:table-cell table:style-name="表格1.A2" office:value-type="string">
            <text:p text:style-name="P24"><text:span text:style-name="T10">5日</text:span></text:p>
            <text:p text:style-name="P6">17:30</text:p>
            <text:p text:style-name="P25"><text:a xlink:type="simple" xlink:href="https://ws.kinmen.gov.tw/Download.ashx?u=LzAwMS9VcGxvYWQvMzIwL3JlbGZpbGUvMTAwMTAvNjczMjEwL2I1ZWVmMTI1LTY5M2YtNDcyMy1iMzdlLTE0NjljMjUxNjJmMC5wZGY%3D&amp;n=6YeR6ZaA57ij5aib5qiC56iF56iF5rqQMTA45bm0MTDmnIgucGRm" text:style-name="Internet_20_link" text:visited-style-name="Visited_20_Internet_20_Link"><text:span text:style-name="Internet_20_link"><text:span text:style-name="T16">(108年10月)</text:span></text:span></text:a></text:p>
          </table:table-cell>
          <table:table-cell table:style-name="表格1.T24" office:value-type="string">
            <text:p text:style-name="P21"/>
          </table:table-cell>
        </table:table-row>
        <table:table-row table:style-name="表格1.6">
          <table:table-cell table:style-name="表格1.A25"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TQ3LzRhMTZlZDAxLTBhMzItNGFkMi1iZTdhLTdmMDRlMzFmM2UyZS5kb2M%3D&amp;n=MTjos4fmlpnog4zmma%2FoqqrmmI7moLzlvI8o5p%2Bl5qC45a6a6ZaL5b615oOF5b2iKSAtLmRvYw%3D%3D&amp;icon=..doc" text:style-name="Internet_20_link" text:visited-style-name="Visited_20_Internet_20_Link"><text:span text:style-name="Internet_20_link"><text:span text:style-name="T10">金門縣查(核)定開徵數情形</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24"><text:span text:style-name="T10">5日</text:span></text:p>
            <text:p text:style-name="P6">17:30</text:p>
            <text:p text:style-name="P25"><text:a xlink:type="simple" xlink:href="https://ws.kinmen.gov.tw/Download.ashx?u=LzAwMS9VcGxvYWQvMzIwL3JlbGZpbGUvMTAwMTAvNjUxMTk3L2Q3ZDViZTdkLWY0NzMtNGI0OC1iZjc5LThkZDg2ZTljNmI0MC5wZGY%3D&amp;n=MTA35bm05p%2BlKOaguCnlrprplovlvrXmlbjmg4XlvaIucGRm" text:style-name="Internet_20_link" text:visited-style-name="Visited_20_Internet_20_Link"><text:span text:style-name="Internet_20_link"><text:span text:style-name="T29">(107年</text:span></text:span></text:a><text:a xlink:type="simple" xlink:href="https://ws.kinmen.gov.tw/Download.ashx?u=LzAwMS9VcGxvYWQvMzIwL3JlbGZpbGUvMTAwMTAvNjUxMTk3L2Q3ZDViZTdkLWY0NzMtNGI0OC1iZjc5LThkZDg2ZTljNmI0MC5wZGY%3D&amp;n=MTA35bm05p%2BlKOaguCnlrprplovlvrXmlbjmg4XlvaIucGRm" text:style-name="Internet_20_link" text:visited-style-name="Visited_20_Internet_20_Link"><text:span text:style-name="Internet_20_link"><text:span text:style-name="T18">)</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26"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TUwL2E2ZThlZjE4LTM4NzctNDRlYi1iYmEyLTc0MDc3YzQ1ZTNjMy5kb2M%3D&amp;n=MTnos4fmlpnog4zmma%2FoqqrmmI7moLzlvI8o5pyq5b615pW45oOF5b2iKSAtLmRvYw%3D%3D&amp;icon=..doc" text:style-name="Internet_20_link" text:visited-style-name="Visited_20_Internet_20_Link"><text:span text:style-name="Internet_20_link"><text:span text:style-name="T10">金門縣未徵數情形</text:span></text:span></text:a></text:p>
          </table:table-cell>
          <table:table-cell table:style-name="表格1.A2" office:value-type="string">
            <text:p text:style-name="P4">報表</text:p>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24"><text:span text:style-name="T10">5日</text:span></text:p>
            <text:p text:style-name="P6">17:30</text:p>
            <text:p text:style-name="P25"><text:a xlink:type="simple" xlink:href="https://ws.kinmen.gov.tw/Download.ashx?u=LzAwMS9VcGxvYWQvMzIwL3JlbGZpbGUvMTAwMTAvNjUxMTk4LzE4NGIzMzYwLWYyMTMtNDc4OC05MTYxLWZhNTgxZDMwZDQxNC5wZGY%3D&amp;n=MTA35bm05pyq5b615pW45oOF5b2iLnBkZg%3D%3D" text:style-name="Internet_20_link" text:visited-style-name="Visited_20_Internet_20_Link"><text:span text:style-name="Internet_20_link"><text:span text:style-name="T39">(107年</text:span></text:span></text:a><text:a xlink:type="simple" xlink:href="https://ws.kinmen.gov.tw/Download.ashx?u=LzAwMS9VcGxvYWQvMzIwL3JlbGZpbGUvMTAwMTAvNjUxMTk4LzE4NGIzMzYwLWYyMTMtNDc4OC05MTYxLWZhNTgxZDMwZDQxNC5wZGY%3D&amp;n=MTA35bm05pyq5b615pW45oOF5b2iLnBkZg%3D%3D" text:style-name="Internet_20_link" text:visited-style-name="Visited_20_Internet_20_Link"><text:span text:style-name="Internet_20_link"><text:span text:style-name="T26">)</text:span></text:span></text:a></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7"/>
          </table:table-cell>
          <table:table-cell table:style-name="表格1.A2" office:value-type="string">
            <text:p text:style-name="P12"/>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7"/>
          </table:table-cell>
          <table:table-cell table:style-name="表格1.A2" office:value-type="string">
            <text:p text:style-name="P8"/>
          </table:table-cell>
          <table:table-cell table:style-name="表格1.T26" office:value-type="string">
            <text:p text:style-name="P22"/>
          </table:table-cell>
        </table:table-row>
        <text:soft-page-break/>
        <table:table-row table:style-name="表格1.6">
          <table:table-cell table:style-name="表格1.A27"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8"><text:a xlink:type="simple" xlink:href="https://ws.kinmen.gov.tw/Download.ashx?u=LzAwMS9VcGxvYWQvMzIwL3JlbGZpbGUvMTAwMTAvNjQ3OTUxLzNmODgwOGExLWM5YzktNGJhMi1iNjRiLTlkZWNmNGY0NTQ4YS5kb2M%3D&amp;n=MjDkv67mraPos4fmlpnog4zmma%2FoqqrmmI7moLzlvI8o6YGV56ug5ryP56iF5qGI5Lu26JmV55CG5Y%2BK6LKh5YuZ572w6Y2wKSAtLmRvYw%3D%3D" text:style-name="Internet_20_link" text:visited-style-name="Visited_20_Internet_20_Link"><text:span text:style-name="Internet_20_link"><text:span text:style-name="T10">金門縣違章漏稅案件處理及財務罰鍰執行情形</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24"><text:span text:style-name="T10">11日</text:span></text:p>
            <text:p text:style-name="P6">17:30</text:p>
            <text:p text:style-name="P25"><text:a xlink:type="simple" xlink:href="https://ws.kinmen.gov.tw/Download.ashx?u=LzAwMS9VcGxvYWQvMzIwL3JlbGZpbGUvMTAwMTAvNjUxNDc1LzQwMDI2ZmFhLWViZDYtNDUyZC04OGJkLWFlZmQ0NzBiNzY2NC5wZGY%3D&amp;n=MTA35LiL5pyf6YGV56ug5ryP56iF5qGI5Lu26JmV55CG5Y%2BK6LKh5YuZ572w6Y2w5Z%2B36KGM5oOF5b2iLnBkZg%3D%3D" text:style-name="Internet_20_link" text:visited-style-name="Visited_20_Internet_20_Link"><text:span text:style-name="Internet_20_link"><text:span text:style-name="T17">(107年)下期</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24"><text:span text:style-name="T10">5日</text:span></text:p>
            <text:p text:style-name="P6">17:30</text:p>
            <text:p text:style-name="P25"><text:a xlink:type="simple" xlink:href="https://ws.kinmen.gov.tw/Download.ashx?u=LzAwMS9VcGxvYWQvMzIwL3JlbGZpbGUvMTAwMTAvNjY1MDU5LzAzM2FiOGE0LWRhOTktNGViMS04ZWU4LTYwMzBjYWYyZWY4ZS5wZGY%3D&amp;n=MTA45LiK5pyf6YGV56ug5ryP56iF5qGI5Lu26JmV55CG5Y%2BK6LKh5YuZ572w6Y2w5Z%2B36KGM5oOF5b2iLnBkZg%3D%3D" text:style-name="Internet_20_link" text:visited-style-name="Visited_20_Internet_20_Link"><text:span text:style-name="Internet_20_link"><text:span text:style-name="T23">(108年)上</text:span></text:span></text:a><text:a xlink:type="simple" xlink:href="https://ws.kinmen.gov.tw/Download.ashx?u=LzAwMS9VcGxvYWQvMzIwL3JlbGZpbGUvMTAwMTAvNjY1MDU5LzAzM2FiOGE0LWRhOTktNGViMS04ZWU4LTYwMzBjYWYyZWY4ZS5wZGY%3D&amp;n=MTA45LiK5pyf6YGV56ug5ryP56iF5qGI5Lu26JmV55CG5Y%2BK6LKh5YuZ572w6Y2w5Z%2B36KGM5oOF5b2iLnBkZg%3D%3D" text:style-name="Internet_20_link" text:visited-style-name="Visited_20_Internet_20_Link"><text:span text:style-name="Internet_20_link"><text:span text:style-name="T44">期</text:span></text:span></text:a></text:p>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28"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8"><text:a xlink:type="simple" xlink:href="https://ws.kinmen.gov.tw/Download.ashx?u=LzAwMS9VcGxvYWQvMzIwL3JlbGZpbGUvMTAwMTAvNjQ3OTUyLzVjMDQ4MDI5LTMxY2MtNGRjMC05OTM2LTQzZGIxNjAwNDQ4ZS5kb2M%3D&amp;n=MjHos4fmlpnog4zmma%2FoqqrmmI7moLzlvI8o5ZCE6aCF56iF5pS256i95b615oiQ5pysKSAtLmRvYw%3D%3D&amp;icon=..doc" text:style-name="Internet_20_link" text:visited-style-name="Visited_20_Internet_20_Link"><text:span text:style-name="Internet_20_link"><text:span text:style-name="T10">金門縣各項稅收稽徵成本</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24"><text:span text:style-name="T10">5日</text:span></text:p>
            <text:p text:style-name="P6">17:30</text:p>
            <text:p text:style-name="P24"><text:a xlink:type="simple" xlink:href="https://ws.kinmen.gov.tw/Download.ashx?u=LzAwMS9VcGxvYWQvMzIwL3JlbGZpbGUvMTAwMTAvNjUxODYwLzczZThiOTgxLWM4YmQtNGQzZi1iNTRkLTRkYzE5MGY4ZTk4Zi5wZGY%3D&amp;n=MTA35bm05ZCE6aCF56iF5pS256i95b615oiQ5pysLnBkZg%3D%3D" text:style-name="Internet_20_link" text:visited-style-name="Visited_20_Internet_20_Link"><text:span text:style-name="Internet_20_link"><text:span text:style-name="T39">(107年</text:span></text:span></text:a><text:a xlink:type="simple" xlink:href="https://ws.kinmen.gov.tw/Download.ashx?u=LzAwMS9VcGxvYWQvMzIwL3JlbGZpbGUvMTAwMTAvNjUxODYwLzczZThiOTgxLWM4YmQtNGQzZi1iNTRkLTRkYzE5MGY4ZTk4Zi5wZGY%3D&amp;n=MTA35bm05ZCE6aCF56iF5pS256i95b615oiQ5pysLnBkZg%3D%3D" text:style-name="Internet_20_link" text:visited-style-name="Visited_20_Internet_20_Link"><text:span text:style-name="Internet_20_link"><text:span text:style-name="T26">)</text:span></text:span></text:a></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2"/>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T28" office:value-type="string">
            <text:p text:style-name="P21"/>
          </table:table-cell>
        </table:table-row>
        <table:table-row table:style-name="表格1.6">
          <table:table-cell table:style-name="表格1.A29" office:value-type="string">
            <text:p text:style-name="P20"/>
          </table:table-cell>
          <table:table-cell table:style-name="表格1.B29" table:number-columns-spanned="2" office:value-type="string">
            <text:p text:style-name="P19">財政統計</text:p>
          </table:table-cell>
          <table:covered-table-cell/>
          <table:table-cell table:style-name="表格1.B29" office:value-type="string">
            <text:p text:style-name="P38"><text:a xlink:type="simple" xlink:href="https://ws.kinmen.gov.tw/Download.ashx?u=LzAwMS9VcGxvYWQvMzIwL3JlbGZpbGUvMTAwMTAvNjQ3OTU0LzFjYTQzMTJmLTUwOTAtNDIyNC1iYzMwLWY2ZGMyZGMxNmU2MC5kb2M%3D&amp;n=MjLos4fmlpnog4zmma%2FoqqrmmI7moLzlvI8o5ZCE6aCF56iF5pS256i95b615Lq65YqbKSAtLmRvYw%3D%3D&amp;icon=..doc" text:style-name="Internet_20_link" text:visited-style-name="Visited_20_Internet_20_Link"><text:span text:style-name="Internet_20_link"><text:span text:style-name="T10">金門縣各項稅收稽徵人力</text:span></text:span></text:a></text:p>
          </table:table-cell>
          <table:table-cell table:style-name="表格1.B29" office:value-type="string">
            <text:p text:style-name="P4">報表</text:p>
            <text:p text:style-name="P4"/>
            <text:p text:style-name="P4">網際網路</text:p>
          </table:table-cell>
          <table:table-cell table:style-name="表格1.B29" office:value-type="string">
            <text:p text:style-name="P7"/>
          </table:table-cell>
          <table:table-cell table:style-name="表格1.B29" office:value-type="string">
            <text:p text:style-name="P7"/>
          </table:table-cell>
          <table:table-cell table:style-name="表格1.B29" office:value-type="string">
            <text:p text:style-name="P8"/>
          </table:table-cell>
          <table:table-cell table:style-name="表格1.B29" office:value-type="string">
            <text:p text:style-name="P24"><text:span text:style-name="T10">5日</text:span></text:p>
            <text:p text:style-name="P6">17:30</text:p>
            <text:p text:style-name="P25"><text:a xlink:type="simple" xlink:href="https://ws.kinmen.gov.tw/Download.ashx?u=LzAwMS9VcGxvYWQvMzIwL3JlbGZpbGUvMTAwMTAvNjUxODU5L2EyMTcwMjY2LWQ5YmItNGMwOS1iYmJmLTAxNTc3NDIyNmZkMi5wZGY%3D&amp;n=MTA35bm05ZCE6aCF56iF5pS256i95b615Lq65YqbLnBkZg%3D%3D" text:style-name="Internet_20_link" text:visited-style-name="Visited_20_Internet_20_Link"><text:span text:style-name="Internet_20_link"><text:span text:style-name="T39">(107年</text:span></text:span></text:a><text:a xlink:type="simple" xlink:href="https://ws.kinmen.gov.tw/Download.ashx?u=LzAwMS9VcGxvYWQvMzIwL3JlbGZpbGUvMTAwMTAvNjUxODU5L2EyMTcwMjY2LWQ5YmItNGMwOS1iYmJmLTAxNTc3NDIyNmZkMi5wZGY%3D&amp;n=MTA35bm05ZCE6aCF56iF5pS256i95b615Lq65YqbLnBkZg%3D%3D" text:style-name="Internet_20_link" text:visited-style-name="Visited_20_Internet_20_Link"><text:span text:style-name="Internet_20_link"><text:span text:style-name="T26">)</text:span></text:span></text:a></text:p>
          </table:table-cell>
          <table:table-cell table:style-name="表格1.B29" office:value-type="string">
            <text:p text:style-name="P8"/>
          </table:table-cell>
          <table:table-cell table:style-name="表格1.B29" office:value-type="string">
            <text:p text:style-name="P8"/>
          </table:table-cell>
          <table:table-cell table:style-name="表格1.B29" office:value-type="string">
            <text:p text:style-name="P7"/>
          </table:table-cell>
          <table:table-cell table:style-name="表格1.B29" office:value-type="string">
            <text:p text:style-name="P8"/>
          </table:table-cell>
          <table:table-cell table:style-name="表格1.B29" office:value-type="string">
            <text:p text:style-name="P8"/>
          </table:table-cell>
          <table:table-cell table:style-name="表格1.B29" office:value-type="string">
            <text:p text:style-name="P8"/>
          </table:table-cell>
          <table:table-cell table:style-name="表格1.B29" table:number-columns-spanned="2" office:value-type="string">
            <text:p text:style-name="P8"/>
          </table:table-cell>
          <table:covered-table-cell/>
          <table:table-cell table:style-name="表格1.B29" office:value-type="string">
            <text:p text:style-name="P7"/>
          </table:table-cell>
          <table:table-cell table:style-name="表格1.B29" office:value-type="string">
            <text:p text:style-name="P8"/>
          </table:table-cell>
          <table:table-cell table:style-name="表格1.T29" office:value-type="string">
            <text:p text:style-name="P21"/>
          </table:table-cell>
        </table:table-row>
      </table:table>
      <text:p text:style-name="P42">說明：1.點選資料項目可連結資料背景說明。</text:p>
      <text:p text:style-name="P41"><text:span text:style-name="T13"><text:s text:c="6"/></text:span><text:span text:style-name="T10">2.若資料項目之發布形式為網際網路時，點選「預定發布時間」欄位之發布資料時間連結資料表。</text:span></text:p>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text-properties fo:color="#33cccc"/>
    </style:style>
    <style:page-layout style:name="Mpm1">
      <style:page-layout-properties fo:page-width="29.7cm" fo:page-height="42cm" style:num-format="1" style:print-orientation="portrait" fo:margin-top="1.3cm" fo:margin-bottom="1.591cm" fo:margin-left="0.501cm" fo:margin-right="0.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meta:initial-creator>dgbas</meta:initial-creator>
    <meta:creation-date>2018-10-29T15:01:00</meta:creation-date>
    <dc:creator>洪莉雅</dc:creator>
    <dc:date>2019-12-23T10:51:00</dc:date>
    <meta:print-date>2019-01-21T14:52:00</meta:print-date>
    <meta:editing-cycles>104</meta:editing-cycles>
    <meta:editing-duration>PT16H59M</meta:editing-duration>
    <meta:document-statistic meta:table-count="1" meta:image-count="0" meta:object-count="0" meta:page-count="3" meta:paragraph-count="496" meta:word-count="1677" meta:character-count="2789" meta:non-whitespace-character-count="2708"/>
    <meta:generator>LibreOffice/5.1.2.2$Windows_x86 LibreOffice_project/d3bf12ecb743fc0d20e0be0c58ca359301eb705f</meta:generator>
  </office:meta>
</office:document-meta>
</file>