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2cm" fo:margin-left="-0.229cm" table:align="left" style:writing-mode="lr-tb"/>
    </style:style>
    <style:style style:name="表格1.A" style:family="table-column">
      <style:table-column-properties style:column-width="0.766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3.214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0.476cm"/>
    </style:style>
    <style:style style:name="表格1.Q" style:family="table-column">
      <style:table-column-properties style:column-width="0.446cm"/>
    </style:style>
    <style:style style:name="表格1.R" style:family="table-column">
      <style:table-column-properties style:column-width="0.448cm"/>
    </style:style>
    <style:style style:name="表格1.b" style:family="table-column">
      <style:table-column-properties style:column-width="0.556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4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744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12" style:family="table-row">
      <style:table-row-properties style:min-row-height="1.496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justify" style:justify-single-word="false">
        <style:tab-stops>
          <style:tab-stop style:position="0.953cm"/>
          <style:tab-stop style:position="1.27cm"/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>
        <style:tab-stops>
          <style:tab-stop style:position="0.953cm"/>
          <style:tab-stop style:position="1.27cm"/>
          <style:tab-stop style:position="1.90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459cm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212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776cm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line-height="0.529cm"/>
    </style:style>
    <style:style style:name="P29" style:family="paragraph" style:parent-style-name="Standard">
      <style:paragraph-properties fo:line-height="0.494cm"/>
    </style:style>
    <style:style style:name="P30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31" style:family="paragraph" style:parent-style-name="Standard">
      <style:paragraph-properties fo:margin-left="0cm" fo:margin-right="0cm" fo:line-height="0.564cm" fo:text-align="justify" style:justify-single-word="false" fo:text-indent="0.847cm" style:auto-text-indent="false">
        <style:tab-stops>
          <style:tab-stop style:position="0.953cm"/>
          <style:tab-stop style:position="1.27cm"/>
          <style:tab-stop style:position="1.905cm"/>
        </style:tab-stops>
      </style:paragraph-properties>
    </style:style>
    <style:style style:name="P32" style:family="paragraph" style:parent-style-name="Standard">
      <style:paragraph-properties fo:margin-left="0cm" fo:margin-right="0cm" fo:line-height="0.564cm" fo:text-align="justify" style:justify-single-word="false" fo:text-indent="0.847cm" style:auto-text-indent="false">
        <style:tab-stops>
          <style:tab-stop style:position="0.953cm"/>
          <style:tab-stop style:position="1.27cm"/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106cm" fo:margin-right="0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106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-0.106cm" fo:margin-right="0cm" fo:text-align="center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-0.106cm" fo:margin-right="0cm" fo:text-indent="0cm" style:auto-text-indent="false"/>
      <style:text-properties style:font-name="標楷體" fo:font-size="10pt" style:letter-kerning="true" style:font-name-asian="標楷體" style:font-size-asian="10pt" style:font-name-complex="標楷體" style:font-size-complex="10pt" style:text-scale="90%"/>
    </style:style>
    <style:style style:name="P37" style:family="paragraph" style:parent-style-name="Standard" style:list-style-name="WW8Num2">
      <style:paragraph-properties fo:margin-left="0.63cm" fo:margin-right="0cm" fo:line-height="0.494cm" fo:text-indent="-0.63cm" style:auto-text-indent="false"/>
    </style:style>
    <style:style style:name="P38" style:family="paragraph" style:parent-style-name="Standard" style:list-style-name="WW8Num2">
      <style:paragraph-properties fo:margin-left="0.63cm" fo:margin-right="0cm" fo:line-height="0.494cm" fo:text-indent="-0.63cm" style:auto-text-indent="false"/>
      <style:text-properties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text-scale="90%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委 託 轉 帳 代 繳 稅 款 約 定 書</text:p>
      <text:p text:style-name="P1"><text:span text:style-name="T2"><text:s text:c="13"/></text:span><text:span text:style-name="T5">中華民國 <text:s text:c="4"/>年 <text:s text:c="4"/>月 <text:s text:c="4"/>日</text:span><text:span text:style-name="T2"> <text:s text:c="9"/>編號：</text:span></text:p>
      <text:p text:style-name="Standard"><text:span text:style-name="T5"><text:s text:c="3"/></text:span><text:span text:style-name="T2"><text:s/>茲向 貴單位申請委託代繳本約定書所列納稅義務人應納稅款，並履行下列約定：</text:span></text:p>
      <text:p text:style-name="P2">一、本約定書所列納稅義務人應納稅款，本人同意依稅捐稽徵機關所發之稅款繳款書，就本約定書</text:p>
      <text:p text:style-name="P30"><text:span text:style-name="T2">約定之帳戶內存款餘額，於該稅款繳納期間截止日，由 貴單位代為轉帳繳稅。</text:span></text:p>
      <text:p text:style-name="P3">二、本約定書所列納稅義務人之應納稅款，倘因存款不足無法辦理轉帳繳稅時，該項稅款納稅義務</text:p>
      <text:p text:style-name="P31"><text:span text:style-name="T2">人同意自行繳納。若累計約定代繳各稅連續三次發生存款不足情事，或因稅籍異動，納稅義務</text:span></text:p>
      <text:p text:style-name="P32">人已變更者，經稅捐稽徵機關通知撤銷本約定時，得免經本人同意，可逕行撤銷。</text:p>
      <text:p text:style-name="P3">三、本約定應於稅款開徵二個月前申請。</text:p>
      <text:p text:style-name="P3">四、本約定得隨時終止，惟應於稅款開徵前二個月前辦理終止手續。</text:p>
      <text:p text:style-name="P3">五、其他未盡事宜，悉依 貴單位有關規定辦理。</text:p>
      <text:p text:style-name="P17"><draw:frame draw:style-name="fr1" draw:name="框架1" text:anchor-type="char" svg:x="7.29cm" svg:y="0.305cm" svg:width="12.09cm" svg:height="8.209cm" draw:z-index="1"><draw:text-box><text:p text:style-name="P4">存款人（代表人）戶名：</text:p><text:p text:style-name="P26"><text:span text:style-name="T2">國民身分證統一編號：</text:span><text:span text:style-name="T8">□□□□□□□□□□</text:span></text:p><text:p text:style-name="P27"><text:span text:style-name="T4">全省郵局金融機構代號：</text:span><text:span text:style-name="T5">7011616</text:span><text:span text:style-name="T11"> </text:span></text:p><text:p text:style-name="P27"><text:span text:style-name="T2">金融機構代號：</text:span><text:span text:style-name="T8">□□□□□□□</text:span></text:p><text:p text:style-name="P27"><text:span text:style-name="T2">存 款 帳 號 ：</text:span><text:span text:style-name="T8">□□□□□□□□□□□□□□</text:span></text:p><text:p text:style-name="P27"><text:span text:style-name="T5">□</text:span><text:span text:style-name="T2">活期存款</text:span></text:p><text:p text:style-name="P27"><text:span text:style-name="T5">□</text:span><text:span text:style-name="T2">活期儲蓄存款</text:span></text:p><text:p text:style-name="P27"><text:span text:style-name="T5">□</text:span><text:span text:style-name="T2">綜合存款</text:span></text:p><text:p text:style-name="P27"><text:span text:style-name="T5">□</text:span><text:span text:style-name="T2">支票存款</text:span></text:p><text:p text:style-name="P27"><text:span text:style-name="T5">□</text:span><text:span text:style-name="T2">劃撥儲金帳號：</text:span><text:span text:style-name="T8">□□□□□□□□</text:span></text:p><text:p text:style-name="P28"><text:span text:style-name="T5"><text:s text:c="3"/></text:span><text:span text:style-name="T2"><text:s text:c="19"/></text:span><text:span text:style-name="T12">（局號） <text:s text:c="14"/>（帳號）</text:span></text:p><text:p text:style-name="P28"><text:span text:style-name="T2">□存簿儲金帳號：</text:span><text:span text:style-name="T8">□□□□□□□</text:span><text:span text:style-name="T5">-</text:span><text:span text:style-name="T8">□□□□□□□</text:span></text:p></draw:text-box></draw:frame> <text:s text:c="18"/>此 <text:s text:c="5"/>致</text:p>
      <text:p text:style-name="P17"><draw:frame draw:style-name="fr1" draw:name="框架2" text:anchor-type="char" svg:x="-0.33cm" svg:y="-0.012cm" svg:width="8.597cm" svg:height="6.057cm" draw:z-index="0"><draw:text-box><text:p text:style-name="P29"><text:span text:style-name="T17"><text:s text:c="9"/></text:span><text:span text:style-name="T2">銀行 <text:s text:c="11"/>分行（部）</text:span></text:p><text:p text:style-name="P5"><text:s/></text:p><text:p text:style-name="P29"><text:span text:style-name="T2"><text:s text:c="9"/>信用合作社 <text:s text:c="9"/>分社</text:span></text:p><text:p text:style-name="P5"><text:s/></text:p><text:p text:style-name="P25"><text:span text:style-name="T2"><text:s text:c="9"/>農（漁）會 <text:s text:c="9"/>分部</text:span></text:p><text:p text:style-name="P18"><text:s text:c="8"/></text:p><text:p text:style-name="P8">郵政儲金匯業局</text:p><text:p text:style-name="P8">立帳局： <text:s text:c="15"/>郵局</text:p><text:p text:style-name="P9"/><text:p text:style-name="P8">印鑑章：</text:p></draw:text-box></draw:frame> <text:s text:c="8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><text:span text:style-name="T2">電話：</text:span><text:span text:style-name="T16">____________________________</text:span></text:p>
      <text:p text:style-name="P9"/>
      <text:p text:style-name="Standard"><text:span text:style-name="T2">住（地）址：</text:span><text:span text:style-name="T7">________________________________________________________________________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6"/>
        <table:table-column table:style-name="表格1.E"/>
        <table:table-column table:style-name="表格1.F" table:number-columns-repeated="4"/>
        <table:table-column table:style-name="表格1.Q"/>
        <table:table-column table:style-name="表格1.R" table:number-columns-repeated="4"/>
        <table:table-column table:style-name="表格1.Q"/>
        <table:table-column table:style-name="表格1.R" table:number-columns-repeated="4"/>
        <table:table-column table:style-name="表格1.F"/>
        <table:table-column table:style-name="表格1.b"/>
        <table:table-row table:style-name="表格1.1">
          <table:table-cell table:style-name="表格1.A1" table:number-rows-spanned="2" office:value-type="string">
            <text:p text:style-name="P10">稅</text:p>
            <text:p text:style-name="P12"/>
            <text:p text:style-name="P10">目</text:p>
          </table:table-cell>
          <table:table-cell table:style-name="表格1.B1" table:number-rows-spanned="2" office:value-type="string">
            <text:p text:style-name="P10">納稅義務人</text:p>
          </table:table-cell>
          <table:table-cell table:style-name="表格1.B1" table:number-rows-spanned="2" office:value-type="string">
            <text:p text:style-name="P1"><text:span text:style-name="T2">身 分 證</text:span></text:p>
            <text:p text:style-name="P10">統一編號</text:p>
          </table:table-cell>
          <table:table-cell table:style-name="表格1.B1" table:number-rows-spanned="2" office:value-type="string">
            <text:p text:style-name="P13">稅籍</text:p>
            <text:p text:style-name="P13">所在</text:p>
            <text:p text:style-name="P13">稽徵</text:p>
            <text:p text:style-name="P13">機關</text:p>
          </table:table-cell>
          <table:table-cell table:style-name="表格1.E1" table:number-columns-spanned="24" office:value-type="string">
            <text:p text:style-name="P24"><text:s/>管 <text:s text:c="4"/>理 <text:s text:c="4"/>代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4">縣</text:p>
            <text:p text:style-name="P34">市</text:p>
          </table:table-cell>
          <table:table-cell table:style-name="表格1.F2" table:number-columns-spanned="2" office:value-type="string">
            <text:p text:style-name="P10">機關</text:p>
          </table:table-cell>
          <table:covered-table-cell/>
          <table:table-cell table:style-name="表格1.F2" table:number-columns-spanned="2" office:value-type="string">
            <text:p text:style-name="P10">鄉鎮</text:p>
          </table:table-cell>
          <table:covered-table-cell/>
          <table:table-cell table:style-name="表格1.F2" table:number-columns-spanned="2" office:value-type="string">
            <text:p text:style-name="P14">稅目別</text:p>
          </table:table-cell>
          <table:covered-table-cell/>
          <table:table-cell table:style-name="表格1.F2" office:value-type="string">
            <text:p text:style-name="P33">細稅</text:p>
          </table:table-cell>
          <table:table-cell table:style-name="表格1.F2" table:number-columns-spanned="4" office:value-type="string">
            <text:p text:style-name="P6">年</text:p>
            <text:p text:style-name="P6">期</text:p>
            <text:p text:style-name="P6">別</text:p>
          </table:table-cell>
          <table:covered-table-cell/>
          <table:covered-table-cell/>
          <table:covered-table-cell/>
          <table:table-cell table:style-name="表格1.B2" table:number-columns-spanned="10" office:value-type="string">
            <text:p text:style-name="P1"><text:span text:style-name="T2">資 <text:s/>料 <text:s/>編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5">檢查號碼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15">地價稅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4"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4">
          <table:covered-table-cell/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B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0"/>
          </table:table-cell>
        </table:table-row>
        <table:table-row table:style-name="表格1.3">
          <table:table-cell table:style-name="表格1.A6" table:number-rows-spanned="3" office:value-type="string">
            <text:p text:style-name="P15">房屋稅</text:p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4"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4">
          <table:covered-table-cell/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B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0"/>
          </table:table-cell>
        </table:table-row>
        <table:table-row table:style-name="表格1.3">
          <table:table-cell table:style-name="表格1.A6" table:number-rows-spanned="3" office:value-type="string">
            <text:p text:style-name="P21">使</text:p>
            <text:p text:style-name="P21">用</text:p>
            <text:p text:style-name="P21"><text:soft-page-break/>牌照稅</text:p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0"/>
          </table:table-cell>
          <table:table-cell table:style-name="表格1.F9" office:value-type="string">
            <text:p text:style-name="P20"/>
          </table:table-cell>
          <table:table-cell table:style-name="表格1.F9" office:value-type="string">
            <text:p text:style-name="P20"/>
          </table:table-cell>
          <table:table-cell table:style-name="表格1.F9" office:value-type="string">
            <text:p text:style-name="P20"/>
          </table:table-cell>
          <table:table-cell table:style-name="表格1.F9" office:value-type="string">
            <text:p text:style-name="P20"/>
          </table:table-cell>
          <table:table-cell table:style-name="表格1.F9" office:value-type="string">
            <text:p text:style-name="P20"/>
          </table:table-cell>
          <table:table-cell table:style-name="表格1.F9" office:value-type="string">
            <text:p text:style-name="P20"/>
          </table:table-cell>
          <table:table-cell table:style-name="表格1.F9" office:value-type="string">
            <text:p text:style-name="P20"/>
          </table:table-cell>
          <table:table-cell table:style-name="表格1.F9" office:value-type="string">
            <text:p text:style-name="P20"/>
          </table:table-cell>
          <table:table-cell table:style-name="表格1.F9" office:value-type="string">
            <text:p text:style-name="P20"/>
          </table:table-cell>
          <table:table-cell table:style-name="表格1.F9" office:value-type="string">
            <text:p text:style-name="P20"/>
          </table:table-cell>
          <table:table-cell table:style-name="表格1.F9" office:value-type="string">
            <text:p text:style-name="P20"/>
          </table:table-cell>
          <table:table-cell table:style-name="表格1.Q9" table:number-columns-spanned="10" office:value-type="string">
            <text:p text:style-name="P36">車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20"/>
          </table:table-cell>
          <table:table-cell table:style-name="表格1.b9" office:value-type="string">
            <text:p text:style-name="P20"/>
          </table:table-cell>
        </table:table-row>
        <table:table-row table:style-name="表格1.4"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B2" table:number-columns-spanned="10" office:value-type="string">
            <text:p text:style-name="P36">車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</table:table-row>
        <table:table-row table:style-name="表格1.4">
          <table:covered-table-cell/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F5" office:value-type="string">
            <text:p text:style-name="P20"/>
          </table:table-cell>
          <table:table-cell table:style-name="表格1.Q11" table:number-columns-spanned="10" office:value-type="string">
            <text:p text:style-name="P36">車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0"/>
          </table:table-cell>
        </table:table-row>
        <table:table-row table:style-name="表格1.12">
          <table:table-cell table:style-name="表格1.A12" table:number-columns-spanned="28" office:value-type="string">
            <text:list xml:id="list5441421686385951078" text:style-name="WW8Num2">
              <text:list-item>
                <text:p text:style-name="P37"><text:span text:style-name="T2">請檢附有關委託稅目之最近一期繳款書影本供稅捐處建檔核對之用，請按繳款書第一聯(前期已繳稅單收據聯)填寫。</text:span></text:p>
              </text:list-item>
              <text:list-item>
                <text:p text:style-name="P38">管理代號內「年期別」僅供稅捐稽徵機關建檔核對之用，並非委託代繳之期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輔導單位： <text:s text:c="25"/>輔導人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轉 帳 代 繳 稅 款 約 定 書</dc:title>
    <meta:initial-creator>B76179</meta:initial-creator>
    <meta:creation-date>2016-01-20T08:29:00</meta:creation-date>
    <dc:creator>BUMI-XP</dc:creator>
    <dc:date>2016-01-20T08:29:00</dc:date>
    <meta:print-date>2011-02-11T10:59:00</meta:print-date>
    <meta:editing-cycles>2</meta:editing-cycles>
    <meta:editing-duration>PT5M</meta:editing-duration>
    <meta:document-statistic meta:table-count="1" meta:image-count="0" meta:object-count="0" meta:page-count="2" meta:paragraph-count="68" meta:word-count="642" meta:character-count="1061" meta:non-whitespace-character-count="795"/>
    <meta:generator>LibreOffice/5.1.2.2$Windows_x86 LibreOffice_project/d3bf12ecb743fc0d20e0be0c58ca359301eb705f</meta:generator>
  </office:meta>
</office:document-meta>
</file>