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0.035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0.661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238cm"/>
    </style:style>
    <style:style style:name="表格1.P" style:family="table-column">
      <style:table-column-properties style:column-width="5.9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" style:family="table">
      <style:table-properties style:width="12.435cm" fo:margin-left="4.445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.221cm"/>
    </style:style>
    <style:style style:name="表格2.C" style:family="table-column">
      <style:table-column-properties style:column-width="0.734cm"/>
    </style:style>
    <style:style style:name="表格2.D" style:family="table-column">
      <style:table-column-properties style:column-width="0.736cm"/>
    </style:style>
    <style:style style:name="表格2.1" style:family="table-row">
      <style:table-row-properties style:min-row-height="1.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1.1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1.004cm" fo:keep-together="always"/>
    </style:style>
    <style:style style:name="表格2.5" style:family="table-row">
      <style:table-row-properties style:min-row-height="1.164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2" style:family="paragraph" style:parent-style-name="Standard">
      <style:text-properties style:font-name="標楷體" fo:letter-spacing="0.011cm" style:font-name-asian="標楷體" style:font-name-complex="標楷體"/>
    </style:style>
    <style:style style:name="P3" style:family="paragraph" style:parent-style-name="Standard">
      <style:paragraph-properties fo:line-height="0.6cm"/>
      <style:text-properties style:font-name="標楷體" fo:letter-spacing="0.011cm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letter-spacing="0.011cm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11cm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letter-spacing="0.011cm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11cm" style:font-name-asian="標楷體" style:font-name-complex="標楷體"/>
    </style:style>
    <style:style style:name="P9" style:family="paragraph" style:parent-style-name="Standard">
      <style:text-properties style:font-name="標楷體" fo:font-size="10.5pt" style:font-size-asian="10.5pt" style:font-size-complex="10.5pt"/>
    </style:style>
    <style:style style:name="P10" style:family="paragraph" style:parent-style-name="Standard">
      <style:paragraph-properties fo:margin-top="0cm" fo:margin-bottom="0.106cm" loext:contextual-spacing="false" fo:line-height="0.6cm" style:snap-to-layout-grid="false"/>
      <style:text-properties style:font-name="標楷體" fo:letter-spacing="0.011cm" style:font-name-asian="標楷體" style:font-name-complex="標楷體"/>
    </style:style>
    <style:style style:name="P11" style:family="paragraph" style:parent-style-name="Standard">
      <style:paragraph-properties fo:margin-top="0cm" fo:margin-bottom="0.106cm" loext:contextual-spacing="false" fo:line-height="0.6cm"/>
      <style:text-properties style:font-name="標楷體" fo:letter-spacing="0.011cm" style:font-name-asian="標楷體" style:font-name-complex="標楷體"/>
    </style:style>
    <style:style style:name="P12" style:family="paragraph" style:parent-style-name="Standard">
      <style:paragraph-properties fo:margin-top="0cm" fo:margin-bottom="0.106cm" loext:contextual-spacing="false" fo:line-height="0.6cm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106cm" loext:contextual-spacing="false" fo:line-height="0.6cm" fo:text-align="center" style:justify-single-wor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88cm" fo:margin-bottom="0cm" loext:contextual-spacing="false" fo:line-height="0.917cm">
        <style:tab-stops>
          <style:tab-stop style:position="4.445cm"/>
        </style:tab-stops>
      </style:paragraph-properties>
    </style:style>
    <style:style style:name="P15" style:family="paragraph" style:parent-style-name="Standard">
      <style:paragraph-properties fo:margin-top="0.088cm" fo:margin-bottom="0cm" loext:contextual-spacing="false" fo:line-height="0.917cm">
        <style:tab-stops>
          <style:tab-stop style:position="4.445cm"/>
          <style:tab-stop style:position="9.804cm"/>
        </style:tab-stops>
      </style:paragraph-properties>
    </style:style>
    <style:style style:name="P16" style:family="paragraph" style:parent-style-name="Standard">
      <style:paragraph-properties fo:margin-top="0.088cm" fo:margin-bottom="0cm" loext:contextual-spacing="false" fo:line-height="0.917cm">
        <style:tab-stops>
          <style:tab-stop style:position="4.445cm"/>
        </style:tab-stops>
      </style:paragraph-properties>
      <style:text-properties style:font-name="標楷體" fo:letter-spacing="0.011cm" style:font-name-asian="標楷體" style:font-name-complex="標楷體"/>
    </style:style>
    <style:style style:name="P17" style:family="paragraph" style:parent-style-name="Standard">
      <style:paragraph-properties fo:margin-top="0.088cm" fo:margin-bottom="0cm" loext:contextual-spacing="false" fo:line-height="0.706cm"/>
      <style:text-properties style:font-name="標楷體" fo:letter-spacing="0.011cm" style:font-name-asian="標楷體" style:font-name-complex="標楷體"/>
    </style:style>
    <style:style style:name="P18" style:family="paragraph" style:parent-style-name="Standard">
      <style:paragraph-properties fo:margin-top="0.088cm" fo:margin-bottom="0cm" loext:contextual-spacing="false" fo:line-height="0.917cm">
        <style:tab-stops>
          <style:tab-stop style:position="4.445cm"/>
          <style:tab-stop style:position="9.80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088cm" fo:margin-bottom="0cm" loext:contextual-spacing="false" fo:line-height="0.706cm"/>
    </style:style>
    <style:style style:name="P22" style:family="paragraph" style:parent-style-name="Standard">
      <style:paragraph-properties fo:margin-left="0.423cm" fo:margin-right="0cm" fo:margin-top="0.088cm" fo:margin-bottom="0cm" loext:contextual-spacing="false" fo:line-height="0.917cm" fo:text-indent="0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7pt" style:font-name-asian="標楷體" style:font-size-asian="17pt" style:font-name-complex="標楷體"/>
    </style:style>
    <style:style style:name="T1" style:family="text">
      <style:text-properties fo:letter-spacing="0.011cm"/>
    </style:style>
    <style:style style:name="T2" style:family="text">
      <style:text-properties style:font-name="標楷體" fo:letter-spacing="0.011cm" style:font-name-asian="標楷體" style:font-name-complex="標楷體"/>
    </style:style>
    <style:style style:name="T3" style:family="text">
      <style:text-properties style:font-name="標楷體" fo:letter-spacing="0.011cm" style:font-name-asian="標楷體" style:font-name-complex="標楷體"/>
    </style:style>
    <style:style style:name="T4" style:family="text">
      <style:text-properties style:font-name="標楷體" fo:letter-spacing="0.011cm" fo:language="zh" fo:country="TW" style:font-name-asian="標楷體" style:language-asian="zh" style:country-asian="TW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New Gulim"/>
    </style:style>
    <style:style style:name="T7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房屋納稅義務人名義變更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column table:style-name="表格1.L"/>
        <table:table-column table:style-name="表格1.D" table:number-columns-repeated="3"/>
        <table:table-column table:style-name="表格1.P"/>
        <table:table-row table:style-name="表格1.1">
          <table:table-cell table:style-name="表格1.A1" table:number-columns-spanned="2" office:value-type="string">
            <text:p text:style-name="P3">申請人所有</text:p>
          </table:table-cell>
          <table:covered-table-cell/>
          <table:table-cell table:style-name="表格1.A1" table:number-columns-spanned="9" office:value-type="string">
            <text:p text:style-name="P11">鄉市　　　村　　　路</text:p>
            <text:p text:style-name="P11">鎮區　　　里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　　段　　巷　弄　　號　　樓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房屋（稅籍編號</text:p>
          </table:table-cell>
          <table:table-cell table:style-name="表格1.B2" table:number-columns-spanned="2" office:value-type="string">
            <text:p text:style-name="P13">w</text:p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P2" office:value-type="string">
            <text:p text:style-name="P11">）業經於　　年　　月　　日</text:p>
          </table:table-cell>
        </table:table-row>
      </table:table>
      <text:p text:style-name="P14"><text:span text:style-name="T2">□已辦理建物登記之繼承</text:span><text:span text:style-name="T2"><text:tab/></text:span></text:p>
      <text:p text:style-name="P16">□未辦理建物登記之繼承</text:p>
      <text:p text:style-name="P16">□更名</text:p>
      <text:p text:style-name="P15"><text:span text:style-name="T9">原房屋納稅義務人：</text:span><text:span text:style-name="T11"> <text:s text:c="8"/></text:span><text:span text:style-name="T9">變更為：</text:span><text:span text:style-name="T11"> <text:s text:c="29"/></text:span><text:span text:style-name="T9">名義，</text:span></text:p>
      <text:p text:style-name="P18">茲檢附房屋所有權狀影本或其他足資證明文件影本一份。</text:p>
      <text:p text:style-name="P20"/>
      <text:p text:style-name="P18">持分共有房屋:</text:p>
      <text:p text:style-name="P18">□推定共有人 <text:s text:c="8"/>為管理人繳納房屋稅。</text:p>
      <text:p text:style-name="P22"><text:span text:style-name="T9">管理人</text:span><text:span text:style-name="T7">簽名或蓋章</text:span><text:span text:style-name="T9">： <text:s text:c="7"/></text:span><text:span text:style-name="T7">(申請人同為</text:span><text:span text:style-name="T9">管理人者免簽章)</text:span></text:p>
      <text:p text:style-name="P19">□請依稅捐稽徵法第12條規定，按持分比率分別發單課徵房屋稅。</text:p>
      <text:p text:style-name="P17">　此　　致</text:p>
      <text:p text:style-name="P21"><text:span text:style-name="T2">　　金門縣稅務局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C"/>
        <table:table-column table:style-name="表格2.D" table:number-columns-repeated="4"/>
        <table:table-row table:style-name="表格2.1">
          <table:table-cell table:style-name="表格2.A1" table:number-rows-spanned="2" table:number-columns-spanned="2" office:value-type="string">
            <text:p text:style-name="P4">申請人：</text:p>
            <text:p text:style-name="P4">身分證統一編號</text:p>
            <text:p text:style-name="P4">營利事業統一編號：</text:p>
            <text:p text:style-name="P4">或扣繳單位</text:p>
          </table:table-cell>
          <table:covered-table-cell/>
          <table:table-cell table:style-name="表格2.C1" table:number-columns-spanned="10" office:value-type="string">
            <text:p text:style-name="P5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L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4">戶籍地址：</text:p>
          </table:table-cell>
          <table:table-cell table:style-name="表格2.A2" table:number-columns-spanned="11" office:value-type="string">
            <text:p text:style-name="P4"><text:s text:c="3"/>縣　　鄉市　　村　　路　段　弄　樓</text:p>
            <text:p text:style-name="P4"><text:s text:c="3"/>市　　鎮區　　里　　街　巷　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住居所/就業處所：</text:p>
          </table:table-cell>
          <table:table-cell table:style-name="表格2.A1" table:number-columns-spanned="11" office:value-type="string">
            <text:p text:style-name="P4"><text:s text:c="3"/>縣　　鄉市　　村　　路　段　弄　樓</text:p>
            <text:p text:style-name="P4"><text:s text:c="3"/>市　　鎮區　　里　　街　巷　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電話：</text:p>
          </table:table-cell>
          <table:table-cell table:style-name="表格2.A1" table:number-columns-spanned="11" office:value-type="string">
            <text:p text:style-name="P4"><text:s text:c="4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注意事項：</text:p>
      <text:p text:style-name="P24"><text:span text:style-name="T6">一﹑未辦理建物登記之</text:span><text:span text:style-name="T5">繼承申請變更房屋稅納稅義務人名義者，應填寫申請書並檢附下列附件：(一)遺產稅繳清（或免稅）證明書、</text:span><text:span text:style-name="T6">(二)</text:span><text:span text:style-name="T5">繼承系統表、(三)繼承人戶籍資料、(四)遺產分割協議書(</text:span><text:span text:style-name="T6">依民法第1141條規定平均繼承者</text:span><text:span text:style-name="T5">免附)、(五)法院核准拋棄繼承權證明書。</text:span></text:p>
      <text:p text:style-name="P23"><text:span text:style-name="T5">二、已</text:span><text:span text:style-name="T6">辦理建物登記之</text:span><text:span text:style-name="T5">繼承申請變更房屋稅納稅義務人名義者，檢附已辦竣繼承名義登記後之建物所有權狀或建物謄本。</text:span><draw:frame draw:style-name="fr1" draw:name="框架1" text:anchor-type="char" svg:x="-0.318cm" svg:y="3.951cm" svg:width="1.774cm" svg:height="0.953cm" draw:z-index="0"><draw:text-box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納稅義務人名義變更申請書</dc:title>
    <dc:subject>房屋納稅義務人名義變更申請書</dc:subject>
    <meta:keyword>房屋納稅義務人名義變更申請書</meta:keyword>
    <meta:keyword>房屋稅</meta:keyword>
    <meta:keyword>納稅義務人名義變更</meta:keyword>
    <dc:description>房屋納稅義務人名義變更申請書</dc:description>
    <meta:initial-creator>南投縣政府稅務局</meta:initial-creator>
    <meta:creation-date>2013-08-08T13:53:00</meta:creation-date>
    <dc:creator>楊千霈</dc:creator>
    <dc:date>2017-09-26T13:51:00</dc:date>
    <meta:print-date>2017-02-02T10:42:00</meta:print-date>
    <meta:editing-cycles>9</meta:editing-cycles>
    <meta:editing-duration>PT12M</meta:editing-duration>
    <meta:document-statistic meta:table-count="2" meta:image-count="0" meta:object-count="0" meta:page-count="1" meta:paragraph-count="35" meta:word-count="464" meta:character-count="609" meta:non-whitespace-character-count="468"/>
    <meta:generator>LibreOffice/5.1.2.2$Windows_x86 LibreOffice_project/d3bf12ecb743fc0d20e0be0c58ca359301eb705f</meta:generator>
  </office:meta>
</office:document-meta>
</file>