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784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1312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1326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1312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1416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477in" style:use-optimal-column-width="false"/>
    </style:style>
    <style:style style:name="TableColumn22" style:family="table-column">
      <style:table-column-properties style:column-width="0.1312in" style:use-optimal-column-width="false"/>
    </style:style>
    <style:style style:name="TableColumn23" style:family="table-column">
      <style:table-column-properties style:column-width="0.1298in" style:use-optimal-column-width="false"/>
    </style:style>
    <style:style style:name="TableColumn24" style:family="table-column">
      <style:table-column-properties style:column-width="0.0305in" style:use-optimal-column-width="false"/>
    </style:style>
    <style:style style:name="TableColumn25" style:family="table-column">
      <style:table-column-properties style:column-width="0.1423in" style:use-optimal-column-width="false"/>
    </style:style>
    <style:style style:name="TableColumn26" style:family="table-column">
      <style:table-column-properties style:column-width="0.1423in" style:use-optimal-column-width="false"/>
    </style:style>
    <style:style style:name="TableColumn27" style:family="table-column">
      <style:table-column-properties style:column-width="0.1423in" style:use-optimal-column-width="false"/>
    </style:style>
    <style:style style:name="TableColumn28" style:family="table-column">
      <style:table-column-properties style:column-width="0.0826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0.1423in" style:use-optimal-column-width="false"/>
    </style:style>
    <style:style style:name="TableColumn31" style:family="table-column">
      <style:table-column-properties style:column-width="0.0597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1423in" style:use-optimal-column-width="false"/>
    </style:style>
    <style:style style:name="TableColumn34" style:family="table-column">
      <style:table-column-properties style:column-width="0.0305in" style:use-optimal-column-width="false"/>
    </style:style>
    <style:style style:name="TableColumn35" style:family="table-column">
      <style:table-column-properties style:column-width="0.1409in" style:use-optimal-column-width="false"/>
    </style:style>
    <style:style style:name="TableColumn36" style:family="table-column">
      <style:table-column-properties style:column-width="0.1444in" style:use-optimal-column-width="false"/>
    </style:style>
    <style:style style:name="TableColumn37" style:family="table-column">
      <style:table-column-properties style:column-width="0.2388in" style:use-optimal-column-width="false"/>
    </style:style>
    <style:style style:name="TableColumn38" style:family="table-column">
      <style:table-column-properties style:column-width="1.9881in" style:use-optimal-column-width="false"/>
    </style:style>
    <style:style style:name="Table6" style:family="table">
      <style:table-properties style:width="6.8826in" fo:margin-left="0in" table:align="left"/>
    </style:style>
    <style:style style:name="TableRow39" style:family="table-row">
      <style:table-row-properties style:min-row-height="0.365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5in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extbody" style:family="paragraph">
      <style:paragraph-properties fo:line-height="0.25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extbody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708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 style:min-row-height="0.3666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4944in" style:use-optimal-row-height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1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1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 style:min-row-height="0.2187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208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0312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172" style:family="table-row">
      <style:table-row-properties style:min-row-height="0.125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202" style:family="table-row">
      <style:table-row-properties style:min-row-height="0.0729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217" style:family="table-row">
      <style:table-row-properties style:min-row-height="0.1666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277" style:family="table-row">
      <style:table-row-properties style:min-row-height="0.1458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292" style:family="table-row">
      <style:table-row-properties style:min-row-height="0.1562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322" style:family="table-row">
      <style:table-row-properties style:min-row-height="0.25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337" style:family="table-row">
      <style:table-row-properties style:min-row-height="0.2395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fo:line-height="0.25in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Row350" style:family="table-row">
      <style:table-row-properties style:min-row-height="1.3506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line-height="0.25in" fo:text-indent="1.5in"/>
      <style:text-properties style:font-name="標楷體" style:font-name-asian="標楷體" fo:font-size="9pt" style:font-size-asian="9pt" style:font-size-complex="9pt"/>
    </style:style>
    <style:style style:name="P35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354" style:parent-style-name="Textbody" style:family="paragraph">
      <style:paragraph-properties fo:line-height="0.25in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7" style:parent-style-name="Textbody" style:family="paragraph">
      <style:paragraph-properties fo:line-height="0.25in"/>
    </style:style>
    <style:style style:name="T3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1" style:family="table-row">
      <style:table-row-properties style:min-row-height="1.4715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364" style:parent-style-name="Textbody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P367" style:parent-style-name="Textbody" style:family="paragraph">
      <style:paragraph-properties fo:text-align="justify" fo:line-height="0.25in" fo:margin-left="0.0625in" fo:text-indent="-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8" style:parent-style-name="Textbody" style:family="paragraph">
      <style:paragraph-properties fo:text-align="justify" fo:line-height="0.25in" fo:text-indent="0.0625in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justify" fo:margin-bottom="0.125in" fo:line-height="0.25in"/>
    </style:style>
    <style:style style:name="T371" style:parent-style-name="預設段落字型" style:family="text">
      <style:text-properties style:font-name="標楷體" style:font-name-asian="標楷體" fo:letter-spacing="0.0625in" style:letter-kerning="false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73" style:parent-style-name="Textbody" style:family="paragraph">
      <style:paragraph-properties style:snap-to-layout-grid="false" style:line-height-at-least="0in"/>
    </style:style>
    <style:style style:name="T37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76" style:parent-style-name="Textbody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377" style:parent-style-name="Textbody" style:family="paragraph">
      <style:paragraph-properties style:snap-to-layout-grid="false" fo:text-align="justify" style:line-height-at-least="0in"/>
    </style:style>
    <style:style style:name="T378" style:parent-style-name="預設段落字型" style:family="text">
      <style:text-properties style:font-name="標楷體" style:font-name-asian="標楷體" fo:letter-spacing="0.0208in" style:letter-kerning="false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80" style:parent-style-name="Textbody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384" style:family="table-row">
      <style:table-row-properties style:min-row-height="1.1777in" style:use-optimal-row-height="false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Textbody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387" style:parent-style-name="Textbody" style:family="paragraph">
      <style:paragraph-properties fo:line-height="0.1666in" fo:margin-left="0.2951in" fo:text-indent="0.097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8" style:parent-style-name="清單段落" style:family="paragraph">
      <style:paragraph-properties fo:line-height="0.1666in" fo:margin-left="0.5895in" fo:text-indent="-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392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393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394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395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P396" style:parent-style-name="Textbody" style:family="paragraph">
      <style:paragraph-properties style:snap-to-layout-grid="false" fo:text-align="justify" fo:line-height="0.1666in" fo:margin-left="0.6041in" fo:text-indent="-0.18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01" style:parent-style-name="Textbody" style:family="paragraph">
      <style:paragraph-properties fo:text-align="center" fo:line-height="0.2083in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化藝術事業娛樂稅減半課徵申報書</text:span><text:span text:style-name="T3">(</text:span><text:span text:style-name="T4">電影映演業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營業人統一編號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4">
            <text:p text:style-name="P59">娛樂稅稅籍編號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draw:frame draw:z-index="251658240" draw:id="id0" draw:style-name="a0" draw:name="Text Box 53" text:anchor-type="paragraph" svg:x="0.25in" svg:y="0.00827in" svg:width="1.67431in" svg:height="0.31181in" style:rel-width="scale" style:rel-height="scale"><draw:text-box><text:p text:style-name="Textbody"><text:span text:style-name="T84">申報日期：</text:span><text:span text:style-name="T85"><text:s text:c="2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</draw:text-box><svg:title/><svg:desc/></draw:frame></text:p>
          </table:table-cell>
        </table:table-row>
        <table:table-row table:style-name="TableRow91">
          <table:table-cell table:style-name="TableCell92" table:number-columns-spanned="2">
            <text:p text:style-name="P93">娛樂業名稱</text:p>
          </table:table-cell>
          <table:covered-table-cell/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負責人姓名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 table:number-rows-spanned="2">
            <text:p text:style-name="P101">蓋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營業地址</text:p>
          </table:table-cell>
          <table:covered-table-cell/>
          <table:table-cell table:style-name="TableCell107" table:number-columns-spanned="2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3">
            <text:p text:style-name="P113">文化部核准文號：<text:s text:c="4"/>年<text:s text:c="4"/>月<text:s text:c="4"/>日<text:s text:c="5"/>字<text:s text:c="12"/>號</text:p>
            <text:p text:style-name="P114">核准期間：自<text:s text:c="6"/>年<text:s text:c="7"/>月<text:s text:c="6"/>日<text:s/>起<text:s/>至<text:s text:c="5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原向金門縣稅務局申請報備日期：<text:s text:c="3"/>年<text:s text:c="3"/>月<text:s text:c="3"/>日</text:p>
            <text:p text:style-name="P117">金門縣稅務局核准文號：<text:s text:c="2"/>年<text:s text:c="2"/>月<text:s text:c="2"/>日<text:s text:c="2"/>字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放映影片名稱</text:p>
          </table:table-cell>
          <table:covered-table-cell/>
          <table:covered-table-cell/>
          <table:table-cell table:style-name="TableCell121" table:number-columns-spanned="6">
            <text:p text:style-name="P122">起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>門票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4">
            <text:p text:style-name="P126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附註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6">
            <text:p text:style-name="P132">迄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外國語片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本國語片</text:p>
          </table:table-cell>
          <table:covered-table-cell/>
          <table:covered-table-cell/>
          <table:table-cell table:style-name="TableCell137" table:number-columns-spanned="8">
            <text:p text:style-name="P138">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不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(A)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(B)</text:p>
          </table:table-cell>
          <table:covered-table-cell/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附件：文化部證明書影本共<text:s text:c="1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2">
            <text:p text:style-name="P352">營業額<text:s text:c="7"/>稅率(減半) <text:s text:c="35"/>合<text:s text:c="5"/>計</text:p>
            <text:p text:style-name="P353">外國語言片：娛樂稅(A) <text:s text:c="12"/>× <text:s text:c="12"/>＝</text:p>
            <text:p text:style-name="P354"><draw:custom-shape svg:x="4.25in" svg:y="0.1252in" svg:width="0.25in" svg:height="0.37431in" draw:z-index="4" draw:id="id1" draw:style-name="a1" draw:name="AutoShape 68" text:anchor-type="paragraph"><svg:title/><svg:desc/><text:p text:style-name="內文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2477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draw:connector draw:type="line" svg:x1="3.25472in" svg:y1="0.04803in" svg:x2="4.00472in" svg:y2="0.04803in" draw:z-index="3" draw:id="id2" draw:style-name="a2" draw:name="Line 66" text:anchor-type="paragraph"><svg:title/><svg:desc/></draw:connector><draw:connector draw:type="line" svg:x1="2.25472in" svg:y1="0.04173in" svg:x2="3.00472in" svg:y2="0.04173in" draw:z-index="2" draw:id="id3" draw:style-name="a3" draw:name="Line 65" text:anchor-type="paragraph"><svg:title/><svg:desc/></draw:connector><draw:connector draw:type="line" svg:x1="1.33661in" svg:y1="0.04173in" svg:x2="2.08661in" svg:y2="0.04173in" draw:z-index="251659264" draw:id="id4" draw:style-name="a4" draw:name="Line 62" text:anchor-type="paragraph"><svg:title/><svg:desc/></draw:connector><draw:connector draw:type="line" svg:x1="2.27717in" svg:y1="0.58465in" svg:x2="3.02717in" svg:y2="0.58465in" draw:z-index="7" draw:id="id5" draw:style-name="a5" draw:name="Line 65" text:anchor-type="paragraph"><svg:title/><svg:desc/></draw:connector><draw:connector draw:type="line" svg:x1="3.26181in" svg:y1="0.59094in" svg:x2="4.01181in" svg:y2="0.59094in" draw:z-index="8" draw:id="id6" draw:style-name="a6" draw:name="Line 66" text:anchor-type="paragraph"><svg:title/><svg:desc/></draw:connector><text:span text:style-name="T355"><text:s text:c="74"/></text:span><text:span text:style-name="T356">娛樂稅</text:span></text:p>
            <text:p text:style-name="P357"><draw:connector draw:type="line" svg:x1="5.47362in" svg:y1="0.33543in" svg:x2="6.14306in" svg:y2="0.33543in" draw:z-index="5" draw:id="id7" draw:style-name="a7" draw:name="Line 69" text:anchor-type="paragraph"><svg:title/><svg:desc/></draw:connector><draw:connector draw:type="line" svg:x1="1.34449in" svg:y1="0.30197in" svg:x2="2.09449in" svg:y2="0.30197in" draw:z-index="6" draw:id="id8" draw:style-name="a8" draw:name="Line 62" text:anchor-type="paragraph"><svg:title/><svg:desc/></draw:connector><text:span text:style-name="T358">本國語言片：娛樂稅</text:span><text:span text:style-name="T359">(B) <text:s text:c="12"/>× <text:s text:c="12"/></text:span><text:span text:style-name="T360">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審查</text:p>
            <text:p text:style-name="P364">意見</text:p>
          </table:table-cell>
          <table:table-cell table:style-name="TableCell365" table:number-columns-spanned="21">
            <text:p text:style-name="P366">經查申請商號，上列娛樂活動期間門票收入共計</text:p>
            <text:p text:style-name="P367">元，合於「文化藝術事業減免營業稅及娛樂稅辦法」之規定，</text:p>
            <text:p text:style-name="P368">娛樂稅准予減半課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0">
            <text:p text:style-name="P370"><text:span text:style-name="T371">承辦</text:span><text:span text:style-name="T372">人：</text:span></text:p>
            <text:p text:style-name="P373"><text:span text:style-name="T374">科 <text:s text:c="3"/>長</text:span><text:span text:style-name="T375">：</text:span></text:p>
            <text:p text:style-name="P376"/>
            <text:p text:style-name="P377"><text:span text:style-name="T378">副 局<text:s/></text:span><text:span text:style-name="T379">長：</text:span></text:p>
            <text:p text:style-name="P380"><text:span text:style-name="T381">局</text:span><text:span text:style-name="T382"><text:s text:c="5"/></text:span><text:span text:style-name="T383"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2">
            <text:p text:style-name="P386">備註：1、營業稅申報銷售額，應扣除代徵娛樂稅。</text:p>
            <text:p text:style-name="P387">2、本申報書乙式2份，1份送業務單位，申報單位自存1份</text:p>
            <text:p text:style-name="P388"><text:span text:style-name="T389">3</text:span><text:span text:style-name="T390">、</text:span><text:span text:style-name="T391">依據納稅者權利保護法第</text:span><text:span text:style-name="T392">7</text:span><text:span text:style-name="T393">條規定，納稅者基於獲得租稅利益，違背稅法之立法目的，濫用法律形式，</text:span><text:span text:style-name="T394"><text:s/></text:span><text:span text:style-name="T395">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96"><text:span text:style-name="T397">4</text:span><text:span text:style-name="T398">、</text:span><text:span text:style-name="T399">納稅者如有依前點規定為重要事項陳述者，請另填報</text:span><text:span text:style-name="T400">「聲明事項表」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23in" fo:margin-left="0.7875in" fo:margin-bottom="0.688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化藝術事業                 申報書(電影映演業)</dc:title>
    <meta:initial-creator>901111</meta:initial-creator>
    <dc:creator>吳信宏</dc:creator>
    <meta:creation-date>2018-01-09T05:40:00Z</meta:creation-date>
    <dc:date>2021-02-19T02:02:00Z</dc:date>
    <meta:print-date>2018-01-09T05:39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57" meta:character-count="1056" meta:row-count="7" meta:non-whitespace-character-count="901"/>
  </office:meta>
</office:document-meta>
</file>