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71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7.251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6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76cm" fo:keep-together="always"/>
    </style:style>
    <style:style style:name="表格1.3" style:family="table-row">
      <style:table-row-properties style:min-row-height="4.193cm" fo:keep-together="auto"/>
    </style:style>
    <style:style style:name="表格2" style:family="table">
      <style:table-properties style:width="6.17cm" fo:margin-left="0.626cm" table:align="left" style:writing-mode="lr-tb"/>
    </style:style>
    <style:style style:name="表格2.A" style:family="table-column">
      <style:table-column-properties style:column-width="0.559cm"/>
    </style:style>
    <style:style style:name="表格2.K" style:family="table-column">
      <style:table-column-properties style:column-width="0.579cm"/>
    </style:style>
    <style:style style:name="表格2.1" style:family="table-row">
      <style:table-row-properties style:min-row-height="0.62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text-properties style:font-name="標楷體" fo:font-size="18pt" fo:language="zh" fo:country="TW" style:font-name-asian="標楷體" style:font-size-asian="18pt" style:language-asian="zh" style:country-asian="TW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529cm"/>
      <style:text-properties style:font-name="標楷體" style:font-name-asian="標楷體"/>
    </style:style>
    <style:style style:name="P6" style:family="paragraph" style:parent-style-name="Standard">
      <style:text-properties style:font-name="標楷體" fo:letter-spacing="-0.035cm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8" style:family="paragraph" style:parent-style-name="Standard">
      <style:paragraph-properties fo:line-height="0.529cm"/>
      <style:text-properties style:font-name="標楷體" fo:font-size="10pt" fo:language="zh" fo:country="TW" style:font-name-asian="標楷體" style:font-size-asian="10pt" style:language-asian="zh" style:country-asian="TW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text-align="justify" fo:text-align-last="justify" style:justify-single-word="false" style:snap-to-layout-grid="false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line-height="0.353cm"/>
      <style:text-properties fo:font-size="10pt" style:font-name-asian="標楷體" style:font-size-asian="10pt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fo:margin-left="0.261cm" fo:margin-right="0cm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text-indent="0.423cm" style:auto-text-indent="false"/>
    </style:style>
    <style:style style:name="P18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19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margin-top="0.423cm" fo:margin-bottom="0cm" loext:contextual-spacing="false" fo:line-height="115%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.199cm" fo:text-indent="0cm" style:auto-text-indent="false"/>
    </style:style>
    <style:style style:name="P22" style:family="paragraph" style:parent-style-name="Standard">
      <style:paragraph-properties fo:margin-left="0cm" fo:margin-right="0.199cm" fo:line-height="115%" fo:text-indent="0cm" style:auto-text-indent="false"/>
    </style:style>
    <style:style style:name="P23" style:family="paragraph" style:parent-style-name="Standard">
      <style:paragraph-properties fo:margin-left="0cm" fo:margin-right="0.199cm" fo:text-indent="0cm" style:auto-text-indent="false"/>
      <style:text-properties style:font-name="標楷體" fo:letter-spacing="-0.035cm" style:font-name-asian="標楷體"/>
    </style:style>
    <style:style style:name="P24" style:family="paragraph" style:parent-style-name="Standard">
      <style:paragraph-properties fo:margin-left="0cm" fo:margin-right="0.199cm" fo:line-height="0.494cm" fo:text-indent="0cm" style:auto-text-indent="false"/>
    </style:style>
    <style:style style:name="P25" style:family="paragraph" style:parent-style-name="Standard">
      <style:paragraph-properties fo:margin-left="0.199cm" fo:margin-right="0.199cm" fo:text-indent="0cm" style:auto-text-indent="false"/>
    </style:style>
    <style:style style:name="P26" style:family="paragraph" style:parent-style-name="Standard">
      <style:paragraph-properties fo:margin-left="0.199cm" fo:margin-right="0.199cm" fo:line-height="0.494cm" fo:text-indent="0cm" style:auto-text-indent="false"/>
    </style:style>
    <style:style style:name="P27" style:family="paragraph" style:parent-style-name="Standard">
      <style:paragraph-properties fo:margin-left="0.199cm" fo:margin-right="0.199cm" fo:line-height="0.494cm" fo:text-indent="0cm" style:auto-text-indent="false"/>
      <style:text-properties style:font-name="標楷體" fo:letter-spacing="-0.035cm" style:font-name-asian="標楷體"/>
    </style:style>
    <style:style style:name="P28" style:family="paragraph" style:parent-style-name="Standard">
      <style:paragraph-properties fo:margin-left="0cm" fo:margin-right="0cm" fo:text-indent="1.27cm" style:auto-text-indent="false"/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="標楷體" fo:letter-spacing="-0.035cm" style:font-name-asian="標楷體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11.591cm" svg:y="0.642cm" svg:width="4.999cm" svg:height="2.54cm" draw:z-index="8"><draw:text-box><text:p text:style-name="P1">申 <text:s text:c="2"/>請 <text:s text:c="2"/>書</text:p></draw:text-box></draw:frame><draw:frame draw:style-name="fr1" draw:name="框架2" text:anchor-type="char" svg:x="6.431cm" svg:y="-0.183cm" svg:width="4.999cm" svg:height="2.54cm" draw:z-index="6"><draw:text-box><text:p text:style-name="P1">納 <text:s/>稅 <text:s/>證 <text:s/>明</text:p></draw:text-box></draw:frame><text:span text:style-name="T3"> <text:s text:c="8"/></text:span><text:span text:style-name="T3"><text:s text:c="11"/></text:span><text:span text:style-name="T3"><text:s text:c="2"/></text:span><text:span text:style-name="T3"><text:s text:c="13"/></text:span></text:p>
      <text:p text:style-name="P3"><draw:frame draw:style-name="fr1" draw:name="框架3" text:anchor-type="char" svg:x="6.431cm" svg:y="0.042cm" svg:width="4.999cm" svg:height="2.54cm" draw:z-index="7"><draw:text-box><text:p text:style-name="P1">無違章欠稅證明</text:p></draw:text-box></draw:frame></text:p>
      <text:p text:style-name="P4"><text:span text:style-name="T14"><text:s/></text:span>台端為辦理 <text:s text:c="17"/>需要，茲核發下列證明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納稅人</text:p>
          </table:table-cell>
          <table:table-cell table:style-name="表格1.A1" office:value-type="string">
            <text:p text:style-name="Standard"><text:span text:style-name="T6">請求證明稅目及事項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E1" office:value-type="string">
            <text:p text:style-name="P17"><text:span text:style-name="T8"><text:s text:c="2"/></text:span><text:span text:style-name="T6">備註</text:span>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9">稅別</text:p>
          </table:table-cell>
          <table:table-cell table:style-name="表格1.A1" office:value-type="string">
            <text:p text:style-name="P22"><text:span text:style-name="T9">1、房屋座落，稅籍編號</text:span></text:p>
            <text:p text:style-name="P10"><text:span text:style-name="T9">2.、土地座落地號</text:span></text:p>
          </table:table-cell>
          <table:table-cell table:style-name="表格1.A1" office:value-type="string">
            <text:p text:style-name="P20">證明事項</text:p>
          </table:table-cell>
          <table:table-cell table:style-name="表格1.E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3"><text:span text:style-name="T14">□</text:span>房屋稅</text:p>
            <text:p text:style-name="P23"><text:span text:style-name="T14">□</text:span>地價稅</text:p>
            <text:p text:style-name="P6"><draw:frame draw:style-name="fr1" draw:name="框架4" text:anchor-type="char" svg:x="3.371cm" svg:y="0.459cm" svg:width="7.625cm" svg:height="0.953cm" draw:z-index="4"><draw:text-box><table:table table:name="表格2" table:style-name="表格2"><table:table-column table:style-name="表格2.A" table:number-columns-repeated="10"/><table:table-column table:style-name="表格2.K"/><table:table-row table:style-name="表格2.1"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K1" office:value-type="string"><text:p text:style-name="P11"/></table:table-cell></table:table-row></table:table><text:p text:style-name="Standard"/></draw:text-box></draw:frame><text:span text:style-name="T14">□</text:span>使用牌照稅</text:p>
            <text:p text:style-name="P6"><text:span text:style-name="T14">□</text:span>印花稅</text:p>
            <text:p text:style-name="P6"><text:span text:style-name="T14">□</text:span>土地增值稅</text:p>
            <text:p text:style-name="P6"><text:span text:style-name="T14">□</text:span>契稅</text:p>
            <text:p text:style-name="P6"><text:span text:style-name="T14">□</text:span>娛樂稅</text:p>
          </table:table-cell>
          <table:table-cell table:style-name="表格1.A1" office:value-type="string">
            <text:p text:style-name="P24"><draw:frame draw:style-name="fr2" draw:name="框架5" text:anchor-type="char" svg:x="-6.652cm" svg:y="-2.879cm" svg:width="1.27cm" svg:height="2.858cm" draw:z-index="2"><draw:text-box><text:p text:style-name="Standard"><text:span text:style-name="T13">市</text:span><text:span text:style-name="T15"> <text:s/></text:span><text:span text:style-name="T13">段</text:span><text:span text:style-name="T15"> <text:s/></text:span><text:span text:style-name="T13">小段</text:span></text:p></draw:text-box></draw:frame><draw:frame draw:style-name="fr2" draw:name="框架6" text:anchor-type="char" svg:x="-4.147cm" svg:y="-2.535cm" svg:width="1.27cm" svg:height="0.635cm" draw:z-index="1"><draw:text-box><text:p text:style-name="P12">市</text:p></draw:text-box></draw:frame><text:span text:style-name="T9">1、金門縣　 <text:s text:c="4"/>鄉鎮　　 　 里 <text:s text:c="7"/>村</text:span></text:p>
            <text:p text:style-name="P26"><text:span text:style-name="T11"><text:s text:c="8"/></text:span><text:span text:style-name="T9">路 <text:s text:c="6"/>街 <text:s text:c="11"/>巷 <text:s text:c="7"/>弄 <text:s text:c="7"/></text:span></text:p>
            <text:p text:style-name="P26"><text:span text:style-name="T11"><text:s text:c="8"/></text:span><text:span text:style-name="T9">號 <text:s text:c="6"/>樓</text:span></text:p>
            <text:p text:style-name="P27"/>
            <text:p text:style-name="P27"/>
            <text:p text:style-name="P21"><text:span text:style-name="T9">2、 <text:s text:c="4"/>縣 　</text:span><text:span text:style-name="T9"> <text:s text:c="3"/></text:span><text:span text:style-name="T9"><text:s text:c="3"/>鄉鎮 <text:s text:c="8"/>段</text:span></text:p>
            <text:p text:style-name="P25"><text:span text:style-name="T11"><text:s text:c="7"/></text:span><text:span text:style-name="T9">小段 <text:s text:c="7"/>號</text:span></text:p>
          </table:table-cell>
          <table:table-cell table:style-name="表格1.A1" office:value-type="string">
            <text:p text:style-name="P21"><draw:frame draw:style-name="fr2" draw:name="框架7" text:anchor-type="char" svg:x="-4.359cm" svg:y="-6.186cm" svg:width="1.693cm" svg:height="1.27cm" draw:z-index="3"><draw:text-box><text:p text:style-name="P13">期</text:p><text:p text:style-name="P13">月</text:p></draw:text-box></draw:frame><text:span text:style-name="T8">□</text:span><text:span text:style-name="T6">1、己繳納 <text:s text:c="4"/>年度稅額 <text:s text:c="5"/>元。</text:span></text:p>
            <text:p text:style-name="P21"><text:span text:style-name="T8">□</text:span><text:span text:style-name="T6">2、無違章欠稅證明。</text:span></text:p>
            <text:p text:style-name="Standard"><text:span text:style-name="T8">□</text:span><text:span text:style-name="T6">3、其他。</text:span></text:p>
          </table:table-cell>
          <table:table-cell table:style-name="表格1.E1" office:value-type="string">
            <text:p text:style-name="P9"/>
          </table:table-cell>
        </table:table-row>
      </table:table>
      <text:p text:style-name="P4"/>
      <text:p text:style-name="P14"><text:span text:style-name="T6">　　　　　 <text:s/></text:span><text:span text:style-name="T5">此 致</text:span><text:span text:style-name="T6"> <text:s text:c="6"/>　　　 <text:s text:c="11"/></text:span></text:p>
      <text:p text:style-name="P8"><draw:frame draw:style-name="fr1" draw:name="框架8" text:anchor-type="char" svg:x="0.997cm" svg:y="0cm" svg:width="7.897cm" svg:height="2.858cm" draw:z-index="5"><draw:text-box><text:p text:style-name="P28"><text:span text:style-name="T5">金 門 縣 稅 務 局</text:span></text:p><text:p text:style-name="P2"><text:s text:c="8"/></text:p></draw:text-box></draw:frame></text:p>
      <text:p text:style-name="P5"/>
      <text:p text:style-name="Standard"><text:span text:style-name="T8"><text:s text:c="51"/></text:span><text:span text:style-name="T6">申請人(納稅人)：　　　　　　　　　 （蓋章）　　</text:span></text:p>
      <text:p text:style-name="Standard"><text:span text:style-name="T8"><text:s text:c="14"/></text:span><text:span text:style-name="T6">　　　　　　　　　　　　　　 <text:s text:c="8"/>公司行號：　　　　　　　　　　　　 （蓋章）</text:span></text:p>
      <text:p text:style-name="Standard"><text:span text:style-name="T8"><text:s text:c="14"/></text:span><text:span text:style-name="T6">　　　　　　　　　　　　　　 <text:s text:c="8"/>負責人：</text:span><text:span text:style-name="T6"> <text:s text:c="26"/></text:span><text:span text:style-name="T6">（蓋章）</text:span></text:p>
      <text:p text:style-name="Standard"><text:span text:style-name="T8"><text:s text:c="51"/></text:span><text:span text:style-name="T6">身份證字號：</text:span></text:p>
      <text:p text:style-name="Standard"><text:span text:style-name="T8"><text:s text:c="51"/></text:span><text:span text:style-name="T6">受託人：</text:span><text:span text:style-name="T6"> <text:s text:c="26"/></text:span><text:span text:style-name="T6">（蓋章）　　</text:span></text:p>
      <text:p text:style-name="Standard"><text:span text:style-name="T6">　　　　　　　　　　　　　　　　　　　　　 <text:s text:c="8"/>身份證字號： <text:s text:c="25"/></text:span></text:p>
      <text:p text:style-name="Standard"><text:span text:style-name="T6">　　　　　　　　　　　　　　　　　　　　　 <text:s text:c="8"/>地址：</text:span></text:p>
      <text:p text:style-name="Standard"><text:soft-page-break/><text:span text:style-name="T6">　　　　　　　　　　　　　　　　　　　　　 <text:s text:c="8"/>電話：</text:span></text:p>
      <text:p text:style-name="P5"/>
      <text:p text:style-name="P5"><draw:frame draw:style-name="fr3" draw:name="框架9" text:anchor-type="char" svg:x="22.648cm" svg:y="0.318cm" svg:width="1.27cm" svg:height="8.255cm" draw:z-index="0"><draw:text-box><text:p text:style-name="P12">　　　　　　　　　　　　巷　　　號</text:p></draw:text-box></draw:frame>　　　　　　　　　　　　　　　　　　　　　</text:p>
      <text:p text:style-name="P15"><text:span text:style-name="T12">中　　　華　　　民　　　國　　　　　　　　年　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納　稅　證　明無違章欠稅證明   申   請   書</dc:title>
    <dc:subject> 納　稅　證　明無違章欠稅證明   申   請   書</dc:subject>
    <meta:keyword>納　稅　證　明無違章欠稅證明   申   請   書</meta:keyword>
    <dc:description> 納　稅　證　明無違章欠稅證明   申   請   書</dc:description>
    <meta:initial-creator>稅捐稽徵處</meta:initial-creator>
    <meta:creation-date>2004-11-23T16:34:00</meta:creation-date>
    <dc:creator>郁芬 戴</dc:creator>
    <dc:date>2016-12-30T11:32:00</dc:date>
    <meta:print-date>2016-12-30T11:30:00</meta:print-date>
    <meta:editing-cycles>9</meta:editing-cycles>
    <meta:editing-duration>PT48M</meta:editing-duration>
    <meta:document-statistic meta:table-count="2" meta:image-count="0" meta:object-count="0" meta:page-count="2" meta:paragraph-count="45" meta:word-count="230" meta:character-count="963" meta:non-whitespace-character-count="234"/>
    <meta:generator>LibreOffice/5.1.2.2$Windows_x86 LibreOffice_project/d3bf12ecb743fc0d20e0be0c58ca359301eb705f</meta:generator>
  </office:meta>
</office:document-meta>
</file>