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21.97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金門縣稅務局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以電子方式傳送繳款書、轉帳通知及證明申請書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string" calcext:value-type="string">
            <text:p>申請類別</text:p>
          </table:table-cell>
          <table:table-cell table:style-name="ce12" office:value-type="string" calcext:value-type="string" table:number-columns-spanned="2" table:number-rows-spanned="1">
            <text:p><text:s text:c="2"/>□申請/變更 <text:s text:c="3"/>□取消 <text:s text:c="4"/>以E-mail傳送下列稅目文件</text:p>
          </table:table-cell>
          <table:covered-table-cell table:style-name="ce16"/>
          <table:table-cell table:number-columns-repeated="1021"/>
        </table:table-row>
        <table:table-row table:style-name="ro3">
          <table:table-cell table:style-name="ce2" office:value-type="string" calcext:value-type="string">
            <text:p>電子郵件信箱</text:p>
          </table:table-cell>
          <table:table-cell table:style-name="ce2" table:number-columns-spanned="2" table:number-rows-spanned="1"/>
          <table:covered-table-cell table:style-name="ce17"/>
          <table:table-cell table:number-columns-repeated="1021"/>
        </table:table-row>
        <table:table-row table:style-name="ro3">
          <table:table-cell table:style-name="ce2" office:value-type="string" calcext:value-type="string">
            <text:p>稅目別</text:p>
          </table:table-cell>
          <table:table-cell table:style-name="ce2" office:value-type="string" calcext:value-type="string">
            <text:p>課稅標的(僅限本縣)</text:p>
          </table:table-cell>
          <table:table-cell table:style-name="ce2" office:value-type="string" calcext:value-type="string">
            <text:p>文件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房屋稅</text:p>
          </table:table-cell>
          <table:table-cell table:style-name="ce3"/>
          <table:table-cell table:style-name="ce18" office:value-type="string" calcext:value-type="string">
            <text:p>□繳款書 <text:s text:c="23"/>□轉帳通知及證明 <text:s text:c="2"/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使用牌照稅</text:p>
          </table:table-cell>
          <table:table-cell table:style-name="ce3"/>
          <table:table-cell table:style-name="ce18" office:value-type="string" calcext:value-type="string">
            <text:p>□繳款書 <text:s text:c="23"/>□轉帳通知及證明 <text:s text:c="2"/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地價稅</text:p>
          </table:table-cell>
          <table:table-cell table:style-name="ce3"/>
          <table:table-cell table:style-name="ce18" office:value-type="string" calcext:value-type="string">
            <text:p>□繳款書 <text:s text:c="23"/>□轉帳通知及證明 <text:s text:c="2"/>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「課稅標的」填寫說明：「房屋稅」請填寫房屋坐落、「使用牌照稅」請填寫車號</text:p>
          </table:table-cell>
          <table:table-cell table:style-name="ce3"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5">
            <text:p>檢附證明文件</text:p>
          </table:table-cell>
          <table:table-cell table:style-name="ce13" office:value-type="string" calcext:value-type="string">
            <text:p>□1.身分證正反面影本。</text:p>
          </table:table-cell>
          <table:table-cell table:style-name="ce19"/>
          <table:table-cell table:number-columns-repeated="1021"/>
        </table:table-row>
        <table:table-row table:style-name="ro3">
          <table:covered-table-cell table:style-name="ce4"/>
          <table:table-cell table:style-name="ce14" office:value-type="string" calcext:value-type="string">
            <text:p>□2.無中華民國國籍者，請檢附居留證、護照或其他證明文件影本。</text:p>
          </table:table-cell>
          <table:table-cell table:style-name="ce20"/>
          <table:table-cell table:number-columns-repeated="1021"/>
        </table:table-row>
        <table:table-row table:style-name="ro3">
          <table:covered-table-cell table:style-name="ce4"/>
          <table:table-cell table:style-name="ce14" office:value-type="string" calcext:value-type="string">
            <text:p>□3.公司行號或機關團體請檢附中央(或地方)政府核發之核准函、設立 (或變更)</text:p>
          </table:table-cell>
          <table:table-cell table:style-name="ce20"/>
          <table:table-cell table:number-columns-repeated="1021"/>
        </table:table-row>
        <table:table-row table:style-name="ro3">
          <table:covered-table-cell table:style-name="ce4"/>
          <table:table-cell table:style-name="ce14" office:value-type="string" calcext:value-type="string">
            <text:p><text:s text:c="4"/>登記表或公司登記事項證明書影本。</text:p>
          </table:table-cell>
          <table:table-cell table:style-name="ce20"/>
          <table:table-cell table:number-columns-repeated="1021"/>
        </table:table-row>
        <table:table-row table:style-name="ro3">
          <table:covered-table-cell table:style-name="ce5"/>
          <table:table-cell table:style-name="ce15" office:value-type="string" calcext:value-type="string">
            <text:p>□4.其他：</text:p>
          </table:table-cell>
          <table:table-cell table:style-name="ce21"/>
          <table:table-cell table:number-columns-repeated="1021"/>
        </table:table-row>
        <table:table-row table:style-name="ro5">
          <table:table-cell table:style-name="ce6" office:value-type="string" calcext:value-type="string">
            <text:p><text:s text:c="4"/>此致</text:p>
          </table:table-cell>
          <table:table-cell table:style-name="ce13"/>
          <table:table-cell table:style-name="ce19"/>
          <table:table-cell table:number-columns-repeated="1021"/>
        </table:table-row>
        <table:table-row table:style-name="ro5">
          <table:table-cell table:style-name="ce7" office:value-type="string" calcext:value-type="string">
            <text:p>金門縣稅務局 <text:s text:c="2"/>總局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4"/>納稅義務人： <text:s text:c="33"/>(簽章)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4"/>納稅義務人統一編號：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4"/>室內電話/手機：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4"/>地址：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申請日期： <text:s text:c="6"/>年 <text:s text:c="8"/>月 <text:s text:c="8"/>日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6">
          <table:table-cell table:style-name="Default"/>
          <table:table-cell table:number-columns-repeated="1023"/>
        </table:table-row>
        <table:table-row table:style-name="ro5">
          <table:table-cell table:style-name="ce9" office:value-type="string" calcext:value-type="string">
            <text:p>★注意事項：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s text:c="2"/>1.申請以電子傳送繳款書、轉帳通知及證明，僅限定期開徵之房屋稅、使用牌照稅及地價稅。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s text:c="2"/>2.應於各稅開徵前2個月提出申請，逾期申請者，自申請次年期開始適用。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s text:c="2"/>3.申請/變更案件受理後，本局將發送驗證信，請於7日內至電子郵件信箱點擊連結進行驗證，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s text:c="4"/>逾時將無法驗證且視同未完成申請。</text:p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文</meta:initial-creator>
    <dc:creator>王怡文</dc:creator>
    <meta:print-date>2019-06-19T01:51:18</meta:print-date>
    <meta:creation-date>2019-06-19T01:20:48</meta:creation-date>
    <dc:date>2019-06-19T01:58:17</dc:date>
    <meta:generator>LibreOffice/5.1.2.2$Windows_x86 LibreOffice_project/d3bf12ecb743fc0d20e0be0c58ca359301eb705f</meta:generator>
    <meta:document-statistic meta:table-count="3" meta:cell-count="33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