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78o00" svg:font-family="TT78o00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97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976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639cm" fo:keep-together="auto"/>
    </style:style>
    <style:style style:name="表格1.G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75cm" fo:keep-together="auto"/>
    </style:style>
    <style:style style:name="表格1.8" style:family="table-row">
      <style:table-row-properties style:min-row-height="0.84cm" fo:keep-together="always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1.9" style:family="table-row">
      <style:table-row-properties style:min-row-height="0.714cm" fo:keep-together="always"/>
    </style:style>
    <style:style style:name="表格1.A9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1.10" style:family="table-row">
      <style:table-row-properties style:min-row-height="1.596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415cm" fo:keep-together="always"/>
    </style:style>
    <style:style style:name="表格1.A12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5.315cm" fo:keep-together="always"/>
    </style:style>
    <style:style style:name="表格1.A13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C13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15" style:family="table-row">
      <style:table-row-properties style:min-row-height="0.631cm" fo:keep-together="auto"/>
    </style:style>
    <style:style style:name="表格1.A15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4cm" fo:margin-left="-0.97cm" table:align="left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909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2.976cm"/>
    </style:style>
    <style:style style:name="表格2.G" style:family="table-column">
      <style:table-column-properties style:column-width="2.835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0.81cm" fo:keep-together="auto"/>
    </style:style>
    <style:style style:name="表格2.5" style:family="table-row">
      <style:table-row-properties style:min-row-height="0.639cm" fo:keep-together="auto"/>
    </style:style>
    <style:style style:name="表格2.G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875cm" fo:keep-together="auto"/>
    </style:style>
    <style:style style:name="表格2.8" style:family="table-row">
      <style:table-row-properties style:min-row-height="0.84cm" fo:keep-together="always"/>
    </style:style>
    <style:style style:name="表格2.A8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2.9" style:family="table-row">
      <style:table-row-properties style:min-row-height="0.714cm" fo:keep-together="always"/>
    </style:style>
    <style:style style:name="表格2.A9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2.10" style:family="table-row">
      <style:table-row-properties style:min-row-height="1.596cm" fo:keep-together="auto"/>
    </style:style>
    <style:style style:name="表格2.11" style:family="table-row">
      <style:table-row-properties style:min-row-height="0.982cm" fo:keep-together="auto"/>
    </style:style>
    <style:style style:name="表格2.12" style:family="table-row">
      <style:table-row-properties style:min-row-height="0.415cm" fo:keep-together="always"/>
    </style:style>
    <style:style style:name="表格2.A12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5.218cm" fo:keep-together="always"/>
    </style:style>
    <style:style style:name="表格2.A13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2.C13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2.14" style:family="table-row">
      <style:table-row-properties style:min-row-height="0.501cm" fo:keep-together="auto"/>
    </style:style>
    <style:style style:name="表格2.A14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2.15" style:family="table-row">
      <style:table-row-properties style:min-row-height="0.631cm" fo:keep-together="auto"/>
    </style:style>
    <style:style style:name="表格2.A15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style:font-name-asian="Times New Roman" style:language-asian="zh" style:country-asian="TW"/>
    </style:style>
    <style:style style:name="P8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P1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14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15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16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P17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19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0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P21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22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24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25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P27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text-position="sub 58%" style:font-name="標楷體" fo:font-size="10pt" fo:letter-spacing="-0.011cm" fo:font-weight="bold" style:letter-kerning="true" style:font-name-asian="標楷體" style:font-size-asian="10pt" style:language-asian="zh" style:country-asian="TW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000000" style:text-position="sub 58%"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P29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32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318cm" fo:margin-right="0.344cm" fo:line-height="0.423cm" fo:text-indent="0cm" style:auto-text-indent="false" style:snap-to-layout-grid="false"/>
    </style:style>
    <style:style style:name="P35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38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318cm" fo:margin-right="0.116cm" fo:line-height="0.423cm" fo:text-indent="0cm" style:auto-text-indent="false" style:snap-to-layout-grid="false"/>
    </style:style>
    <style:style style:name="P41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42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43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P44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fo:color="#000000" style:text-position="sub 58%" style:font-name="標楷體" fo:font-size="14pt" fo:letter-spacing="-0.011cm" fo:font-weight="bold" style:letter-kerning="true" style:font-name-asian="標楷體" style:font-size-asian="14pt" style:language-asian="zh" style:country-asian="TW" style:font-weight-asian="bold" style:font-name-complex="標楷體" style:font-size-complex="14pt" style:text-scale="90%"/>
    </style:style>
    <style:style style:name="P45" style:family="paragraph" style:parent-style-name="Standard">
      <style:paragraph-properties fo:margin-left="0.127cm" fo:margin-right="0cm" fo:line-height="0.423cm" fo:text-indent="0cm" style:auto-text-indent="false" style:snap-to-layout-grid="false"/>
    </style:style>
    <style:style style:name="P46" style:family="paragraph" style:parent-style-name="Standard">
      <style:paragraph-properties fo:margin-left="0.423cm" fo:margin-right="0.101cm" fo:line-height="0.459cm" fo:text-indent="0cm" style:auto-text-indent="false" style:snap-to-layout-grid="false"/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P47" style:family="paragraph" style:parent-style-name="Standard">
      <style:paragraph-properties fo:margin-left="0.423cm" fo:margin-right="0.101cm" fo:line-height="0.459cm" fo:text-indent="0cm" style:auto-text-indent="false" style:snap-to-layout-grid="false"/>
      <style:text-properties fo:color="#000000"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P48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49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524cm" fo:margin-right="0.101cm" fo:line-height="0.423cm" fo:text-indent="-0.423cm" style:auto-text-indent="false"/>
    </style:style>
    <style:style style:name="P51" style:family="paragraph" style:parent-style-name="Standard">
      <style:paragraph-properties fo:margin-left="0.524cm" fo:margin-right="0.101cm" fo:line-height="0.423cm" fo:text-indent="-0.423cm" style:auto-text-indent="false"/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P52" style:family="paragraph" style:parent-style-name="Standard">
      <style:paragraph-properties fo:margin-left="0.524cm" fo:margin-right="0.101cm" style:line-height-at-least="0cm" fo:text-indent="-0.423cm" style:auto-text-indent="false"/>
    </style:style>
    <style:style style:name="P53" style:family="paragraph" style:parent-style-name="Standard">
      <style:paragraph-properties fo:margin-left="0.524cm" fo:margin-right="0.101cm" fo:line-height="0.423cm" fo:text-indent="-0.423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P54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55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1.543cm" fo:margin-right="0.101cm" fo:margin-top="0cm" fo:margin-bottom="0.288cm" loext:contextual-spacing="false" fo:line-height="0.6cm" fo:text-align="justify" style:justify-single-word="false" fo:text-indent="-0.603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.212cm" fo:margin-right="0.101cm" style:line-height-at-least="0cm" fo:text-indent="0cm" style:auto-text-indent="false" style:snap-to-layout-grid="false"/>
    </style:style>
    <style:style style:name="P59" style:family="paragraph" style:parent-style-name="Standard">
      <style:paragraph-properties fo:margin-left="0.212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60" style:family="paragraph" style:parent-style-name="Standard">
      <style:paragraph-properties fo:margin-left="0.212cm" fo:margin-right="0.101cm" fo:line-height="0.459cm" fo:text-indent="0cm" style:auto-text-indent="false"/>
    </style:style>
    <style:style style:name="P61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62" style:family="paragraph" style:parent-style-name="Standard">
      <style:paragraph-properties fo:margin-left="2.328cm" fo:margin-right="0.101cm" fo:line-height="0.459cm" fo:text-indent="0cm" style:auto-text-indent="false"/>
    </style:style>
    <style:style style:name="P63" style:family="paragraph" style:parent-style-name="Standard">
      <style:paragraph-properties fo:margin-left="0.09cm" fo:margin-right="0.101cm" style:line-height-at-least="0cm" fo:text-indent="0.388cm" style:auto-text-indent="false"/>
      <style:text-properties fo:font-size="10pt" fo:letter-spacing="-0.011cm" style:font-name-asian="標楷體" style:font-size-asian="10pt" style:language-asian="zh" style:country-asian="TW" style:font-size-complex="10pt"/>
    </style:style>
    <style:style style:name="P64" style:family="paragraph" style:parent-style-name="Standard">
      <style:paragraph-properties fo:margin-left="0.903cm" fo:margin-right="0.101cm" style:line-height-at-least="0cm" fo:text-indent="-0.776cm" style:auto-text-indent="false" style:snap-to-layout-grid="false"/>
    </style:style>
    <style:style style:name="P65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/>
    </style:style>
    <style:style style:name="P66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 style:snap-to-layout-grid="false"/>
    </style:style>
    <style:style style:name="P67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68" style:family="paragraph" style:parent-style-name="Text_20_body">
      <style:paragraph-properties fo:line-height="0.564cm"/>
    </style:style>
    <style:style style:name="P69" style:family="paragraph" style:parent-style-name="Header">
      <style:paragraph-properties fo:text-align="center" style:justify-single-word="false"/>
      <style:text-properties style:font-name="標楷體" style:font-name-asian="標楷體" style:font-name-complex="標楷體"/>
    </style:style>
    <style:style style:name="P70" style:family="paragraph" style:parent-style-name="Header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11cm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0.011cm" style:font-name-asian="標楷體" style:font-name-complex="標楷體"/>
    </style:style>
    <style:style style:name="T8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style:font-name="標楷體" fo:font-size="10pt" fo:letter-spacing="0.011cm" style:letter-kerning="true" style:font-name-asian="標楷體" style:font-size-asian="10pt" style:language-asian="zh" style:country-asian="TW" style:font-name-complex="標楷體" style:font-size-complex="10pt" style:text-scale="95%"/>
    </style:style>
    <style:style style:name="T13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17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18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T20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T21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22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80%"/>
    </style:style>
    <style:style style:name="T24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95%"/>
    </style:style>
    <style:style style:name="T25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80%"/>
    </style:style>
    <style:style style:name="T26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T27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T28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fo:letter-spacing="-0.018cm" style:font-name-asian="標楷體" style:font-size-asian="10pt" style:language-asian="zh" style:country-asian="TW" style:font-name-complex="標楷體" style:font-size-complex="10pt"/>
    </style:style>
    <style:style style:name="T30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T31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32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/>
    </style:style>
    <style:style style:name="T33" style:family="text">
      <style:text-properties style:font-name="標楷體" fo:font-size="10pt" style:letter-kerning="true" style:font-name-asian="標楷體" style:font-size-asian="10pt" style:language-asian="zh" style:country-asian="TW" style:font-name-complex="新細明體" style:font-size-complex="10pt" style:text-scale="90%"/>
    </style:style>
    <style:style style:name="T34" style:family="text">
      <style:text-properties style:font-name="標楷體" fo:font-size="10pt" style:letter-kerning="true" style:font-name-asian="標楷體" style:font-size-asian="10pt" style:language-asian="zh" style:country-asian="TW" style:font-name-complex="新細明體" style:font-size-complex="10pt" style:text-scale="90%"/>
    </style:style>
    <style:style style:name="T3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 style:text-scale="95%"/>
    </style:style>
    <style:style style:name="T37" style:family="text">
      <style:text-properties style:font-name="標楷體" fo:font-size="10pt" fo:letter-spacing="0.021cm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fo:letter-spacing="0.146cm" style:letter-kerning="true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fo:letter-spacing="0.002cm" style:letter-kerning="true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fo:letter-spacing="0.065cm" style:letter-kerning="true" style:font-name-asian="標楷體" style:font-size-asian="10pt" style:language-asian="zh" style:country-asian="TW" style:font-name-complex="標楷體" style:font-size-complex="10pt"/>
    </style:style>
    <style:style style:name="T41" style:family="text">
      <style:text-properties style:font-name="標楷體" fo:font-size="10pt" fo:letter-spacing="0.004cm" style:letter-kerning="true" style:font-name-asian="標楷體" style:font-size-asian="10pt" style:language-asian="zh" style:country-asian="TW" style:font-name-complex="標楷體" style:font-size-complex="10pt"/>
    </style:style>
    <style:style style:name="T42" style:family="text">
      <style:text-properties style:font-name="標楷體" fo:font-size="10pt" fo:letter-spacing="0.028cm" style:letter-kerning="true" style:font-name-asian="標楷體" style:font-size-asian="10pt" style:language-asian="zh" style:country-asian="TW" style:font-name-complex="標楷體" style:font-size-complex="10pt"/>
    </style:style>
    <style:style style:name="T43" style:family="text">
      <style:text-properties style:font-name="標楷體" fo:font-size="10pt" fo:letter-spacing="0.041cm" style:letter-kerning="true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fo:letter-spacing="-0.058cm" style:letter-kerning="true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fo:letter-spacing="-0.021cm" style:font-name-asian="標楷體" style:font-size-asian="10pt" style:font-name-complex="標楷體"/>
    </style:style>
    <style:style style:name="T46" style:family="text">
      <style:text-properties style:font-name="標楷體" fo:font-size="10pt" fo:letter-spacing="-0.021cm" style:font-name-asian="標楷體" style:font-size-asian="10pt" style:language-asian="zh" style:country-asian="TW" style:font-name-complex="標楷體"/>
    </style:style>
    <style:style style:name="T47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T48" style:family="text">
      <style:text-properties style:font-name="標楷體" fo:font-size="11pt" style:font-name-asian="標楷體" style:font-size-asian="11pt" style:font-name-complex="標楷體"/>
    </style:style>
    <style:style style:name="T49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50" style:family="text">
      <style:text-properties style:letter-kerning="true" style:language-asian="zh" style:country-asian="TW"/>
    </style:style>
    <style:style style:name="T51" style:family="text">
      <style:text-properties style:letter-kerning="true" style:language-asian="zh" style:country-asian="TW" style:font-weight-complex="bold" style:text-scale="95%"/>
    </style:style>
    <style:style style:name="T52" style:family="text">
      <style:text-properties style:letter-kerning="true" style:language-asian="zh" style:country-asian="TW" style:font-weight-complex="bold"/>
    </style:style>
    <style:style style:name="T53" style:family="text">
      <style:text-properties style:language-asian="zh" style:country-asian="TW"/>
    </style:style>
    <style:style style:name="T54" style:family="text">
      <style:text-properties fo:font-size="10pt" fo:letter-spacing="-0.011cm" style:font-name-asian="Times New Roman" style:font-size-asian="10pt" style:language-asian="zh" style:country-asian="TW" style:font-size-complex="10pt"/>
    </style:style>
    <style:style style:name="T55" style:family="text">
      <style:text-properties fo:font-size="10pt" fo:letter-spacing="-0.011cm" style:font-name-asian="Times New Roman" style:font-size-asian="10pt" style:font-size-complex="10pt"/>
    </style:style>
    <style:style style:name="T56" style:family="text">
      <style:text-properties fo:font-size="10pt" fo:letter-spacing="-0.011cm" style:font-name-asian="標楷體" style:font-size-asian="10pt" style:font-size-complex="10pt"/>
    </style:style>
    <style:style style:name="T57" style:family="text">
      <style:text-properties fo:font-size="10pt" fo:letter-spacing="-0.011cm" style:font-name-asian="標楷體" style:font-size-asian="10pt" style:language-asian="zh" style:country-asian="TW" style:font-size-complex="10pt"/>
    </style:style>
    <style:style style:name="T58" style:family="text">
      <style:text-properties fo:color="#ff0000" style:language-asian="zh" style:country-asian="TW"/>
    </style:style>
    <style:style style:name="T59" style:family="text">
      <style:text-properties fo:letter-spacing="-0.011cm"/>
    </style:style>
    <style:style style:name="T60" style:family="text">
      <style:text-properties style:font-weight-complex="bold"/>
    </style:style>
    <style:style style:name="T61" style:family="text">
      <style:text-properties style:text-position="sub 58%" style:font-name="標楷體" style:letter-kerning="true" style:font-name-asian="標楷體" style:language-asian="zh" style:country-asian="TW" style:font-name-complex="標楷體"/>
    </style:style>
    <style:style style:name="T62" style:family="text">
      <style:text-properties style:font-name="Wingdings" fo:font-size="10pt" fo:letter-spacing="-0.011cm" style:font-name-asian="Wingdings" style:font-size-asian="10pt" style:font-name-complex="Wingdings" style:font-size-complex="10pt"/>
    </style:style>
    <style:style style:name="T63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64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TT78o00" style:font-size-complex="10pt"/>
    </style:style>
    <style:style style:name="T65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新細明體" style:font-size-complex="10pt" style:text-scale="90%"/>
    </style:style>
    <style:style style:name="T66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新細明體" style:font-size-complex="10pt" style:text-scale="90%"/>
    </style:style>
    <style:style style:name="T6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8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69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 style:text-scale="95%"/>
    </style:style>
    <style:style style:name="T7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73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74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75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76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T77" style:family="text">
      <style:text-properties fo:color="#000000" style:font-name="標楷體" fo:font-size="10pt" fo:letter-spacing="-0.011cm" style:font-name-asian="標楷體" style:font-size-asian="10pt" style:font-name-complex="標楷體" style:font-size-complex="10pt"/>
    </style:style>
    <style:style style:name="T78" style:family="text">
      <style:text-properties fo:color="#000000"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79" style:family="text">
      <style:text-properties fo:color="#000000"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T80" style:family="text">
      <style:text-properties fo:color="#000000" style:font-name="標楷體" fo:font-size="10pt" fo:letter-spacing="-0.011cm" style:letter-kerning="true" style:font-name-asian="標楷體" style:font-size-asian="10pt" style:font-name-complex="標楷體" style:font-size-complex="10pt" style:text-scale="95%"/>
    </style:style>
    <style:style style:name="T81" style:family="text">
      <style:text-properties fo:color="#000000" style:font-name="標楷體" fo:font-size="10pt" fo:letter-spacing="0.146cm" style:letter-kerning="true" style:font-name-asian="標楷體" style:font-size-asian="10pt" style:font-name-complex="標楷體" style:font-size-complex="10pt"/>
    </style:style>
    <style:style style:name="T82" style:family="text">
      <style:text-properties fo:color="#000000" style:font-name="標楷體" fo:font-size="10pt" fo:letter-spacing="0.002cm" style:letter-kerning="true" style:font-name-asian="標楷體" style:font-size-asian="10pt" style:font-name-complex="標楷體" style:font-size-complex="10pt"/>
    </style:style>
    <style:style style:name="T83" style:family="text">
      <style:text-properties fo:color="#000000" style:font-name="標楷體" fo:font-size="10pt" fo:letter-spacing="0.065cm" style:letter-kerning="true" style:font-name-asian="標楷體" style:font-size-asian="10pt" style:language-asian="zh" style:country-asian="TW" style:font-name-complex="標楷體" style:font-size-complex="10pt"/>
    </style:style>
    <style:style style:name="T84" style:family="text">
      <style:text-properties fo:color="#000000" style:font-name="標楷體" fo:font-size="10pt" fo:letter-spacing="0.004cm" style:letter-kerning="true" style:font-name-asian="標楷體" style:font-size-asian="10pt" style:language-asian="zh" style:country-asian="TW" style:font-name-complex="標楷體" style:font-size-complex="10pt"/>
    </style:style>
    <style:style style:name="T85" style:family="text">
      <style:text-properties fo:color="#000000" style:font-name="標楷體" fo:font-size="10pt" fo:letter-spacing="0.028cm" style:letter-kerning="true" style:font-name-asian="標楷體" style:font-size-asian="10pt" style:language-asian="zh" style:country-asian="TW" style:font-name-complex="標楷體" style:font-size-complex="10pt"/>
    </style:style>
    <style:style style:name="T86" style:family="text">
      <style:text-properties fo:color="#000000" style:font-name="標楷體" fo:font-size="10pt" fo:letter-spacing="0.041cm" style:letter-kerning="true" style:font-name-asian="標楷體" style:font-size-asian="10pt" style:font-name-complex="標楷體" style:font-size-complex="10pt"/>
    </style:style>
    <style:style style:name="T87" style:family="text">
      <style:text-properties fo:color="#000000" style:font-name="標楷體" fo:font-size="10pt" fo:letter-spacing="-0.058cm" style:letter-kerning="true" style:font-name-asian="標楷體" style:font-size-asian="10pt" style:font-name-complex="標楷體" style:font-size-complex="10pt"/>
    </style:style>
    <style:style style:name="T88" style:family="text">
      <style:text-properties fo:color="#000000" style:font-name="標楷體" fo:font-size="10pt" fo:letter-spacing="0.011cm" style:letter-kerning="true" style:font-name-asian="標楷體" style:font-size-asian="10pt" style:language-asian="zh" style:country-asian="TW" style:font-name-complex="標楷體" style:font-size-complex="10pt" style:text-scale="95%"/>
    </style:style>
    <style:style style:name="T89" style:family="text"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T90" style:family="text">
      <style:text-properties fo:color="#000000" style:text-position="sub 58%" style:font-name="標楷體" style:letter-kerning="true" style:font-name-asian="標楷體" style:language-asian="zh" style:country-asian="TW" style:font-name-complex="標楷體"/>
    </style:style>
    <style:style style:name="T91" style:family="text">
      <style:text-properties fo:color="#000000" style:font-name="Wingdings" fo:font-size="10pt" fo:letter-spacing="-0.011cm" style:font-name-asian="Wingdings" style:font-size-asian="10pt" style:font-name-complex="Wingdings" style:font-size-complex="10pt"/>
    </style:style>
    <style:style style:name="T92" style:family="text">
      <style:text-properties fo:color="#000000" style:letter-kerning="true" style:language-asian="zh" style:country-asian="TW" style:font-weight-complex="bold" style:text-scale="95%"/>
    </style:style>
    <style:style style:name="T93" style:family="text">
      <style:text-properties style:font-name="新細明體" fo:font-size="10pt" fo:letter-spacing="-0.011cm" style:font-size-asian="10pt" style:language-asian="zh" style:country-asian="TW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框架1" text:anchor-type="char" svg:x="14.288cm" svg:y="-0.953cm" svg:width="2.54cm" svg:height="0.953cm" draw:z-index="0"><draw:text-box><text:p text:style-name="P1"/></draw:text-box></draw:frame>使用牌照稅身心障礙者免稅申請書</text:p>
      <text:p text:style-name="P2"><text:s text:c="37"/></text:p>
      <text:p text:style-name="P5"><text:span text:style-name="T7">鄉鎮 <text:s text:c="5"/></text:span><text:span text:style-name="T9"><text:s text:c="2"/></text:span><text:span text:style-name="T7"><text:s/></text:span><text:span text:style-name="T8"><text:s text:c="4"/></text:span><text:span text:style-name="T7"><text:s text:c="6"/></text:span><text:span text:style-name="T10"><text:s/></text:span></text:p>
      <text:p text:style-name="P8">市區　<text:span text:style-name="T53"> <text:s text:c="3"/></text:span>流水號：<text:span text:style-name="T53"> <text:s text:c="3"/></text:span><text:span text:style-name="T50"><text:s text:c="61"/></text:span><text:span text:style-name="T58"><text:s text:c="2"/></text:span>申請日期：<text:span text:style-name="T53"> <text:s/></text:span>年<text:span text:style-name="T53"> <text:s/></text:span>月<text:span text:style-name="T53"> <text:s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9">申請人（車主）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0">身心障礙者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<text:span text:style-name="T16">姓名</text:span><text:span text:style-name="T23">（</text:span><text:span text:style-name="T25">簽名或</text:span><text:span text:style-name="T23">蓋章）</text:span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30">姓名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7">身分證</text:p>
            <text:p text:style-name="P37">統一編號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31">身分證</text:p>
            <text:p text:style-name="P31">統一編號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8">出生日期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32">出生日期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8">電話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33">後續(重新)鑑定日期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5"><text:span text:style-name="T26">車主</text:span><text:span text:style-name="T19">對</text:span><text:span text:style-name="T17">身心障礙者</text:span><text:span text:style-name="T19">之稱謂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9"><text:span text:style-name="T38">車牌號</text:span><text:span text:style-name="T39">碼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0"><text:span text:style-name="T18">排</text:span><text:span text:style-name="T18"> </text:span><text:span text:style-name="T18">氣</text:span><text:span text:style-name="T18"> </text:span><text:span text:style-name="T18">量</text:span><text:span text:style-name="T18"> 或</text:span></text:p>
            <text:p text:style-name="P41"><text:s/>馬 力 數</text:p>
          </table:table-cell>
          <table:table-cell table:style-name="表格1.G6" office:value-type="string">
            <text:p text:style-name="P12"/>
          </table:table-cell>
        </table:table-row>
        <table:table-row table:style-name="表格1.7">
          <table:table-cell table:style-name="表格1.A2" table:number-columns-spanned="2" office:value-type="string">
            <text:p text:style-name="P34"><text:span text:style-name="T40">身心障礙</text:span><text:span text:style-name="T41">者</text:span><text:span text:style-name="T38">戶籍地</text:span><text:span text:style-name="T39">址</text:span></text:p>
          </table:table-cell>
          <table:covered-table-cell/>
          <table:table-cell table:style-name="表格1.F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6"><text:span text:style-name="T42">車 <text:s/></text:span><text:span text:style-name="T41">主</text:span></text:p>
          </table:table-cell>
          <table:table-cell table:style-name="表格1.C2" office:value-type="string">
            <text:p text:style-name="P45"><text:span text:style-name="T43">戶籍地</text:span><text:span text:style-name="T44">址</text:span></text:p>
          </table:table-cell>
          <table:table-cell table:style-name="表格1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48"><text:span text:style-name="T17">□</text:span><text:span text:style-name="T33">住居所</text:span></text:p>
            <text:p text:style-name="P48"><text:span text:style-name="T17">□</text:span><text:span text:style-name="T33">就業處</text:span><text:span text:style-name="T33">所</text:span></text:p>
          </table:table-cell>
          <table:table-cell table:style-name="表格1.F2" table:number-columns-spanned="5" office:value-type="string">
            <text:p text:style-name="P16">□同戶籍地址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9"><text:span text:style-name="T18"><text:s text:c="2"/></text:span><text:span text:style-name="T15">申請免稅事由</text:span></text:p>
            <text:p text:style-name="P49"><text:span text:style-name="T15">（請在□內打</text:span><text:span text:style-name="T62"></text:span><text:span text:style-name="T15">）</text:span></text:p>
          </table:table-cell>
          <table:covered-table-cell/>
          <table:table-cell table:style-name="表格1.F2" table:number-columns-spanned="5" office:value-type="string">
            <text:p text:style-name="P50"><text:span text:style-name="T24">□</text:span><text:span text:style-name="T36">供</text:span><text:span text:style-name="T12">領有駕駛執照之</text:span><text:span text:style-name="T36">身心障礙者使用</text:span><text:span text:style-name="T31">，</text:span><text:span text:style-name="T63">且為</text:span><text:span text:style-name="T31">其本人所有之車輛。</text:span></text:p>
            <text:p text:style-name="P51"/>
            <text:p text:style-name="P52"><text:span text:style-name="T24">□</text:span><text:span text:style-name="T31">供無</text:span><text:span text:style-name="T12">駕駛執照之</text:span><text:span text:style-name="T36">身心障礙者使用，其</text:span><text:span text:style-name="T31">□本人□</text:span><text:span text:style-name="T36">配偶</text:span><text:span text:style-name="T31">□</text:span><text:span text:style-name="T36">同一戶籍二親等以內親屬所有</text:span><text:span text:style-name="T31">之車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檢附免稅證明文件</text:p>
          </table:table-cell>
          <table:covered-table-cell/>
          <table:table-cell table:style-name="表格1.F2" table:number-columns-spanned="5" office:value-type="string">
            <text:p text:style-name="P54"><text:span text:style-name="T22">身心障礙手冊</text:span><text:span text:style-name="T27">或證明</text:span><text:span text:style-name="T22">、行車執照、</text:span><text:span text:style-name="T27">戶口名簿影本</text:span><text:span text:style-name="T32">。</text:span><text:span text:style-name="T27">(車輛為本人或配偶所有時，得以身分證代替)</text:span><text:span text:style-name="T3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55">上列車輛符合使用牌照稅法第7條第1項第8款規定請准免徵使用牌照稅</text:p>
            <text:p text:style-name="P56">此 <text:s/>致</text:p>
            <text:p text:style-name="P19">（本欄比照表頭機關全銜由系統自動帶出）</text:p>
          </table:table-cell>
          <table:covered-table-cell/>
          <table:table-cell table:style-name="表格1.F2" table:number-columns-spanned="5" office:value-type="string">
            <text:p text:style-name="P5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5" office:value-type="string">
            <text:p text:style-name="P58"><text:span text:style-name="T28">依所檢附證明文件，</text:span><text:span text:style-name="T29">核定事項如下：</text:span></text:p>
            <text:p text:style-name="P58"><text:span text:style-name="T13">ㄧ、</text:span><text:span text:style-name="T14">准自 <text:s/></text:span><text:span text:style-name="T13"><text:s/></text:span><text:span text:style-name="T14"><text:s/>年 </text:span><text:span text:style-name="T13"><text:s/></text:span><text:span text:style-name="T14"><text:s text:c="2"/>月 <text:s/></text:span><text:span text:style-name="T13"><text:s/></text:span><text:span text:style-name="T14"><text:s/>日起</text:span><text:span text:style-name="T35">至</text:span><text:span text:style-name="T14">□免稅原因消失之日止</text:span><text:span text:style-name="T13">。</text:span></text:p>
            <text:p text:style-name="P61"><text:span text:style-name="T13"><text:s text:c="3"/></text:span><text:span text:style-name="T14">□ <text:s/></text:span><text:span text:style-name="T13"><text:s/></text:span><text:span text:style-name="T14"><text:s/>年</text:span><text:span text:style-name="T13"> </text:span><text:span text:style-name="T14"><text:s text:c="2"/>月 </text:span><text:span text:style-name="T13"><text:s/></text:span><text:span text:style-name="T14"><text:s text:c="2"/>日止</text:span><text:span text:style-name="T13">。</text:span></text:p>
            <text:p text:style-name="P59"/>
            <text:p text:style-name="P60"><text:span text:style-name="T13">二、免稅額為</text:span><text:span text:style-name="T14">□</text:span><text:span text:style-name="T13">於免稅標準之稅額內，全額免徵。</text:span></text:p>
            <text:p text:style-name="P62"><draw:frame draw:style-name="fr2" draw:name="框架2" text:anchor-type="char" svg:x="12.204cm" svg:y="0.725cm" svg:width="1.293cm" svg:height="1.461cm" draw:z-index="1"><draw:text-box><text:p text:style-name="P68">代為決行</text:p></draw:text-box></draw:frame><draw:frame draw:style-name="fr3" draw:name="框架3" text:anchor-type="char" svg:x="8.714cm" svg:y="0.866cm" svg:width="1.753cm" svg:height="0.621cm" draw:z-index="2"><draw:text-box><text:p text:style-name="P6"><text:span text:style-name="T45">第 <text:s/></text:span><text:span text:style-name="T46"><text:s/></text:span><text:span text:style-name="T45">層決行</text:span></text:p></draw:text-box></draw:frame><text:span text:style-name="T14">□</text:span><text:span text:style-name="T30">以</text:span><text:span text:style-name="T13">免稅標準之稅額</text:span><text:span text:style-name="T30">為限，</text:span><text:span text:style-name="T13">超過部分，不予免徵。</text:span></text:p>
            <text:p text:style-name="P59"/>
            <text:p text:style-name="P60"><text:span text:style-name="T11">三、</text:span><text:span text:style-name="T10">註銷原核准免稅車牌號碼：</text:span></text:p>
            <text:p text:style-name="P18"/>
            <text:p text:style-name="P21"><text:span text:style-name="T54"><text:s/></text:span><text:span text:style-name="T56">承辦人</text:span><text:span text:style-name="T55"> <text:s text:c="8"/></text:span><text:span text:style-name="T56">股長（審核員）</text:span><text:span text:style-name="T55"> <text:s text:c="5"/></text:span><text:span text:style-name="T56">科（課）長</text:span><text:span text:style-name="T55"> <text:s text:c="7"/></text:span><text:span text:style-name="T56">局（處）長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64"><text:span text:style-name="T48"><text:s text:c="14"/></text:span><text:span text:style-name="T3"><text:s text:c="3"/></text:span><text:span text:style-name="T4"><text:s/></text:span><text:span text:style-name="T49"><text:s/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66"><text:span text:style-name="T70">1.</text:span><text:span text:style-name="T72">依使用牌照稅法第7條第1項第8款規定，供身心障礙者使用之車輛可免徵使用牌照稅</text:span><text:span text:style-name="T89">，</text:span><text:span text:style-name="T72">每一身心障礙者以一輛為限；免徵金額以2,400cc</text:span><text:span text:style-name="T70">、262英制馬力（HP）或265.9公制馬力（PS）</text:span><text:span text:style-name="T72">之稅額為限，超過部分，不予免徵。</text:span></text:p>
            <text:p text:style-name="P66"><text:span text:style-name="T72">2.</text:span><text:span text:style-name="T70">因身心障礙</text:span><text:span text:style-name="T72">情況</text:span><text:span text:style-name="T70">致無駕駛執照者，如嗣後取得駕駛執照時，應改以身心障礙者自有之車輛，重新向本局（處）申請免徵手續。</text:span></text:p>
            <text:p text:style-name="P65"><text:soft-page-break/><text:span text:style-name="T72">3.</text:span><text:span text:style-name="T70">身心障礙</text:span><text:span text:style-name="T72">類（級）別</text:span><text:span text:style-name="T70">須作後續（重新）鑑定者，請於</text:span><text:span text:style-name="T72">免稅期間屆滿</text:span><text:span text:style-name="T70">前，持憑辦妥後續（重新）鑑定之身心障礙手冊</text:span><text:span text:style-name="T74">或證明</text:span><text:span text:style-name="T70">，向本局（處）申請繼續核准免稅；</text:span><text:span text:style-name="T70">免稅期</text:span><text:span text:style-name="T72">間</text:span><text:span text:style-name="T70">屆滿</text:span><text:span text:style-name="T72">仍</text:span><text:span text:style-name="T70">未辦妥後續鑑定者，將自原身心障礙手冊</text:span><text:span text:style-name="T74">或證明</text:span><text:span text:style-name="T72">後續鑑定日之</text:span><text:span text:style-name="T70">次日</text:span><text:span text:style-name="T72">起</text:span><text:span text:style-name="T70">恢復課稅。</text:span></text:p>
            <text:p text:style-name="P65"><text:span text:style-name="T72">4.</text:span><text:span text:style-name="T70">因適用之免稅條件變更 (例如:</text:span><text:span text:style-name="T68">二親等以內親屬</text:span><text:span text:style-name="T70">車主與身心障礙者已非同</text:span><text:span text:style-name="T72">一</text:span><text:span text:style-name="T70">戶</text:span><text:span text:style-name="T72">籍、親屬關係消滅</text:span><text:span text:style-name="T70">、車主或身心障礙者出境經戶政機關逕為遷出登記者、身心障礙原因消滅、車輛改變用途或轉讓等)不合免稅要件時，應向本局（處）申報，</text:span><text:span text:style-name="T72">並自</text:span><text:span text:style-name="T70">不合免稅要件之日起恢復課稅</text:span><text:span text:style-name="T70">。</text:span></text:p>
            <text:p text:style-name="P65"><text:span text:style-name="T72">5.</text:span><text:span text:style-name="T70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框架4" text:anchor-type="char" svg:x="14.288cm" svg:y="-0.953cm" svg:width="2.54cm" svg:height="0.953cm" draw:z-index="3"><draw:text-box><text:p text:style-name="P1"/></draw:text-box></draw:frame><text:span text:style-name="T1">使用牌照稅身心障礙者免稅</text:span><text:span text:style-name="T2">核准</text:span><text:span text:style-name="T1">書</text:span></text:p>
      <text:p text:style-name="P2"><text:s text:c="37"/></text:p>
      <text:p text:style-name="P5"><text:span text:style-name="T7">鄉鎮 <text:s text:c="5"/></text:span><text:span text:style-name="T9"><text:s text:c="2"/></text:span><text:span text:style-name="T7"><text:s/></text:span><text:span text:style-name="T8"><text:s text:c="4"/></text:span><text:span text:style-name="T7"><text:s text:c="6"/></text:span><text:span text:style-name="T10"><text:s/></text:span></text:p>
      <text:p text:style-name="P8">市區　<text:span text:style-name="T53"> <text:s text:c="3"/></text:span>流水號：<text:span text:style-name="T53"> <text:s text:c="3"/></text:span><text:span text:style-name="T50"><text:s text:c="61"/></text:span><text:span text:style-name="T58"><text:s text:c="2"/></text:span>申請日期：<text:span text:style-name="T53"> <text:s/></text:span>年<text:span text:style-name="T53"> <text:s/></text:span>月<text:span text:style-name="T53"> <text:s/></text:span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9">申請人（車主）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10">身心障礙者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9"><text:span text:style-name="T16">姓名</text:span><text:span text:style-name="T23">（</text:span><text:span text:style-name="T25">簽名或</text:span><text:span text:style-name="T23">蓋章）</text:span></text:p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office:value-type="string">
            <text:p text:style-name="P30">姓名</text:p>
          </table:table-cell>
          <table:table-cell table:style-name="表格2.F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7">身分證</text:p>
            <text:p text:style-name="P37">統一編號</text:p>
          </table:table-cell>
          <table:covered-table-cell/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31">身分證</text:p>
            <text:p text:style-name="P31">統一編號</text:p>
          </table:table-cell>
          <table:table-cell table:style-name="表格2.F2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8">出生日期</text:p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office:value-type="string">
            <text:p text:style-name="P32">出生日期</text:p>
          </table:table-cell>
          <table:table-cell table:style-name="表格2.F2" table:number-columns-spanned="2" office:value-type="string">
            <text:p text:style-name="P12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8">電話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33">後續(重新)鑑定日期</text:p>
          </table:table-cell>
          <table:table-cell table:style-name="表格2.F2" table:number-columns-spanned="2" office:value-type="string">
            <text:p text:style-name="P12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5"><text:span text:style-name="T26">車主</text:span><text:span text:style-name="T19">對</text:span><text:span text:style-name="T17">身心障礙者</text:span><text:span text:style-name="T19">之稱謂</text:span></text:p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39"><text:span text:style-name="T81">車牌號</text:span><text:span text:style-name="T82">碼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40"><text:span text:style-name="T74">排</text:span><text:span text:style-name="T74"> </text:span><text:span text:style-name="T74">氣</text:span><text:span text:style-name="T74"> </text:span><text:span text:style-name="T74">量</text:span><text:span text:style-name="T74"> 或</text:span></text:p>
            <text:p text:style-name="P42"><text:s/>馬 力 數</text:p>
          </table:table-cell>
          <table:table-cell table:style-name="表格2.G6" office:value-type="string">
            <text:p text:style-name="P25"/>
          </table:table-cell>
        </table:table-row>
        <table:table-row table:style-name="表格2.7">
          <table:table-cell table:style-name="表格2.A2" table:number-columns-spanned="2" office:value-type="string">
            <text:p text:style-name="P34"><text:span text:style-name="T83">身心障礙</text:span><text:span text:style-name="T84">者</text:span><text:span text:style-name="T81">戶籍地</text:span><text:span text:style-name="T82">址</text:span></text:p>
          </table:table-cell>
          <table:covered-table-cell/>
          <table:table-cell table:style-name="表格2.F2" table:number-columns-spanned="5" office:value-type="string">
            <text:p text:style-name="P44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36"><text:span text:style-name="T85">車 <text:s/></text:span><text:span text:style-name="T84">主</text:span></text:p>
          </table:table-cell>
          <table:table-cell table:style-name="表格2.C2" office:value-type="string">
            <text:p text:style-name="P45"><text:span text:style-name="T86">戶籍地</text:span><text:span text:style-name="T87">址</text:span></text:p>
          </table:table-cell>
          <table:table-cell table:style-name="表格2.F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48"><text:span text:style-name="T78">□</text:span><text:span text:style-name="T65">住居所</text:span></text:p>
            <text:p text:style-name="P48"><text:span text:style-name="T78">□</text:span><text:span text:style-name="T65">就業處</text:span><text:span text:style-name="T65">所</text:span></text:p>
          </table:table-cell>
          <table:table-cell table:style-name="表格2.F2" table:number-columns-spanned="5" office:value-type="string">
            <text:p text:style-name="P26">□同戶籍地址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9"><text:span text:style-name="T74"><text:s text:c="2"/></text:span><text:span text:style-name="T77">申請免稅事由</text:span></text:p>
            <text:p text:style-name="P49"><text:span text:style-name="T77">（請在□內打</text:span><text:span text:style-name="T91"></text:span><text:span text:style-name="T77">）</text:span></text:p>
          </table:table-cell>
          <table:covered-table-cell/>
          <table:table-cell table:style-name="表格2.F2" table:number-columns-spanned="5" office:value-type="string">
            <text:p text:style-name="P50"><text:span text:style-name="T80">□</text:span><text:span text:style-name="T69">供</text:span><text:span text:style-name="T88">領有駕駛執照之</text:span><text:span text:style-name="T69">身心障礙者使用</text:span><text:span text:style-name="T63">，且為其本人所有之車輛。</text:span></text:p>
            <text:p text:style-name="P53"/>
            <text:p text:style-name="P52"><text:span text:style-name="T80">□</text:span><text:span text:style-name="T63">供無</text:span><text:span text:style-name="T88">駕駛執照之</text:span><text:span text:style-name="T69">身心障礙者使用，其</text:span><text:span text:style-name="T63">□本人□</text:span><text:span text:style-name="T69">配偶</text:span><text:span text:style-name="T63">□</text:span><text:span text:style-name="T69">同一戶籍二親等以內親屬所有</text:span><text:span text:style-name="T63">之車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3">檢附免稅證明文件</text:p>
          </table:table-cell>
          <table:covered-table-cell/>
          <table:table-cell table:style-name="表格2.F2" table:number-columns-spanned="5" office:value-type="string">
            <text:p text:style-name="P54"><text:span text:style-name="T22">身心障礙手冊</text:span><text:span text:style-name="T27">或證明</text:span><text:span text:style-name="T22">、行車執照、</text:span><text:span text:style-name="T27">戶口名簿影本</text:span><text:span text:style-name="T32">。</text:span><text:span text:style-name="T27">(車輛為本人或配偶所有時，得以身分證代替)</text:span><text:span text:style-name="T3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55"><text:soft-page-break/>上列車輛符合使用牌照稅法第7條第1項第8款規定請准免徵使用牌照稅</text:p>
            <text:p text:style-name="P56">此 <text:s/>致</text:p>
            <text:p text:style-name="P19">（本欄比照表頭機關全銜由系統自動帶出）</text:p>
          </table:table-cell>
          <table:covered-table-cell/>
          <table:table-cell table:style-name="表格2.F2" table:number-columns-spanned="5" office:value-type="string">
            <text:p text:style-name="P5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5" office:value-type="string">
            <text:p text:style-name="P58"><text:span text:style-name="T28">依所檢附證明文件，</text:span><text:span text:style-name="T29">核定事項如下：</text:span></text:p>
            <text:p text:style-name="P58"><text:span text:style-name="T13">ㄧ、</text:span><text:span text:style-name="T14">准自 <text:s/></text:span><text:span text:style-name="T13"><text:s/></text:span><text:span text:style-name="T14"><text:s/>年 </text:span><text:span text:style-name="T13"><text:s/></text:span><text:span text:style-name="T14"><text:s text:c="2"/>月 <text:s/></text:span><text:span text:style-name="T13"><text:s/></text:span><text:span text:style-name="T14"><text:s/>日起</text:span><text:span text:style-name="T35">至</text:span><text:span text:style-name="T14">□免稅原因消失之日止</text:span><text:span text:style-name="T13">。</text:span></text:p>
            <text:p text:style-name="P61"><text:span text:style-name="T13"><text:s text:c="3"/></text:span><text:span text:style-name="T14">□ <text:s/></text:span><text:span text:style-name="T13"><text:s/></text:span><text:span text:style-name="T14"><text:s/>年</text:span><text:span text:style-name="T13"> </text:span><text:span text:style-name="T14"><text:s text:c="2"/>月 </text:span><text:span text:style-name="T13"><text:s/></text:span><text:span text:style-name="T14"><text:s text:c="2"/>日止</text:span><text:span text:style-name="T13">。</text:span></text:p>
            <text:p text:style-name="P59"/>
            <text:p text:style-name="P60"><text:span text:style-name="T13">二、免稅額為</text:span><text:span text:style-name="T14">□</text:span><text:span text:style-name="T13">於免稅標準之稅額內，全額免徵。</text:span></text:p>
            <text:p text:style-name="P62"><text:span text:style-name="T14">□</text:span><text:span text:style-name="T30">以</text:span><text:span text:style-name="T13">免稅標準之稅額</text:span><text:span text:style-name="T30">為限，</text:span><text:span text:style-name="T13">超過部分，不予免徵。</text:span></text:p>
            <text:p text:style-name="P59"/>
            <text:p text:style-name="P60"><text:span text:style-name="T11">三、</text:span><text:span text:style-name="T10">註銷原核准免稅車牌號碼：</text:span></text:p>
            <text:p text:style-name="P18"/>
            <text:p text:style-name="P22"><text:span text:style-name="T93"><text:s text:c="52"/></text:span><text:span text:style-name="T18">（蓋用印信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64"><text:span text:style-name="T48"><text:s text:c="14"/></text:span><text:span text:style-name="T3"><text:s text:c="3"/></text:span><text:span text:style-name="T4"><text:s/></text:span><text:span text:style-name="T49"><text:s/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7" office:value-type="string">
            <text:p text:style-name="P66"><text:span text:style-name="T70">1.</text:span><text:span text:style-name="T72">依使用牌照稅法第7條第1項第8款規定，供身心障礙者使用之車輛可免徵使用牌照稅</text:span><text:span text:style-name="T89">，</text:span><text:span text:style-name="T72">每一身心障礙者以一輛為限；免徵金額以2,400cc</text:span><text:span text:style-name="T70">、262英制馬力（HP）或265.9公制馬力（PS）</text:span><text:span text:style-name="T72">之稅額為限，超過部分，不予免徵。</text:span></text:p>
            <text:p text:style-name="P66"><text:span text:style-name="T72">2.</text:span><text:span text:style-name="T70">因身心障礙</text:span><text:span text:style-name="T72">情況</text:span><text:span text:style-name="T70">致無駕駛執照者，如嗣後取得駕駛執照時，應改以身心障礙者自有之車輛，重新向本局（處）申請免徵手續。</text:span></text:p>
            <text:p text:style-name="P65"><text:span text:style-name="T72">3.</text:span><text:span text:style-name="T70">身心障礙</text:span><text:span text:style-name="T72">類（級）別</text:span><text:span text:style-name="T70">須作後續（重新）鑑定者，請於</text:span><text:span text:style-name="T72">免稅期間屆滿</text:span><text:span text:style-name="T70">前，持憑辦妥後續（重新）鑑定之身心障礙手冊</text:span><text:span text:style-name="T74">或證明</text:span><text:span text:style-name="T70">，向本局（處）申請繼續核准免稅；</text:span><text:span text:style-name="T70">免稅期</text:span><text:span text:style-name="T72">間</text:span><text:span text:style-name="T70">屆滿</text:span><text:span text:style-name="T72">仍</text:span><text:span text:style-name="T70">未辦妥後續鑑定者，將自原身心障礙手冊</text:span><text:span text:style-name="T74">或證明</text:span><text:span text:style-name="T72">後續鑑定日之</text:span><text:span text:style-name="T70">次日</text:span><text:span text:style-name="T72">起</text:span><text:span text:style-name="T70">恢復課稅。</text:span></text:p>
            <text:p text:style-name="P65"><text:span text:style-name="T72">4.</text:span><text:span text:style-name="T70">因適用之免稅條件變更 (例如:</text:span><text:span text:style-name="T68">二親等以內親屬</text:span><text:span text:style-name="T70">車主與身心障礙者已非同</text:span><text:span text:style-name="T72">一</text:span><text:span text:style-name="T70">戶</text:span><text:span text:style-name="T72">籍、親屬關係消滅</text:span><text:span text:style-name="T70">、車主或身心障礙者出境經戶政機關逕為遷出登記者、身心障礙原因消滅、車輛改變用途或轉讓等)不合免稅要件時，應向本局（處）申報，</text:span><text:span text:style-name="T72">並自</text:span><text:span text:style-name="T70">不合免稅要件之日起恢復課稅</text:span><text:span text:style-name="T70">。</text:span></text:p>
            <text:p text:style-name="P65"><text:span text:style-name="T72">5.</text:span><text:span text:style-name="T70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78o00" svg:font-family="TT78o00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（本欄機關全銜由系統自動帶出）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meta:initial-creator>C01B100</meta:initial-creator>
    <meta:creation-date>2014-12-25T15:35:00</meta:creation-date>
    <dc:creator>賦稅署總發文鄭浩廷</dc:creator>
    <dc:date>2014-12-25T16:03:00</dc:date>
    <meta:print-date>2014-12-25T15:00:00</meta:print-date>
    <meta:editing-cycles>5</meta:editing-cycles>
    <meta:editing-duration>PT2M</meta:editing-duration>
    <meta:document-statistic meta:table-count="2" meta:image-count="0" meta:object-count="0" meta:page-count="3" meta:paragraph-count="102" meta:word-count="1850" meta:character-count="2492" meta:non-whitespace-character-count="1888"/>
    <meta:generator>LibreOffice/5.1.2.2$Windows_x86 LibreOffice_project/d3bf12ecb743fc0d20e0be0c58ca359301eb705f</meta:generator>
  </office:meta>
</office:document-meta>
</file>