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034cm" fo:margin-right="0cm" fo:line-height="0.882cm" fo:text-align="justify" style:justify-single-word="false" fo:text-indent="-0.494cm" style:auto-text-indent="false"/>
      <style:text-properties fo:font-size="14pt" style:font-name-asian="標楷體" style:font-size-asian="14pt"/>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917cm"/>
    </style:style>
    <style:style style:name="P6" style:family="paragraph" style:parent-style-name="Standard">
      <style:paragraph-properties fo:line-height="0.882cm"/>
      <style:text-properties fo:color="#000000" fo:font-size="14pt" style:font-name-asian="標楷體" style:font-size-asian="14pt"/>
    </style:style>
    <style:style style:name="P7" style:family="paragraph" style:parent-style-name="Standard" style:master-page-name="Standard">
      <style:paragraph-properties fo:margin-left="0cm" fo:margin-right="0cm" fo:line-height="0.882cm" fo:text-indent="0.564cm" style:auto-text-indent="false" style:page-number="1"/>
    </style:style>
    <style:style style:name="P8" style:family="paragraph" style:parent-style-name="Standard">
      <style:paragraph-properties fo:margin-left="0.998cm" fo:margin-right="0cm" fo:line-height="0.917cm" fo:text-indent="-0.998cm" style:auto-text-indent="false"/>
    </style:style>
    <style:style style:name="P9" style:family="paragraph" style:parent-style-name="Standard">
      <style:paragraph-properties fo:margin-left="1.905cm" fo:margin-right="0cm" fo:line-height="0.917cm" fo:text-indent="-1.482cm" style:auto-text-indent="false"/>
    </style:style>
    <style:style style:name="P10" style:family="paragraph" style:parent-style-name="Standard">
      <style:paragraph-properties fo:margin-left="1.905cm" fo:margin-right="0cm" fo:line-height="0.882cm" fo:text-indent="-1.482cm" style:auto-text-indent="false"/>
    </style:style>
    <style:style style:name="P11" style:family="paragraph" style:parent-style-name="Standard">
      <style:paragraph-properties fo:margin-left="1.905cm" fo:margin-right="0cm" fo:line-height="0.882cm" fo:text-align="justify" style:justify-single-word="false" fo:text-indent="-1.482cm" style:auto-text-indent="false"/>
    </style:style>
    <style:style style:name="P12" style:family="paragraph" style:parent-style-name="Standard">
      <style:paragraph-properties fo:margin-left="1.905cm" fo:margin-right="0cm" fo:line-height="0.882cm" fo:text-indent="-1.482cm" style:auto-text-indent="false"/>
      <style:text-properties fo:font-size="14pt" style:font-name-asian="標楷體" style:font-size-asian="14pt"/>
    </style:style>
    <style:style style:name="P13" style:family="paragraph" style:parent-style-name="Standard">
      <style:paragraph-properties fo:margin-left="1.905cm" fo:margin-right="0cm" fo:line-height="0.882cm" fo:text-indent="-1.482cm" style:auto-text-indent="false"/>
      <style:text-properties style:font-name="標楷體" fo:font-size="14pt" style:font-name-asian="標楷體" style:font-size-asian="14pt"/>
    </style:style>
    <style:style style:name="P14" style:family="paragraph" style:parent-style-name="Standard">
      <style:paragraph-properties fo:margin-left="1.905cm" fo:margin-right="0cm" fo:line-height="0.882cm" fo:text-indent="-1.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882cm" fo:text-indent="-1.48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058cm" fo:margin-right="0cm" fo:line-height="0.882cm" fo:text-indent="0cm" style:auto-text-indent="false"/>
    </style:style>
    <style:style style:name="P17" style:family="paragraph" style:parent-style-name="Standard">
      <style:paragraph-properties fo:margin-left="1.058cm" fo:margin-right="0cm" fo:line-height="0.882cm" fo:text-indent="0cm" style:auto-text-indent="false"/>
      <style:text-properties fo:font-size="14pt" style:font-name-asian="標楷體" style:font-size-asian="14pt"/>
    </style:style>
    <style:style style:name="P18" style:family="paragraph" style:parent-style-name="Standard">
      <style:paragraph-properties fo:margin-left="0.847cm" fo:margin-right="0cm" fo:line-height="0.882cm" fo:text-indent="0cm" style:auto-text-indent="false"/>
    </style:style>
    <style:style style:name="P19" style:family="paragraph" style:parent-style-name="Standard">
      <style:paragraph-properties fo:margin-left="1.898cm" fo:margin-right="0cm" fo:line-height="0.882cm" fo:text-align="justify" style:justify-single-word="false" fo:text-indent="-0.42cm" style:auto-text-indent="false"/>
    </style:style>
    <style:style style:name="P20" style:family="paragraph" style:parent-style-name="Standard">
      <style:paragraph-properties fo:margin-left="1.898cm" fo:margin-right="0cm" fo:line-height="0.882cm" fo:text-align="justify" style:justify-single-word="false" fo:text-indent="-0.42cm" style:auto-text-indent="false"/>
      <style:text-properties fo:font-size="14pt" style:font-name-asian="標楷體" style:font-size-asian="14pt"/>
    </style:style>
    <style:style style:name="P21" style:family="paragraph" style:parent-style-name="Standard">
      <style:paragraph-properties fo:margin-left="3.034cm" fo:margin-right="0cm" fo:line-height="0.882cm" fo:text-align="justify"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3.034cm" fo:margin-right="0cm" fo:line-height="0.882cm" fo:text-align="justify" style:justify-single-word="false" fo:text-indent="-0.494cm" style:auto-text-indent="false"/>
    </style:style>
    <style:style style:name="P23" style:family="paragraph" style:parent-style-name="Standard">
      <style:paragraph-properties fo:margin-left="1.976cm" fo:margin-right="0cm" fo:line-height="0.882cm" fo:text-indent="-0.494cm" style:auto-text-indent="false"/>
    </style:style>
    <style:style style:name="P24" style:family="paragraph" style:parent-style-name="Standard">
      <style:paragraph-properties fo:margin-left="1.976cm" fo:margin-right="0cm" fo:line-height="0.882cm" fo:text-indent="-0.494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976cm" fo:margin-right="0cm" fo:line-height="0.882cm" fo:text-indent="-0.494cm" style:auto-text-indent="false"/>
      <style:text-properties style:font-name="標楷體" fo:font-size="14pt" style:font-name-asian="標楷體" style:font-size-asian="14pt"/>
    </style:style>
    <style:style style:name="P26" style:family="paragraph" style:parent-style-name="Standard">
      <style:paragraph-properties fo:margin-left="1.976cm" fo:margin-right="0cm" fo:line-height="0.882cm" fo:text-indent="-0.494cm" style:auto-text-indent="false"/>
      <style:text-properties fo:color="#000000" style:font-name="標楷體" fo:font-size="14pt" style:font-name-asian="標楷體" style:font-size-asian="14pt" style:font-name-complex="標楷體" style:font-weight-complex="bold"/>
    </style:style>
    <style:style style:name="P27" style:family="paragraph" style:parent-style-name="Standard">
      <style:paragraph-properties fo:margin-left="2.681cm" fo:margin-right="0cm" fo:line-height="0.882cm" fo:text-indent="-0.988cm" style:auto-text-indent="false"/>
    </style:style>
    <style:style style:name="P28" style:family="paragraph" style:parent-style-name="Standard">
      <style:paragraph-properties fo:margin-left="2.681cm" fo:margin-right="0cm" fo:line-height="0.882cm" fo:text-indent="-0.988cm" style:auto-text-indent="false"/>
      <style:text-properties style:font-name="標楷體" fo:font-size="14pt" style:font-name-asian="標楷體" style:font-size-asian="14pt"/>
    </style:style>
    <style:style style:name="P29" style:family="paragraph" style:parent-style-name="Standard">
      <style:paragraph-properties fo:margin-left="2.993cm" fo:margin-right="0cm" fo:line-height="0.882cm" fo:text-indent="-1.304cm" style:auto-text-indent="false"/>
    </style:style>
    <style:style style:name="P30" style:family="paragraph" style:parent-style-name="Standard">
      <style:paragraph-properties fo:margin-left="2.928cm" fo:margin-right="0cm" fo:line-height="0.882cm" fo:text-indent="-1.235cm" style:auto-text-indent="false"/>
    </style:style>
    <style:style style:name="P31" style:family="paragraph" style:parent-style-name="Standard">
      <style:paragraph-properties fo:margin-left="2.399cm" fo:margin-right="0cm" fo:line-height="0.882cm" fo:text-indent="-1.976cm" style:auto-text-indent="false"/>
    </style:style>
    <style:style style:name="P32" style:family="paragraph" style:parent-style-name="Standard">
      <style:paragraph-properties fo:margin-left="0.988cm" fo:margin-right="0cm" fo:line-height="0.882cm" fo:text-indent="-0.988cm" style:auto-text-indent="false"/>
    </style:style>
    <style:style style:name="P33" style:family="paragraph" style:parent-style-name="Standard">
      <style:paragraph-properties fo:margin-left="0.974cm" fo:margin-right="0cm" fo:line-height="0.882cm" fo:text-indent="0cm" style:auto-text-indent="false"/>
    </style:style>
    <style:style style:name="P34" style:family="paragraph" style:parent-style-name="Standard">
      <style:paragraph-properties fo:margin-left="1.496cm" fo:margin-right="0cm" fo:line-height="0.882cm" fo:text-indent="-0.014cm" style:auto-text-indent="false"/>
    </style:style>
    <style:style style:name="P35" style:family="paragraph" style:parent-style-name="Standard">
      <style:paragraph-properties fo:margin-left="0.847cm" fo:margin-right="0cm" fo:line-height="0.882cm" fo:text-indent="0.741cm" style:auto-text-indent="false"/>
    </style:style>
    <style:style style:name="P36" style:family="paragraph" style:parent-style-name="Standard">
      <style:paragraph-properties fo:margin-left="1.482cm" fo:margin-right="0cm" fo:line-height="0.882cm" fo:text-indent="-1.482cm" style:auto-text-indent="false"/>
    </style:style>
    <style:style style:name="P37" style:family="paragraph" style:parent-style-name="Standard">
      <style:paragraph-properties fo:margin-left="1.524cm" fo:margin-right="0cm" fo:line-height="0.882cm" fo:text-indent="0cm" style:auto-text-indent="false"/>
    </style:style>
    <style:style style:name="P38" style:family="paragraph" style:parent-style-name="Footer">
      <style:paragraph-properties fo:text-align="center" style:justify-single-word="false"/>
    </style:style>
    <style:style style:name="P39" style:family="paragraph" style:parent-style-name="Footer">
      <style:paragraph-properties fo:margin-left="0cm" fo:margin-right="0.635cm" fo:text-indent="0cm" style:auto-text-indent="false"/>
    </style:style>
    <style:style style:name="P40" style:family="paragraph" style:parent-style-name="Text_20_body_20_indent">
      <style:paragraph-properties fo:margin-left="1.693cm" fo:margin-right="0cm" fo:text-indent="0cm" style:auto-text-indent="false"/>
      <style:text-properties fo:color="#000000" style:font-weight-complex="bold"/>
    </style:style>
    <style:style style:name="P41" style:family="paragraph" style:parent-style-name="HTML_20_Preformatted">
      <style:paragraph-properties fo:margin-left="2.187cm" fo:margin-right="0cm" fo:line-height="0.882cm" fo:text-indent="-0.494cm" style:auto-text-indent="false"/>
    </style:style>
    <style:style style:name="P42" style:family="paragraph" style:parent-style-name="HTML_20_Preformatted">
      <style:paragraph-properties fo:margin-left="0.998cm" fo:margin-right="0cm" fo:line-height="0.882cm" fo:text-indent="0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style:font-name-asian="標楷體" style:font-size-asian="14pt"/>
    </style:style>
    <style:style style:name="T2" style:family="text">
      <style:text-properties fo:font-size="16pt" style:font-name-asian="標楷體" style:font-size-asian="16pt" style:font-size-complex="16pt"/>
    </style:style>
    <style:style style:name="T3" style:family="text">
      <style:text-properties style:font-name-asian="標楷體"/>
    </style:style>
    <style:style style:name="T4" style:family="text">
      <style:text-properties fo:color="#000000"/>
    </style:style>
    <style:style style:name="T5" style:family="text">
      <style:text-properties fo:color="#000000" fo:font-size="16pt" style:font-name-asian="標楷體" style:font-size-asian="16pt" style:font-size-complex="16pt"/>
    </style:style>
    <style:style style:name="T6" style:family="text">
      <style:text-properties fo:color="#000000" style:font-name="標楷體" fo:font-size="16pt" fo:language="zh" fo:country="TW" style:letter-kerning="true"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weight-complex="bold"/>
    </style:style>
    <style:style style:name="T12" style:family="text">
      <style:text-properties fo:color="#000000" style:font-name="標楷體" fo:font-size="14pt" style:font-name-asian="標楷體" style:font-size-asian="14pt" style:font-name-complex="新細明體1"/>
    </style:style>
    <style:style style:name="T13" style:family="text">
      <style:text-properties fo:color="#000000" style:font-name="標楷體" fo:font-size="14pt" style:font-name-asian="標楷體" style:font-size-asian="14pt"/>
    </style:style>
    <style:style style:name="T14" style:family="text">
      <style:text-properties fo:color="#000000" style:font-name="標楷體" fo:font-size="14pt" fo:language="zh" fo:country="TW" style:letter-kerning="true" style:font-name-asian="標楷體" style:font-size-asian="14pt" style:font-name-complex="標楷體" style:font-size-complex="14pt"/>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weight-complex="bold"/>
    </style:style>
    <style:style style:name="T18" style:family="text">
      <style:text-properties fo:color="#000000" style:font-name="MS UI Gothic" fo:font-size="14pt" style:font-name-asian="MS UI Gothic" style:font-size-asian="14pt" style:font-name-complex="MS UI Gothic"/>
    </style:style>
    <style:style style:name="T19" style:family="text">
      <style:text-properties fo:color="#000000" style:font-name="MS UI Gothic" fo:font-size="14pt" style:font-name-asian="MS UI Gothic" style:font-size-asian="14pt" style:font-name-complex="MS UI Gothic" style:font-weight-complex="bold"/>
    </style:style>
    <style:style style:name="T20" style:family="text">
      <style:text-properties fo:color="#000000" style:font-name="Wingdings 2" fo:font-size="14pt" style:font-name-asian="Wingdings 2" style:font-size-asian="14pt" style:font-name-complex="Wingdings 2" style:font-size-complex="14pt"/>
    </style:style>
    <style:style style:name="T21" style:family="text">
      <style:text-properties fo:color="#000000" style:font-name="Wingdings 2" fo:font-size="14pt" style:font-name-asian="Wingdings 2" style:font-size-asian="14pt" style:font-name-complex="Wingdings 2"/>
    </style:style>
    <style:style style:name="T22" style:family="text">
      <style:text-properties fo:color="#000000"/>
    </style:style>
    <style:style style:name="T23" style:family="text">
      <style:text-properties fo:color="#000000" style:font-size-complex="14pt"/>
    </style:style>
    <style:style style:name="T24" style:family="text">
      <style:text-properties fo:color="#000000"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weight-complex="bold"/>
    </style:style>
    <style:style style:name="T32" style:family="text">
      <style:text-properties style:font-name="標楷體" fo:font-size="14pt" style:font-name-asian="標楷體" style:font-size-asian="14pt" style:font-name-complex="標楷體" style:font-size-complex="16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weight-complex="bold"/>
    </style:style>
    <style:style style:name="T35" style:family="text">
      <style:text-properties style:font-name="標楷體" fo:font-size="14pt" style:font-name-asian="標楷體" style:font-size-asian="14pt" style:font-name-complex="新細明體1" style:font-size-complex="14pt"/>
    </style:style>
    <style:style style:name="T36" style:family="text">
      <style:text-properties style:font-name="標楷體" fo:font-size="14pt" style:font-name-asian="標楷體" style:font-size-asian="14pt" style:font-name-complex="新細明體1" style:font-size-complex="14pt"/>
    </style:style>
    <style:style style:name="T37" style:family="text">
      <style:text-properties style:font-name="標楷體" fo:font-size="14pt" style:font-name-asian="標楷體" style:font-size-asian="14pt" style:font-name-complex="新細明體1" style:font-size-complex="14pt" style:font-weight-complex="bold"/>
    </style:style>
    <style:style style:name="T38" style:family="text">
      <style:text-properties style:font-name="標楷體" fo:font-size="14pt" style:letter-kerning="true" style:font-name-asian="標楷體" style:font-size-asian="14pt" style:font-name-complex="細明體" style:font-size-complex="14pt"/>
    </style:style>
    <style:style style:name="T39" style:family="text">
      <style:text-properties style:font-name="標楷體" fo:font-size="14pt" style:letter-kerning="true" style:font-name-asian="標楷體" style:font-size-asian="14pt" style:font-name-complex="細明體" style:font-size-complex="14pt"/>
    </style:style>
    <style:style style:name="T40" style:family="text">
      <style:text-properties style:font-name="標楷體" fo:font-size="14pt" fo:font-weight="bold" style:font-name-asian="標楷體" style:font-size-asian="14pt" style:font-weight-asian="bold" style:font-name-complex="標楷體" style:font-weight-complex="bold"/>
    </style:style>
    <style:style style:name="T41" style:family="text">
      <style:text-properties style:font-name="標楷體" fo:font-size="14pt" fo:font-weight="bold" style:font-name-asian="標楷體" style:font-size-asian="14pt" style:font-weight-asian="bold" style:font-name-complex="標楷體"/>
    </style:style>
    <style:style style:name="T42" style:family="text">
      <style:text-properties style:font-name="標楷體" style:font-name-complex="標楷體" style:font-size-complex="14pt"/>
    </style:style>
    <style:style style:name="T43" style:family="text">
      <style:text-properties style:font-name="標楷體" fo:font-size="5pt" style:font-name-asian="標楷體" style:font-size-asian="5pt" style:font-name-complex="標楷體" style:font-size-complex="5pt"/>
    </style:style>
    <style:style style:name="T44" style:family="text">
      <style:text-properties style:font-name-complex="標楷體"/>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weight-complex="bold"/>
    </style:style>
    <style:style style:name="T48" style:family="text">
      <style:text-properties fo:font-size="14pt" style:font-name-asian="標楷體" style:font-size-asian="14pt" style:font-name-complex="Wingdings 2"/>
    </style:style>
    <style:style style:name="T49" style:family="text">
      <style:text-properties fo:font-size="14pt" style:font-name-asian="Times New Roman" style:font-size-asian="14pt"/>
    </style:style>
    <style:style style:name="T50" style:family="text">
      <style:text-properties fo:font-size="14pt" style:font-name-asian="Times New Roman" style:font-size-asian="14pt" style:font-name-complex="Times New Roman"/>
    </style:style>
    <style:style style:name="T51" style:family="text">
      <style:text-properties style:font-name="MS UI Gothic" fo:font-size="14pt" style:font-name-asian="MS UI Gothic" style:font-size-asian="14pt" style:font-name-complex="MS UI Gothic"/>
    </style:style>
    <style:style style:name="T52" style:family="text">
      <style:text-properties style:font-name="MS UI Gothic" fo:font-size="14pt" style:font-name-asian="MS UI Gothic" style:font-size-asian="14pt" style:font-name-complex="MS UI Gothic"/>
    </style:style>
    <style:style style:name="T53" style:family="text">
      <style:text-properties style:font-name="Wingdings 2" fo:font-size="14pt" style:font-name-asian="Wingdings 2" style:font-size-asian="14pt" style:font-name-complex="Wingdings 2"/>
    </style:style>
    <style:style style:name="T54" style:family="text">
      <style:text-properties style:font-name="Wingdings 2" fo:font-size="14pt" style:font-name-asian="Wingdings 2" style:font-size-asian="14pt" style:font-name-complex="Wingdings 2" style:font-weight-complex="bold"/>
    </style:style>
    <style:style style:name="T55" style:family="text">
      <style:text-properties style:font-name="Wingdings 2" fo:font-size="16pt" style:font-name-asian="Wingdings 2" style:font-size-asian="16pt" style:font-name-complex="Wingdings 2"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tracked-changes text:track-changes="false">
        <text:changed-region xml:id="ct199263632" text:id="ct199263632">
          <text:insertion>
            <office:change-info>
              <dc:creator>ueci</dc:creator>
              <dc:date>2010-01-18T17:04:00</dc:date>
            </office:change-info>
          </text:insertion>
        </text:changed-region>
        <text:changed-region xml:id="ct199263392" text:id="ct199263392">
          <text:insertion>
            <office:change-info>
              <dc:creator>ueci</dc:creator>
              <dc:date>2010-01-18T17:04:00</dc:date>
            </office:change-info>
          </text:insertion>
        </text:changed-region>
        <text:changed-region xml:id="ct199262672" text:id="ct199262672">
          <text:insertion>
            <office:change-info>
              <dc:creator>ueci</dc:creator>
              <dc:date>2010-01-18T17:05:00</dc:date>
            </office:change-info>
          </text:insertion>
        </text:changed-region>
        <text:changed-region xml:id="ct199262312" text:id="ct199262312">
          <text:insertion>
            <office:change-info>
              <dc:creator>ueci</dc:creator>
              <dc:date>2010-01-18T17:04:00</dc:date>
            </office:change-info>
          </text:insertion>
        </text:changed-region>
        <text:changed-region xml:id="ct199263992" text:id="ct199263992">
          <text:insertion>
            <office:change-info>
              <dc:creator>ueci</dc:creator>
              <dc:date>2010-01-18T17:05:00</dc:date>
            </office:change-info>
          </text:insertion>
        </text:changed-region>
        <text:changed-region xml:id="ct199263272" text:id="ct199263272">
          <text:insertion>
            <office:change-info>
              <dc:creator>ueci</dc:creator>
              <dc:date>2010-01-18T17:05:00</dc:date>
            </office:change-info>
          </text:insertion>
        </text:changed-region>
        <text:changed-region xml:id="ct199264472" text:id="ct199264472">
          <text:insertion>
            <office:change-info>
              <dc:creator>ueci</dc:creator>
              <dc:date>2010-01-18T17:06:00</dc:date>
            </office:change-info>
          </text:insertion>
        </text:changed-region>
        <text:changed-region xml:id="ct199264712" text:id="ct199264712">
          <text:insertion>
            <office:change-info>
              <dc:creator>ueci</dc:creator>
              <dc:date>2010-01-18T17:06:00</dc:date>
            </office:change-info>
          </text:insertion>
        </text:changed-region>
        <text:changed-region xml:id="ct199265072" text:id="ct199265072">
          <text:insertion>
            <office:change-info>
              <dc:creator>ueci</dc:creator>
              <dc:date>2010-01-18T17:11:00</dc:date>
            </office:change-info>
          </text:insertion>
        </text:changed-region>
        <text:changed-region xml:id="ct199264352" text:id="ct199264352">
          <text:insertion>
            <office:change-info>
              <dc:creator>ueci</dc:creator>
              <dc:date>2010-01-18T17:02:00</dc:date>
            </office:change-info>
          </text:insertion>
        </text:changed-region>
        <text:changed-region xml:id="ct199262192" text:id="ct199262192">
          <text:insertion>
            <office:change-info>
              <dc:creator>ueci</dc:creator>
              <dc:date>2010-01-18T17:02:00</dc:date>
            </office:change-info>
          </text:insertion>
        </text:changed-region>
        <text:changed-region xml:id="ct199264232" text:id="ct199264232">
          <text:insertion>
            <office:change-info>
              <dc:creator>ueci</dc:creator>
              <dc:date>2010-01-18T17:02:00</dc:date>
            </office:change-info>
          </text:insertion>
        </text:changed-region>
        <text:changed-region xml:id="ct199262072" text:id="ct199262072">
          <text:insertion>
            <office:change-info>
              <dc:creator>ueci</dc:creator>
              <dc:date>2010-01-18T17:03:00</dc:date>
            </office:change-info>
          </text:insertion>
        </text:changed-region>
        <text:changed-region xml:id="ct199463448" text:id="ct199463448">
          <text:insertion>
            <office:change-info>
              <dc:creator>Hung</dc:creator>
              <dc:date>2010-01-29T00:58:00</dc:date>
            </office:change-info>
          </text:insertion>
        </text:changed-region>
        <text:changed-region xml:id="ct199463928" text:id="ct199463928">
          <text:deletion>
            <office:change-info>
              <dc:creator>Hung</dc:creator>
              <dc:date>2010-01-29T00:58:00</dc:date>
            </office:change-info>
            <text:p text:style-name="P1"/>
            <text:p text:style-name="P2"><text:span text:style-name="T1"/></text:p>
          </text:deletion>
        </text:changed-region>
        <text:changed-region xml:id="ct199461648" text:id="ct199461648">
          <text:insertion>
            <office:change-info>
              <dc:creator>Hung</dc:creator>
              <dc:date>2010-01-29T00:54:00</dc:date>
            </office:change-info>
          </text:insertion>
        </text:changed-region>
        <text:changed-region xml:id="ct199261952" text:id="ct199261952">
          <text:insertion>
            <office:change-info>
              <dc:creator>ueci</dc:creator>
              <dc:date>2010-01-20T11:32:00</dc:date>
            </office:change-info>
          </text:insertion>
        </text:changed-region>
        <text:changed-region xml:id="ct199263512" text:id="ct199263512">
          <text:insertion>
            <office:change-info>
              <dc:creator>ueci</dc:creator>
              <dc:date>2010-01-20T11:30:00</dc:date>
            </office:change-info>
          </text:insertion>
        </text:changed-region>
        <text:changed-region xml:id="ct199264832" text:id="ct199264832">
          <text:insertion>
            <office:change-info>
              <dc:creator>ueci</dc:creator>
              <dc:date>2010-01-20T11:31:00</dc:date>
            </office:change-info>
          </text:insertion>
        </text:changed-region>
        <text:changed-region xml:id="ct199462008" text:id="ct199462008">
          <text:insertion>
            <office:change-info>
              <dc:creator>ueci</dc:creator>
              <dc:date>2010-01-20T11:52:00</dc:date>
            </office:change-info>
          </text:insertion>
        </text:changed-region>
        <text:changed-region xml:id="ct199464288" text:id="ct199464288">
          <text:insertion>
            <office:change-info>
              <dc:creator>ueci</dc:creator>
              <dc:date>2010-01-20T11:52:00</dc:date>
            </office:change-info>
          </text:insertion>
        </text:changed-region>
        <text:changed-region xml:id="ct199463808" text:id="ct199463808">
          <text:insertion>
            <office:change-info>
              <dc:creator>ueci</dc:creator>
              <dc:date>2010-01-20T11:52:00</dc:date>
            </office:change-info>
          </text:insertion>
        </text:changed-region>
        <text:changed-region xml:id="ct198738616" text:id="ct198738616">
          <text:insertion>
            <office:change-info>
              <dc:creator>ueci</dc:creator>
              <dc:date>2010-01-20T11:40:00</dc:date>
            </office:change-info>
          </text:insertion>
        </text:changed-region>
        <text:changed-region xml:id="ct199461168" text:id="ct199461168">
          <text:insertion>
            <office:change-info>
              <dc:creator>ueci</dc:creator>
              <dc:date>2010-01-20T11:52:00</dc:date>
            </office:change-info>
          </text:insertion>
        </text:changed-region>
        <text:changed-region xml:id="ct199261712" text:id="ct199261712">
          <text:insertion>
            <office:change-info>
              <dc:creator>ueci</dc:creator>
              <dc:date>2010-01-20T11:31:00</dc:date>
            </office:change-info>
          </text:insertion>
        </text:changed-region>
        <text:changed-region xml:id="ct199264952" text:id="ct199264952">
          <text:insertion>
            <office:change-info>
              <dc:creator>ueci</dc:creator>
              <dc:date>2010-01-20T11:32:00</dc:date>
            </office:change-info>
          </text:insertion>
        </text:changed-region>
        <text:changed-region xml:id="ct199262792" text:id="ct199262792">
          <text:insertion>
            <office:change-info>
              <dc:creator>ueci</dc:creator>
              <dc:date>2010-01-20T11:33:00</dc:date>
            </office:change-info>
          </text:insertion>
        </text:changed-region>
        <text:changed-region xml:id="ct199265312" text:id="ct199265312">
          <text:insertion>
            <office:change-info>
              <dc:creator>ueci</dc:creator>
              <dc:date>2010-01-20T11:40:00</dc:date>
            </office:change-info>
          </text:insertion>
        </text:changed-region>
        <text:changed-region xml:id="ct199263032" text:id="ct199263032">
          <text:insertion>
            <office:change-info>
              <dc:creator>ueci</dc:creator>
              <dc:date>2010-01-20T11:40:00</dc:date>
            </office:change-info>
          </text:insertion>
        </text:changed-region>
        <text:changed-region xml:id="ct199464648" text:id="ct199464648">
          <text:insertion>
            <office:change-info>
              <dc:creator>ueci</dc:creator>
              <dc:date>2010-01-20T11:57:00</dc:date>
            </office:change-info>
          </text:insertion>
        </text:changed-region>
        <text:changed-region xml:id="ct199462608" text:id="ct199462608">
          <text:insertion>
            <office:change-info>
              <dc:creator>ueci</dc:creator>
              <dc:date>2010-01-20T11:58:00</dc:date>
            </office:change-info>
          </text:insertion>
        </text:changed-region>
        <text:changed-region xml:id="ct199462968" text:id="ct199462968">
          <text:insertion>
            <office:change-info>
              <dc:creator>ueci</dc:creator>
              <dc:date>2010-01-20T11:58:00</dc:date>
            </office:change-info>
          </text:insertion>
        </text:changed-region>
        <text:changed-region xml:id="ct199463688" text:id="ct199463688">
          <text:insertion>
            <office:change-info>
              <dc:creator>ueci</dc:creator>
              <dc:date>2010-01-20T11:57:00</dc:date>
            </office:change-info>
          </text:insertion>
        </text:changed-region>
        <text:changed-region xml:id="ct199462848" text:id="ct199462848">
          <text:insertion>
            <office:change-info>
              <dc:creator>ueci</dc:creator>
              <dc:date>2010-01-20T11:57:00</dc:date>
            </office:change-info>
          </text:insertion>
        </text:changed-region>
        <text:changed-region xml:id="ct199463208" text:id="ct199463208">
          <text:insertion>
            <office:change-info>
              <dc:creator>Hung</dc:creator>
              <dc:date>2010-01-29T00:54:00</dc:date>
            </office:change-info>
          </text:insertion>
        </text:changed-region>
        <text:changed-region xml:id="ct199262552" text:id="ct199262552">
          <text:insertion>
            <office:change-info>
              <dc:creator>ueci</dc:creator>
              <dc:date>2010-01-20T11:32:00</dc:date>
            </office:change-info>
          </text:insertion>
        </text:changed-region>
        <text:changed-region xml:id="ct199462488" text:id="ct199462488">
          <text:insertion>
            <office:change-info>
              <dc:creator>ueci</dc:creator>
              <dc:date>2010-01-20T11:40:00</dc:date>
            </office:change-info>
          </text:insertion>
        </text:changed-region>
        <text:changed-region xml:id="ct199463328" text:id="ct199463328">
          <text:insertion>
            <office:change-info>
              <dc:creator>ueci</dc:creator>
              <dc:date>2010-01-27T17:40:00</dc:date>
            </office:change-info>
          </text:insertion>
        </text:changed-region>
        <text:changed-region xml:id="ct199464768" text:id="ct199464768">
          <text:insertion>
            <office:change-info>
              <dc:creator>ueci</dc:creator>
              <dc:date>2010-01-27T17:41:00</dc:date>
            </office:change-info>
          </text:insertion>
        </text:changed-region>
        <text:changed-region xml:id="ct199461888" text:id="ct199461888">
          <text:insertion>
            <office:change-info>
              <dc:creator>ueci</dc:creator>
              <dc:date>2010-01-27T17:40:00</dc:date>
            </office:change-info>
          </text:insertion>
        </text:changed-region>
        <text:changed-region xml:id="ct199461288" text:id="ct199461288">
          <text:insertion>
            <office:change-info>
              <dc:creator>ueci</dc:creator>
              <dc:date>2010-01-27T17:41:00</dc:date>
            </office:change-info>
          </text:insertion>
        </text:changed-region>
        <text:changed-region xml:id="ct199461408" text:id="ct199461408">
          <text:insertion>
            <office:change-info>
              <dc:creator>ueci</dc:creator>
              <dc:date>2010-01-27T17:42:00</dc:date>
            </office:change-info>
          </text:insertion>
        </text:changed-region>
        <text:changed-region xml:id="ct199464528" text:id="ct199464528">
          <text:insertion>
            <office:change-info>
              <dc:creator>ueci</dc:creator>
              <dc:date>2010-01-27T17:43:00</dc:date>
            </office:change-info>
          </text:insertion>
        </text:changed-region>
        <text:changed-region xml:id="ct199462128" text:id="ct199462128">
          <text:insertion>
            <office:change-info>
              <dc:creator>ueci</dc:creator>
              <dc:date>2010-01-27T17:42:00</dc:date>
            </office:change-info>
          </text:insertion>
        </text:changed-region>
        <text:changed-region xml:id="ct199464408" text:id="ct199464408">
          <text:insertion>
            <office:change-info>
              <dc:creator>ueci</dc:creator>
              <dc:date>2010-01-27T17:45:00</dc:date>
            </office:change-info>
          </text:insertion>
        </text:changed-region>
        <text:changed-region xml:id="ct199462368" text:id="ct199462368">
          <text:insertion>
            <office:change-info>
              <dc:creator>Hung</dc:creator>
              <dc:date>2010-01-28T21:29:00</dc:date>
            </office:change-info>
          </text:insertion>
        </text:changed-region>
        <text:changed-region xml:id="ct199461528" text:id="ct199461528">
          <text:insertion>
            <office:change-info>
              <dc:creator>Hung</dc:creator>
              <dc:date>2010-01-28T21:30:00</dc:date>
            </office:change-info>
          </text:insertion>
        </text:changed-region>
        <text:changed-region xml:id="ct199461768" text:id="ct199461768">
          <text:insertion>
            <office:change-info>
              <dc:creator>Hung</dc:creator>
              <dc:date>2010-01-28T21:32:00</dc:date>
            </office:change-info>
          </text:insertion>
        </text:changed-region>
        <text:changed-region xml:id="ct199463568" text:id="ct199463568">
          <text:insertion>
            <office:change-info>
              <dc:creator>Hung</dc:creator>
              <dc:date>2010-01-28T21:30:00</dc:date>
            </office:change-info>
          </text:insertion>
        </text:changed-region>
        <text:changed-region xml:id="ct199461048" text:id="ct199461048">
          <text:insertion>
            <office:change-info>
              <dc:creator>Hung</dc:creator>
              <dc:date>2010-01-28T21:30:00</dc:date>
            </office:change-info>
          </text:insertion>
        </text:changed-region>
        <text:changed-region xml:id="ct199463088" text:id="ct199463088">
          <text:insertion>
            <office:change-info>
              <dc:creator>Hung</dc:creator>
              <dc:date>2010-01-28T21:30:00</dc:date>
            </office:change-info>
          </text:insertion>
        </text:changed-region>
        <text:changed-region xml:id="ct199462248" text:id="ct199462248">
          <text:insertion>
            <office:change-info>
              <dc:creator>Hung</dc:creator>
              <dc:date>2010-01-28T21:27:00</dc:date>
            </office:change-info>
          </text:insertion>
        </text:changed-region>
        <text:changed-region xml:id="ct199464168" text:id="ct199464168">
          <text:insertion>
            <office:change-info>
              <dc:creator>Hung</dc:creator>
              <dc:date>2010-01-28T21:27:00</dc:date>
            </office:change-info>
          </text:insertion>
        </text:changed-region>
        <text:changed-region xml:id="ct199462728" text:id="ct199462728">
          <text:insertion>
            <office:change-info>
              <dc:creator>Hung</dc:creator>
              <dc:date>2010-01-28T22: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土地增值稅（土地現值）申報書</text:span><text:span text:style-name="T5">填寫</text:span><text:span text:style-name="T6">注意事項及</text:span><text:span text:style-name="T5">說明（修正格式）</text:span></text:p>
      <text:p text:style-name="P5"><text:span text:style-name="T8">壹、提示事項：</text:span></text:p>
      <text:p text:style-name="P5"><text:span text:style-name="T8">一、依土地稅法第49條規定申報土地移轉現值應檢附契約影本及有關文件。</text:span></text:p>
      <text:p text:style-name="P8"><text:span text:style-name="T8">二、地價稅納稅義務基準日為8月31日，於9月1日後至同年12月31日間辦竣土地移轉登記者，當年地價稅納稅義務人仍為原所有權人。</text:span></text:p>
      <text:p text:style-name="P8"><text:span text:style-name="T8">三、申請減免地價稅及適用特別稅率課徵地價稅者，土地所有權人應於每年（期）地價稅開徵40日前（9月22日）提出申請，逾期申請者自申請之次年（期）開始適用。前已核定而用途未變更者，以後免再申請。適用上開稅率課徵之原因、事實消滅時，應即向主管稽徵機關申報（土地稅法第41條、土地稅減免規則第24條）。</text:span></text:p>
      <text:p text:style-name="P8"><text:span text:style-name="T8">四、申報書所報移轉土地，新所有權人如係供自用住宅用地使用，並擬申請按自用住宅用地稅率課徵地價稅者，請在本申報書第⑭欄位勾選，先行提出申請，俟辦竣產權移轉登記及戶籍登記後再補具證明文件。</text:span></text:p>
      <text:p text:style-name="P3"><text:span text:style-name="T8">貳、填寫說明：</text:span></text:p>
      <text:p text:style-name="P5"><text:span text:style-name="T15">一、</text:span><text:span text:style-name="T16">誰應該辦理申報？</text:span></text:p>
      <text:p text:style-name="P9"><text:span text:style-name="T1">（一）土地所有權移轉（包括買賣、贈與、交換、共有物分割、合併等）或設定典權時，應由雙方當事人即承買（承典、</text:span><text:span text:style-name="T47">受贈等）</text:span><text:span text:style-name="T1">人與出賣（出典、</text:span><text:span text:style-name="T47">贈與等</text:span><text:span text:style-name="T1">）人共同辦理申</text:span><text:span text:style-name="T15">報。</text:span></text:p>
      <text:p text:style-name="P9"><text:span text:style-name="T15">（二）法院判決、和解、調解，得由權利人（新所有權人）單</text:span><text:span text:style-name="T1">獨申報。</text:span></text:p>
      <text:p text:style-name="P5"><text:span text:style-name="T1">二、</text:span><text:span text:style-name="T27">填寫申報書應注意事項：</text:span></text:p>
      <text:p text:style-name="P9"><text:span text:style-name="T1">（一）土地現值申報書一</text:span><text:span text:style-name="T15">式</text:span><text:span text:style-name="T10">2</text:span><text:span text:style-name="T17">聯（各直轄市、縣（市）可視需要自行調整聯數），</text:span><text:span text:style-name="T15">填寫時應字體端正、字跡清晰、不得潦草。</text:span></text:p>
      <text:p text:style-name="P9"><text:span text:style-name="T15">（二）</text:span><text:span text:style-name="T8">本申報書金額各欄均應以新臺幣為單位填寫。</text:span></text:p>
      <text:p text:style-name="P9"><text:span text:style-name="T15">（三）</text:span><text:span text:style-name="T8">如第</text:span><text:span text:style-name="T18">⑪</text:span><text:span text:style-name="T8">欄所留空格不夠填用時，請另依格式用紙粘貼於該欄下，並於黏貼處加蓋申報人印章。</text:span></text:p>
      <text:p text:style-name="P9"><draw:frame draw:style-name="fr1" draw:name="框架1" text:anchor-type="char" svg:x="9.648cm" svg:y="1.946cm" svg:width="2.565cm" svg:height="1.113cm" draw:z-index="0"><draw:text-box><text:p text:style-name="Standard"/></draw:text-box></draw:frame><text:span text:style-name="T8">（四）土地現值申報書填寫後，除申報書第</text:span><text:change-start text:change-id="ct199263632"/><text:span text:style-name="T20"></text:span><text:change-end text:change-id="ct199263632"/><text:span text:style-name="T8">欄之申報移轉現</text:span><text:span text:style-name="T27">值欄</text:span><text:change-start text:change-id="ct199263392"/><text:span text:style-name="T27">內「□按每平方公尺 <text:s/>元</text:span><text:change-end text:change-id="ct199263392"/><text:change-start text:change-id="ct199262672"/><text:span text:style-name="T27">計課</text:span><text:change-end text:change-id="ct199262672"/><text:change-start text:change-id="ct199262312"/><text:span text:style-name="T27">」</text:span><text:change-end text:change-id="ct199262312"/><text:change-start text:change-id="ct199263992"/><text:span text:style-name="T27">一項，</text:span><text:change-end text:change-id="ct199263992"/><text:span text:style-name="T27">有錯</text:span><text:span text:style-name="T8">誤、缺漏</text:span><text:change-start text:change-id="ct199263272"/><text:span text:style-name="T8">且未勾選</text:span><text:change-end text:change-id="ct199263272"/><text:change-start text:change-id="ct199264472"/><text:span text:style-name="T8">按公告</text:span><text:change-end text:change-id="ct199264472"/><text:span text:style-name="T8">土地</text:span><text:change-start text:change-id="ct199264712"/><text:span text:style-name="T8">現值計課</text:span><text:change-end text:change-id="ct199264712"/><text:span text:style-name="T8">、塗改、挖補情事不能收件外，其餘各欄</text:span><text:change-start text:change-id="ct199265072"/><text:span text:style-name="T8">項</text:span><text:change-end text:change-id="ct199265072"/><text:span text:style-name="T8">如有上列情事，經當事人更正並註記刪改文字字數，加蓋與申報書同一之印章後，准予收件。</text:span></text:p>
      <text:p text:style-name="P10"><text:span text:style-name="T8">（五）權利人（新所有權人）住居所在國外者，請在本申報書第</text:span><text:span text:style-name="T18">⑪</text:span><text:span text:style-name="T8">欄最後一行填寫在國內之納稅代理人姓名，國民身分證統一編號及住居所。</text:span></text:p>
      <text:p text:style-name="P6">三、什麼時間申報？</text:p>
      <text:p text:style-name="P16"><text:span text:style-name="T8">權利人</text:span><text:span text:style-name="T15">（承買</text:span><text:span text:style-name="T17">、</text:span><text:span text:style-name="T15">承典</text:span><text:span text:style-name="T17">或</text:span><text:change-start text:change-id="ct199264352"/><text:span text:style-name="T17">受贈</text:span><text:change-end text:change-id="ct199264352"/><text:span text:style-name="T15">人等</text:span><text:change-start text:change-id="ct199262192"/><text:span text:style-name="T15">土地承受人</text:span><text:change-end text:change-id="ct199262192"/><text:span text:style-name="T15">）、義務人（出賣</text:span><text:span text:style-name="T17">、</text:span><text:span text:style-name="T15">出典</text:span><text:span text:style-name="T17">或</text:span><text:change-start text:change-id="ct199264232"/><text:span text:style-name="T17">贈與</text:span><text:change-end text:change-id="ct199264232"/><text:span text:style-name="T17">人等</text:span><text:change-start text:change-id="ct199262072"/><text:span text:style-name="T17">原土地所有權人</text:span><text:change-end text:change-id="ct199262072"/><text:span text:style-name="T15">）應於訂定移轉契約或設定典權契約之日起30日內辦理申報。</text:span></text:p>
      <text:p text:style-name="P3"><text:span text:style-name="T1">四、向什麼機關辦理申報（第</text:span><text:span text:style-name="T51">①</text:span><text:span text:style-name="T1">欄）？</text:span></text:p>
      <text:p text:style-name="P17">應向土地所在地所屬縣（市）稽徵機關辦理申報。</text:p>
      <text:p text:style-name="P3"><text:soft-page-break/><text:span text:style-name="T1">五、「土地坐落」（第</text:span><text:span text:style-name="T51">②</text:span><text:span text:style-name="T1">欄）、「土地面積」（第</text:span><text:span text:style-name="T51">④</text:span><text:span text:style-name="T1">欄）如何填寫？</text:span></text:p>
      <text:p text:style-name="P12">（一）按照土地所有權狀或土地登記謄本的記載填寫。</text:p>
      <text:p text:style-name="P12">（二）如為持分移轉，應計算持分面積後填入。</text:p>
      <text:p text:style-name="P10"><text:span text:style-name="T1">（三）如為共有土地分割（土地合併）移轉，不論筆數多少，僅填寫「如附共有土地分割或土地合併明細表」字樣，並另填寫共有土地分割或土地合併明細表，分別黏貼於</text:span><text:span text:style-name="T47">各聯</text:span><text:span text:style-name="T1">申報書之後</text:span><text:span text:style-name="T47">且於黏貼處加蓋申報人印章。</text:span></text:p>
      <text:p text:style-name="P3"><text:span text:style-name="T1">六、「移轉或設典比率」（第</text:span><text:span text:style-name="T51">③</text:span><text:span text:style-name="T1">欄）如何填寫？</text:span></text:p>
      <text:p text:style-name="P18"><text:span text:style-name="T1">移轉或設典土地為全筆，則在全筆的方格</text:span><text:span text:style-name="T49">□</text:span><text:span text:style-name="T1">內劃「</text:span><text:span text:style-name="T53"></text:span><text:span text:style-name="T48">」記號，如為持分移轉時，除在持分的方格</text:span><text:span text:style-name="T50">□</text:span><text:span text:style-name="T48">內劃「</text:span><text:span text:style-name="T53"></text:span><text:span text:style-name="T48">」記號外，並填寫持分的比率。</text:span></text:p>
      <text:p text:style-name="P3"><text:span text:style-name="T48">七、「原規定地價或前次移轉申報現值」（第</text:span><text:span text:style-name="T51">⑤</text:span><text:span text:style-name="T1">欄）如何填寫？</text:span></text:p>
      <text:p text:style-name="P14">（一）原因發生日期按照土地所有權狀或土地登記謄本的記載填寫。</text:p>
      <text:p text:style-name="P12">（二）原規定地價或前次移轉申報現值按下列規定填寫：</text:p>
      <text:p text:style-name="P20">1.規定地價後未經過移轉的土地，填寫民國53年規定的地價。但在民國53年以前已依土地法辦理規定地價及民國53年以後始舉辦規定地價的土地，均填寫第一次規定的地價。</text:p>
      <text:p text:style-name="P19"><text:span text:style-name="T1">2.規定地價後曾經移轉的土地，填寫前次移轉時課徵土地增值稅的現值。但因繼承而取得的土地，再行移轉時，填寫繼承開始時的公告土地現值，</text:span><text:change-start text:change-id="ct199463448"/><text:span text:style-name="T27">如繼承土地為區段徵收領回之抵價地，且實際領回地價高於繼承開始時該土地之公告現值者，則填寫該領回地價。</text:span><text:change-end text:change-id="ct199463448"/><text:span text:style-name="T49"> </text:span></text:p>
      <text:p text:style-name="P22"><text:change text:change-id="ct199463928"/><text:span text:style-name="T1">八、「申報移轉現值」（第</text:span><text:span text:style-name="T51">⑥</text:span><text:span text:style-name="T1">欄）如何填寫？</text:span></text:p>
      <text:p text:style-name="P10"><text:span text:style-name="T27">（一）土地移轉申報，如選擇按照公告土地現值計算土地增值稅</text:span><text:span text:style-name="T8">時，其認定標準如下：</text:span></text:p>
      <text:p text:style-name="P24">1.訂定契約之日起30日內申報者，為訂約日當期之公告土地現值。</text:p>
      <text:p text:style-name="P24">2.逾訂定契約之日起30日始申報者，為受理申報機關收件日當期之公告土地現值。</text:p>
      <text:p text:style-name="P24">3.遺贈之土地，為遺贈人死亡日當期之公告土地現值。</text:p>
      <text:p text:style-name="P24">4.依法院判決移轉登記者，為向法院起訴日當期之公告土地現值。</text:p>
      <text:p text:style-name="P10"><text:span text:style-name="T27">（二）</text:span><text:span text:style-name="T29">依企業併購法、金融機構合併法等規定記存土</text:span><text:span text:style-name="T9">地增值稅者，土地移轉申報，如選擇按照公告土地現值計算土地增值稅者，</text:span><text:span text:style-name="T8">其認定</text:span><text:span text:style-name="T9">標準</text:span><text:span text:style-name="T8">如下</text:span><text:span text:style-name="T9">：</text:span></text:p>
      <text:p text:style-name="P23"><text:span text:style-name="T11">1.併購基準日起</text:span><text:span text:style-name="T10">30</text:span><text:span text:style-name="T11">日內申報者，為併購基準日當期之公告土地現值。</text:span></text:p>
      <text:p text:style-name="P26">2.逾併購基準日起30日始申報者，為受理申報機關收件日當期之公告土地現值。</text:p>
      <text:p text:style-name="P10"><text:span text:style-name="T11">（三）</text:span><text:span text:style-name="T10">因離婚</text:span><text:change-start text:change-id="ct199461648"/><text:span text:style-name="T10">或</text:span><text:change-end text:change-id="ct199461648"/><text:change-start text:change-id="ct199261952"/><text:span text:style-name="T10">夫妻一方死亡</text:span><text:change-end text:change-id="ct199261952"/><text:span text:style-name="T10">而行使剩餘財產差額分配請求權移轉登記者，</text:span><text:span text:style-name="T9">土地移轉申報，</text:span><text:span text:style-name="T8">其認定</text:span><text:span text:style-name="T9">標準</text:span><text:span text:style-name="T8">如下</text:span><text:span text:style-name="T9">：</text:span><text:change-start text:change-id="ct199263512"/></text:p>
      <text:p text:style-name="P23"><text:span text:style-name="T29">1.</text:span><text:change-end text:change-id="ct199263512"/><text:change-start text:change-id="ct199264832"/><text:span text:style-name="T25">請求權因離婚而發生：</text:span><text:change-end text:change-id="ct199264832"/></text:p>
      <text:p text:style-name="P27"><text:change-start text:change-id="ct199462008"/><text:span text:style-name="T25">（1）</text:span><text:change-end text:change-id="ct199462008"/><text:span text:style-name="T25">配偶雙方同意日</text:span><text:span text:style-name="T26">起30日內申報者，為</text:span><text:span text:style-name="T25">同意日</text:span><text:span text:style-name="T26">當期之公告土地現值。</text:span></text:p>
      <text:p text:style-name="P29"><text:change-start text:change-id="ct199464288"/><text:span text:style-name="T25">（</text:span><text:change-end text:change-id="ct199464288"/><text:span text:style-name="T25">2</text:span><text:change-start text:change-id="ct199463808"/><text:span text:style-name="T25">）</text:span><text:change-end text:change-id="ct199463808"/><text:change-start text:change-id="ct198738616"/><text:span text:style-name="T27">逾</text:span><text:change-end text:change-id="ct198738616"/><text:span text:style-name="T25">配偶雙方同意日</text:span><text:span text:style-name="T1">起30日始申報者，為申報日當期之公告土地現值</text:span><text:span text:style-name="T47">。</text:span></text:p>
      <text:p text:style-name="P27"><text:change-start text:change-id="ct199461168"/><text:soft-page-break/><text:span text:style-name="T34">（3）</text:span><text:change-end text:change-id="ct199461168"/><text:span text:style-name="T25">依法院判決移轉登記者，為向法院起訴日</text:span><text:span text:style-name="T1">當期之公告土地現值</text:span><text:span text:style-name="T25">。</text:span><text:change-start text:change-id="ct199261712"/></text:p>
      <text:p text:style-name="P23"><text:span text:style-name="T25">2.</text:span><text:change-end text:change-id="ct199261712"/><text:change-start text:change-id="ct199264952"/><text:span text:style-name="T25">請求權因夫妻一方死亡而發生：</text:span><text:change-end text:change-id="ct199264952"/><text:change-start text:change-id="ct199262792"/></text:p>
      <text:p text:style-name="P30"><text:change-end text:change-id="ct199262792"/><text:change-start text:change-id="ct199265312"/><text:span text:style-name="T27">（1）</text:span><text:span text:style-name="T27">生存配偶與全體繼承人訂立協議給付文件之日起30日內申報者，為訂立協議給付文件日當期之公告土地現值</text:span><text:span text:style-name="T27">。</text:span></text:p>
      <text:p text:style-name="P30"><text:span text:style-name="T27">（2）</text:span><text:span text:style-name="T27">逾訂立協議給付文件之日</text:span><text:change-end text:change-id="ct199265312"/><text:span text:style-name="T27">起</text:span><text:change-start text:change-id="ct199263032"/><text:span text:style-name="T27">30日始申報者，為受理申報機關收件日當期之公告土地現值</text:span><text:span text:style-name="T27">。</text:span></text:p>
      <text:p text:style-name="P41"><text:span text:style-name="T27">（3）</text:span><text:span text:style-name="T27">依法院判決移轉登記者，為向法院起訴日當期之公告土地現值。</text:span><text:change-end text:change-id="ct199263032"/></text:p>
      <text:p text:style-name="P10"><text:span text:style-name="T27">（四）依土地稅法第28條規定免徵土地增值稅之公有土地為實際出售價額；</text:span><text:span text:style-name="T27">各級政府贈與或受贈之土地，</text:span><text:span text:style-name="T27">為</text:span><text:span text:style-name="T27">贈與契約訂約日當期之公告土地現值。</text:span></text:p>
      <text:p text:style-name="P10"><text:span text:style-name="T38">（</text:span><text:span text:style-name="T38">五</text:span><text:span text:style-name="T38">）依</text:span><text:span text:style-name="T27">土地稅法</text:span><text:span text:style-name="T38">第</text:span><text:span text:style-name="T38">28</text:span><text:span text:style-name="T38">條之</text:span><text:span text:style-name="T38">1</text:span><text:span text:style-name="T38">規定免徵土地增值稅之私有土地，</text:span><text:span text:style-name="T38">為</text:span><text:span text:style-name="T38">贈與契約訂約日當期之公告土地現值。</text:span></text:p>
      <text:p text:style-name="P10"><text:span text:style-name="T38">（</text:span><text:span text:style-name="T35">六</text:span><text:span text:style-name="T38">）依</text:span><text:span text:style-name="T38">土地</text:span><text:span text:style-name="T27">稅法</text:span><text:span text:style-name="T38">第</text:span><text:span text:style-name="T38">39</text:span><text:span text:style-name="T38">條之</text:span><text:span text:style-name="T38">1</text:span><text:span text:style-name="T38">第</text:span><text:span text:style-name="T38">2</text:span><text:span text:style-name="T38">項規定，免徵土地增值稅之抵價地，</text:span><text:span text:style-name="T38">為</text:span><text:span text:style-name="T38">區段徵收時實際領回抵價地之地價。</text:span></text:p>
      <text:p text:style-name="P10"><text:span text:style-name="T35">（七）</text:span><text:span text:style-name="T27">經政府協議購買之土地，</text:span><text:span text:style-name="T27">為</text:span><text:span text:style-name="T27">購買日當期之公告土地現值。但政府</text:span><text:span text:style-name="T27">購買金額</text:span><text:span text:style-name="T27">低於購買日當期之</text:span><text:span text:style-name="T35">公告土地現值者，</text:span><text:span text:style-name="T35">為</text:span><text:span text:style-name="T35">政府給付之地價。</text:span></text:p>
      <text:p text:style-name="P10"><text:span text:style-name="T35">（</text:span><text:span text:style-name="T1">八</text:span><text:span text:style-name="T35">）</text:span><text:span text:style-name="T37">抵繳遺產稅申報移轉，為國稅局核定之抵繳</text:span><text:span text:style-name="T35">單</text:span><text:span text:style-name="T27">價</text:span><text:span text:style-name="T29">。</text:span></text:p>
      <text:p text:style-name="P10"><text:span text:style-name="T29">（九）</text:span><text:span text:style-name="T32">自辦市地重劃區之抵費地出售，為出售時之當期公告土地現值</text:span><text:span text:style-name="T29">。</text:span></text:p>
      <text:p text:style-name="P10"><text:span text:style-name="T35">（</text:span><text:span text:style-name="T26">十</text:span><text:span text:style-name="T35">）</text:span><text:change-start text:change-id="ct199464648"/><text:span text:style-name="T35">上開（一）1.2.3.、</text:span><text:change-end text:change-id="ct199464648"/><text:change-start text:change-id="ct199462608"/><text:span text:style-name="T35">（二）</text:span><text:change-end text:change-id="ct199462608"/><text:span text:style-name="T35">及</text:span><text:change-start text:change-id="ct199462968"/><text:span text:style-name="T35">（三）</text:span><text:change-end text:change-id="ct199462968"/><text:change-start text:change-id="ct199463688"/><text:span text:style-name="T35">1.</text:span><text:change-end text:change-id="ct199463688"/><text:span text:style-name="T35">(1)(2), </text:span><text:change-start text:change-id="ct199462848"/><text:span text:style-name="T35">2.</text:span><text:change-end text:change-id="ct199462848"/><text:span text:style-name="T35">(1)(2)之申報現值，如選擇按高於</text:span><text:span text:style-name="T27">公告土地現值</text:span><text:span text:style-name="T27">之價格計算繳納土地增值稅時，按</text:span><text:span text:style-name="T35">選擇的金額</text:span><text:span text:style-name="T1">填寫。</text:span></text:p>
      <text:p text:style-name="P31"><text:span text:style-name="T1">（十一）</text:span><text:span text:style-name="T35">所選擇</text:span><text:span text:style-name="T1">填寫</text:span><text:span text:style-name="T35">金額低於</text:span><text:span text:style-name="T27">公告土地現值</text:span><text:span text:style-name="T27">時，政府得照價收買或照</text:span><text:span text:style-name="T27">公告土地現值</text:span><text:span text:style-name="T27">計算土地增值稅。</text:span></text:p>
      <text:p text:style-name="P3"><text:span text:style-name="T1">九、</text:span><text:span text:style-name="T10">「本筆土地契約所載</text:span><text:span text:style-name="T12">金額</text:span><text:span text:style-name="T10">」（第</text:span><text:span text:style-name="T18">⑦</text:span><text:span text:style-name="T10">欄）如何填寫？</text:span></text:p>
      <text:p text:style-name="P42"><text:span text:style-name="T15">按照實際買賣契約金額填寫。土地買賣實際金額超過申報當期公告土地現值時，申報移轉現值只要不低於當期公告土地現值，依照現行土地稅法並無處罰的規定，自然亦不發生違反土地稅法短漏或補徵土地增值稅的問題，因此第</text:span><text:span text:style-name="T18">⑦</text:span><text:span text:style-name="T10">欄請切實按契約書實際所載金額填入。</text:span></text:p>
      <text:p text:style-name="P32"><text:span text:style-name="T10">十、</text:span><text:span text:style-name="T26">「有無遺產及贈與稅法第5條規定視同贈與各款情事之一」(第</text:span><text:span text:style-name="T55"></text:span><text:span text:style-name="T26">欄)如何填寫?</text:span></text:p>
      <text:p text:style-name="P33"><text:span text:style-name="T26">移轉的土地，如有下列情形之一者，在第</text:span><text:span text:style-name="T55"></text:span><text:span text:style-name="T26">欄「有」方格□內劃「</text:span><text:span text:style-name="T53"></text:span><text:span text:style-name="T26">」記號，如無下列情形，在「無」方格□內劃「</text:span><text:span text:style-name="T53"></text:span><text:span text:style-name="T26">」記號：</text:span></text:p>
      <text:p text:style-name="P13">（一）在請求權時效內無償免除或承擔債務者，其免除或承擔之債務。</text:p>
      <text:p text:style-name="P13">（二）以顯著不相當之代價，讓與財產、免除或承擔債務者，其差額部分。</text:p>
      <text:p text:style-name="P10"><text:span text:style-name="T25">（</text:span><text:span text:style-name="T25">三</text:span><text:span text:style-name="T25">）以自</text:span><text:span text:style-name="T34">己</text:span><text:span text:style-name="T25">之資金，無償為他人購置財產者，其資金。但該財產為不動產者，其不動產。</text:span></text:p>
      <text:p text:style-name="P13">（四）因顯著不相當之代價，出資為他人購置財產者，其出資與代價之差額部分。</text:p>
      <text:p text:style-name="P10"><text:span text:style-name="T25">（</text:span><text:span text:style-name="T25">五</text:span><text:span text:style-name="T25">）限制行為能力人或無行為能力人所購置之財產，視為法定代理人或監護人之贈與。但能證明支付之款項屬於購買人所有者，不在此限。</text:span></text:p>
      <text:p text:style-name="P10"><text:soft-page-break/><text:span text:style-name="T25">（</text:span><text:span text:style-name="T25">六</text:span><text:span text:style-name="T25">）二親等以內親屬間財產之買賣。但能提出已支付價款之確實證明，且該已支付之價款非由出賣人貸與或提供擔保向他人借得者，不在此限。</text:span></text:p>
      <text:p text:style-name="P32"><text:span text:style-name="T25">十</text:span><text:span text:style-name="T26">一</text:span><text:span text:style-name="T25">、第</text:span><text:span text:style-name="T51">⑨</text:span><text:span text:style-name="T25">欄如何</text:span><text:span text:style-name="T26">填報</text:span><text:span text:style-name="T25">？</text:span></text:p>
      <text:p text:style-name="P10"><text:span text:style-name="T25">（一）按照契約書或有關證明文件所載日期填寫移轉或設典的年月日，並區分移轉行為的性質，分別在「買賣」「贈與」「配偶贈與」「交換」「共有土地分割」「設定典權」「土地合併」「 <text:s text:c="2"/>」的方格</text:span><text:span text:style-name="T26">□內劃「</text:span><text:span text:style-name="T53"></text:span><text:span text:style-name="T26">」記號，其依有關證明文件辦理申報者，移轉年月日依下列標準填寫：</text:span></text:p>
      <text:p text:style-name="P23"><text:span text:style-name="T26">1.</text:span><text:span text:style-name="T25">法院判決或和解成立移轉登記者，為起訴日。</text:span></text:p>
      <text:p text:style-name="P25">2.法院調解成立移轉登記者，為聲請調解日。</text:p>
      <text:p text:style-name="P25">3.抵繳遺產稅移轉登記者：</text:p>
      <text:p text:style-name="P27"><text:span text:style-name="T25">（1）以繼承土地抵繳，為繼承日。</text:span><text:span text:style-name="T34">但以都市計畫法指定之公共設施保留地抵繳，為申請抵繳日</text:span><text:span text:style-name="T25">。</text:span></text:p>
      <text:p text:style-name="P28">（2）以非繼承土地抵繳，為申請抵繳日。</text:p>
      <text:p text:style-name="P23"><text:span text:style-name="T25">4.</text:span><text:span text:style-name="T47">遺贈</text:span><text:span text:style-name="T34">移轉登記者</text:span><text:span text:style-name="T47">，為遺贈人死亡日。</text:span></text:p>
      <text:p text:style-name="P23"><text:span text:style-name="T25">5.</text:span><text:span text:style-name="T34">依企業併購法、金融機構合併法、金融控股公司法、存款保險條例併購移轉登記者，為併購基準日。</text:span></text:p>
      <text:p text:style-name="P23"><text:span text:style-name="T25">6.</text:span><text:span text:style-name="T34">公有土地</text:span><text:span text:style-name="T25">移轉登記者，為權利移轉證明書核發日期。</text:span></text:p>
      <text:p text:style-name="P23"><text:span text:style-name="T25">7.因離婚</text:span><text:change-start text:change-id="ct199463208"/><text:span text:style-name="T25">或</text:span><text:change-end text:change-id="ct199463208"/><text:change-start text:change-id="ct199262552"/><text:span text:style-name="T25">夫妻一方死亡</text:span><text:change-end text:change-id="ct199262552"/><text:span text:style-name="T25">而行使剩餘財產差額分配請求權</text:span><text:span text:style-name="T34">移轉登記者，為配偶雙方同意日或</text:span><text:change-start text:change-id="ct199462488"/><text:span text:style-name="T27">與全體繼承人訂立協議給付文件日</text:span><text:change-end text:change-id="ct199462488"/><text:span text:style-name="T34">。但依法院判決移轉登記者為向法院起訴日。</text:span></text:p>
      <text:p text:style-name="P10"><text:span text:style-name="T25">（二）如有改良土地費用，繳納工程受益費、負擔重劃費用及因土地使用變更而無償捐贈土地作為公共設施用地的情形，應在「檢附土地改良費用證明書 <text:s/>張，工程受益費繳納收據 <text:s/>張，重劃費用證明書 <text:s/>張，捐贈土地公告現值證明文件 <text:s/>張，請依法扣除土地漲價總數額」的方格</text:span><text:span text:style-name="T26">□內劃「</text:span><text:span text:style-name="T53"></text:span><text:span text:style-name="T26">」記號。</text:span></text:p>
      <text:p text:style-name="P11"><text:span text:style-name="T26">（三）</text:span><text:span text:style-name="T31">土地符合自用住宅用地條件，申請按</text:span><text:span text:style-name="T26">自</text:span><text:span text:style-name="T31">用住宅用地稅率核課土地增值稅，</text:span><text:span text:style-name="T26">應在「本筆土地</text:span><text:change-start text:change-id="ct199463328"/><text:span text:style-name="T26">符合□土地</text:span><text:change-end text:change-id="ct199463328"/><text:change-start text:change-id="ct199464768"/><text:span text:style-name="T26">稅</text:span><text:change-end text:change-id="ct199464768"/><text:change-start text:change-id="ct199461888"/><text:span text:style-name="T26">法第34條第1</text:span><text:change-end text:change-id="ct199461888"/><text:change-start text:change-id="ct199461288"/><text:span text:style-name="T26">項至第4項規定</text:span><text:change-end text:change-id="ct199461288"/><text:span text:style-name="T26">，□全部□部分（第 <text:s/>層供自用住宅使用面積 </text:span><text:span text:style-name="T10"><text:s text:c="3"/>平方公尺，非自用住宅使用面積 <text:s text:c="3"/>平方公尺）符合自用住宅用地條件</text:span><text:span text:style-name="T8">（倘出售面積超過都市土地300平方公尺或非都市土地700平方公尺者，另附土地所有權人土地增值稅自用住宅用地適用順序申明書）</text:span><text:span text:style-name="T10">；</text:span><text:change-start text:change-id="ct199461408"/><text:span text:style-name="T10">□土地稅法第</text:span><text:span text:style-name="T26">34條第5項規定（另附申請</text:span><text:change-end text:change-id="ct199461408"/><text:change-start text:change-id="ct199464528"/><text:span text:style-name="T26">適用土地稅法第34條第5項規定申明書</text:span><text:change-end text:change-id="ct199464528"/><text:change-start text:change-id="ct199462128"/><text:span text:style-name="T26">）</text:span><text:change-end text:change-id="ct199462128"/><text:span text:style-name="T26">，檢附建築改良物資料影本 <text:s/>份，請按</text:span><text:span text:style-name="T31">自</text:span><text:span text:style-name="T26">用住宅用地稅率核課」</text:span><text:span text:style-name="T25">的方格</text:span><text:span text:style-name="T26">□內</text:span><text:span text:style-name="T31">，</text:span><text:span text:style-name="T26">就適用法令擇一劃「</text:span><text:span text:style-name="T53"></text:span><text:span text:style-name="T26">」記號。如部分不符合自用住宅用地條件，應分別填寫自用、非自用使用面積。</text:span></text:p>
      <text:p text:style-name="P10"><text:span text:style-name="T26">（四）申請農業用地移轉不課徵土地增值稅者，應在「</text:span><text:span text:style-name="T27">本筆土地為農業用地，檢附農業用地作農業使用證明書等相關證明文件 <text:s text:c="3"/>份，請依土地稅法第39條之2第1項規定不課徵土地增值稅」</text:span><text:span text:style-name="T25">的方格</text:span><text:span text:style-name="T26">□內劃「</text:span><text:span text:style-name="T53"></text:span><text:span text:style-name="T26">」記號；</text:span><text:soft-page-break/><text:span text:style-name="T31">同時以</text:span><text:span text:style-name="T27">89年1月28日當期公告土地現值</text:span><text:span text:style-name="T31">調整原地價者，並於「</text:span><text:span text:style-name="T27">□並依89年1月28日土地稅法修正生效當期公告土地現值調整原地價</text:span><text:span text:style-name="T31">」</text:span><text:span text:style-name="T34">的方格</text:span><text:span text:style-name="T31">□內劃「</text:span><text:span text:style-name="T54"></text:span><text:span text:style-name="T31">」記號。</text:span></text:p>
      <text:p text:style-name="P10"><text:span text:style-name="T26">（五）</text:span><text:span text:style-name="T43"> </text:span><text:span text:style-name="T26">申請依土地稅法第39條之2第4項規定課徵土地增值稅者，應在「本筆土地於89年1月28日土地稅法修正公布生效時，為作農業使用之農業用地，檢附相關證明文件 <text:s/>份，請依修正生效當期</text:span><text:span text:style-name="T27">公告土地現值</text:span><text:span text:style-name="T27">為原地價</text:span><text:span text:style-name="T26">課徵土地增值稅」</text:span><text:span text:style-name="T25">的方格</text:span><text:span text:style-name="T26">□內劃「</text:span><text:span text:style-name="T53"></text:span><text:span text:style-name="T26">」記號。</text:span></text:p>
      <text:p text:style-name="P10"><text:span text:style-name="T26">（六）申請公共設施保留地徵收前之移轉免稅者，應在「本筆土地為公共設施保留地，檢附相關證明文件 <text:s/>份，請依土地稅法第39條第2項規定免徵土地增值稅」</text:span><text:span text:style-name="T25">的方格</text:span><text:span text:style-name="T26">□內劃「</text:span><text:span text:style-name="T53"></text:span><text:span text:style-name="T26">」記號。</text:span></text:p>
      <text:p text:style-name="P10"><text:span text:style-name="T26">（七）</text:span><text:span text:style-name="T27">申請配偶相互贈與土地不課徵土地增值稅者</text:span><text:span text:style-name="T26">，應在</text:span><text:span text:style-name="T31">「</text:span><text:span text:style-name="T27">□本筆土地為配偶相互贈與之土地，檢附相關證明文件 <text:s text:c="3"/>份，請依土地稅法第28條之2規定不課徵土地增</text:span><text:span text:style-name="T8">值稅</text:span><text:span text:style-name="T10">」</text:span><text:span text:style-name="T13">的方格</text:span><text:span text:style-name="T10">□內劃「</text:span><text:span text:style-name="T21"></text:span><text:span text:style-name="T10">」記號。</text:span></text:p>
      <text:p text:style-name="P10"><text:span text:style-name="T10">（八）申請其他減免稅者，應在「本筆土地符合 <text:s text:c="2"/>規定，茲檢附有關證明文件，請准予 <text:s text:c="3"/>土地增值稅」</text:span><text:span text:style-name="T13">的方格</text:span><text:span text:style-name="T10">□內劃「</text:span><text:span text:style-name="T21"></text:span><text:span text:style-name="T10">」記號。</text:span></text:p>
      <text:p text:style-name="P32"><text:span text:style-name="T10">十二、</text:span><text:span text:style-name="T11">受託人（第</text:span><text:span text:style-name="T19">⑩</text:span><text:span text:style-name="T11">欄）如何填寫？</text:span></text:p>
      <text:p text:style-name="P40">如雙方無法親自辦理申報，委託他人代辦申報及代領應納稅費繳款書，應填寫代理人姓名。</text:p>
      <text:p text:style-name="P32"><text:span text:style-name="T10">十三、「申報人」（第</text:span><text:span text:style-name="T18">⑪</text:span><text:span text:style-name="T10">欄）如何填寫？</text:span></text:p>
      <text:p text:style-name="P10"><text:span text:style-name="T10">（一）按照義務人（</text:span><text:span text:style-name="T14">原所有權人</text:span><text:span text:style-name="T10">）及權利人（新</text:span><text:span text:style-name="T14">所有權人）</text:span><text:span text:style-name="T10">的姓名或</text:span><text:span text:style-name="T26">名稱、身分證所載出生年、月、日、住址及國民身分證統一編號等逐項填寫後蓋章。</text:span><text:span text:style-name="T31">如為信託土地移轉，應</text:span><text:span text:style-name="T11">於義務人</text:span><text:span text:style-name="T10">（</text:span><text:span text:style-name="T14">原所有權人</text:span><text:span text:style-name="T10">）</text:span><text:span text:style-name="T11">下一列填寫委託人之上述資料。</text:span></text:p>
      <text:p text:style-name="P15">（二）國民身分證統一編號連同首位英文字母共有10個字，未領身分證者，可依照戶口名簿內的國民身分證統一編號號碼抄填。</text:p>
      <text:p text:style-name="P10"><text:span text:style-name="T1">（三）法人（包括營利事業、外國法人）</text:span><text:span text:style-name="T26">依照</text:span><text:span text:style-name="T1">法人登記證有關資料</text:span><text:span text:style-name="T26">填寫，並填寫所得稅扣繳單位編號代替國民身分證統一編號。</text:span></text:p>
      <text:p text:style-name="P10"><text:span text:style-name="T26">（四）</text:span><text:span text:style-name="T31">無國民身分證的華僑或外國人，其國民身分證統一編號欄依居留證的統一證號欄資料填寫，若居留證無統一證號欄項或未領有居留證者，應填寫西元出生年月日加英文姓名第</text:span><text:span text:style-name="T11">1個字前兩個字母。（例：Mary Lee，西元1966年9月13日出生，應填寫為：19660913MA）</text:span></text:p>
      <text:p text:style-name="P32"><text:span text:style-name="T10">十四、「繳款書送達方式」（第</text:span><text:span text:style-name="T7">⑫</text:span><text:span text:style-name="T10">欄）如何填寫？</text:span></text:p>
      <text:p text:style-name="P34"><text:span text:style-name="T10">請在送達方式的方格□內劃「</text:span><text:span text:style-name="T21"></text:span><text:span text:style-name="T10">」。郵寄送達，應填寫受送達人的姓名、住居所。</text:span></text:p>
      <text:p text:style-name="P32"><text:span text:style-name="T10">十五、「移轉後地價稅繳款書寄送地址」（第</text:span><text:span text:style-name="T7">⑬</text:span><text:span text:style-name="T10">欄）如何填</text:span><text:span text:style-name="T26">寫？</text:span><text:change-start text:change-id="ct199464408"/></text:p>
      <text:p text:style-name="P35"><text:change-end text:change-id="ct199464408"/><text:span text:style-name="T26">請依寄送地址在方格□內劃「</text:span><text:span text:style-name="T53"></text:span><text:span text:style-name="T26">」。</text:span></text:p>
      <text:p text:style-name="P36"><text:soft-page-break/><text:span text:style-name="T26">十</text:span><text:span text:style-name="T1">六</text:span><text:span text:style-name="T26">、</text:span><text:change-start text:change-id="ct199462368"/><text:span text:style-name="T1">土地承</text:span><text:change-end text:change-id="ct199462368"/><text:change-start text:change-id="ct199461528"/><text:span text:style-name="T1">受人取得</text:span><text:change-end text:change-id="ct199461528"/><text:change-start text:change-id="ct199461768"/><text:span text:style-name="T1">建物基</text:span><text:change-end text:change-id="ct199461768"/><text:change-start text:change-id="ct199463568"/><text:span text:style-name="T1">地</text:span><text:change-end text:change-id="ct199463568"/><text:span text:style-name="T1">，</text:span><text:change-start text:change-id="ct199461048"/><text:span text:style-name="T1">如</text:span><text:change-end text:change-id="ct199461048"/><text:span text:style-name="T1">要申請依</text:span><text:change-start text:change-id="ct199463088"/><text:span text:style-name="T1">自用住宅</text:span><text:change-end text:change-id="ct199463088"/><text:span text:style-name="T1">用地稅率課徵地價稅，請於</text:span><text:span text:style-name="T15">第</text:span><text:span text:style-name="T7">⑭</text:span><text:span text:style-name="T15">欄「</text:span><text:span text:style-name="T49">□</text:span><text:span text:style-name="T1">申請」</text:span><text:span text:style-name="T25">的方格</text:span><text:span text:style-name="T26">□</text:span><text:span text:style-name="T1">內劃「</text:span><text:span text:style-name="T53"></text:span><text:span text:style-name="T26">」提出申請。</text:span></text:p>
      <text:p text:style-name="P36"><text:change-start text:change-id="ct199462248"/><text:span text:style-name="T1">十</text:span><text:change-end text:change-id="ct199462248"/><text:span text:style-name="T1">七</text:span><text:change-start text:change-id="ct199464168"/><text:span text:style-name="T1">、</text:span><text:change-end text:change-id="ct199464168"/><text:span text:style-name="T1">共有土地分割或土地合併，</text:span><text:span text:style-name="T26">如何辦理申報？</text:span></text:p>
      <text:p text:style-name="P37"><text:span text:style-name="T47">共有土地分割或土地合併者，除填報土地增值稅（土地現值）申報書外，尚需填寫共有土地分割或土地合併明細表</text:span><text:span text:style-name="T1">。明細表所留空格不夠填用時，請另依格式用紙黏貼於各該欄下，且於黏貼處加蓋申報人印章。</text:span></text:p>
      <text:p text:style-name="P36"><draw:frame draw:style-name="fr1" draw:name="框架2" text:anchor-type="char" svg:x="7.116cm" svg:y="1.737cm" svg:width="2.565cm" svg:height="1.113cm" draw:z-index="2"><draw:text-box><text:p text:style-name="Standard"/></draw:text-box></draw:frame><text:change-start text:change-id="ct199462728"/><text:span text:style-name="T1">十</text:span><text:change-end text:change-id="ct199462728"/><text:span text:style-name="T1">八、共有土地分割或土地合併</text:span><text:span text:style-name="T26">明細表如何填寫？</text:span></text:p>
      <text:p text:style-name="P10"><text:span text:style-name="T26">（ㄧ）「</text:span><text:span text:style-name="T1">土地坐落</text:span><text:span text:style-name="T26">」（第（1）欄）及面積（第（2）欄）：照</text:span><text:span text:style-name="T1">土地所有權狀或土地登記謄本之記載</text:span><text:span text:style-name="T26">填寫。</text:span></text:p>
      <text:p text:style-name="P10"><text:span text:style-name="T26">（二）「公告現值」（第（3）欄）：照</text:span><text:span text:style-name="T1">共有土地分割或土地合併</text:span><text:span text:style-name="T26">移轉</text:span><text:span text:style-name="T47">申報</text:span><text:span text:style-name="T26">當期的公告土地現值填寫。</text:span></text:p>
      <text:p text:style-name="P10"><text:span text:style-name="T26">（三）「</text:span><text:span text:style-name="T1">分割或</text:span><text:span text:style-name="T26">合併</text:span><text:span text:style-name="T1">前所有權人資料</text:span><text:span text:style-name="T26">」（第（4）欄）：照</text:span><text:span text:style-name="T1">土地所有權狀或土地登記謄本之記載</text:span><text:span text:style-name="T26">填寫。</text:span></text:p>
      <text:p text:style-name="P10"><text:span text:style-name="T26">（四）「原規定地價或前次移轉現值」（第（4）欄）：參照本填寫說明第七點的說明填寫。</text:span></text:p>
      <text:p text:style-name="P10"><text:span text:style-name="T26">（五）「</text:span><text:span text:style-name="T1">分割或合併後資料</text:span><text:span text:style-name="T26">」（第（5）欄）：照</text:span><text:span text:style-name="T1">共有土地分割或土地合併契約書記載</text:span><text:span text:style-name="T31">填寫</text:span><text:span text:style-name="T40">。</text:span></text:p>
      <text:p text:style-name="P15">（六）總計（第（6）（7）欄）：應將該欄各筆土地現值統計後總數填入。</text:p>
      <text:p text:style-name="P10"><text:span text:style-name="T26">（七）「</text:span><text:span text:style-name="T1">所有權人</text:span><text:span text:style-name="T26">姓名」（第（8）欄）：照</text:span><text:span text:style-name="T1">土地所有權狀或土地登記謄本之記載</text:span><text:span text:style-name="T26">填寫並蓋章。</text:span></text:p>
      <text:p text:style-name="P10"><text:span text:style-name="T26">（八）「</text:span><text:span text:style-name="T1">分割或合併前</text:span><text:span text:style-name="T26">公告現值總額」（第（9）欄）：按各土地</text:span><text:span text:style-name="T1">所有權人共有土地分割前或合併前的</text:span><text:span text:style-name="T26">公告土地現值總額塡列。</text:span></text:p>
      <text:p text:style-name="P10"><text:span text:style-name="T26">（九）「</text:span><text:span text:style-name="T1">分割或合併後公告</text:span><text:span text:style-name="T26">現值總額」（第（10）欄）：按各土地</text:span><text:span text:style-name="T1">所有權人共有土地分割後或合併後的</text:span><text:span text:style-name="T26">公告土地現值總額塡列。</text:span></text:p>
      <text:p text:style-name="P10"><draw:frame draw:style-name="fr1" draw:name="框架3" text:anchor-type="char" svg:x="7.669cm" svg:y="7.731cm" svg:width="2.565cm" svg:height="1.113cm" draw:z-index="3"><draw:text-box><text:p text:style-name="Standard"/></draw:text-box></draw:frame><text:span text:style-name="T26">（十）「</text:span><text:span text:style-name="T1">分割或合併後較分割或合併前總現值增減</text:span><text:span text:style-name="T41">」</text:span><text:span text:style-name="T31">（第（11）欄）</text:span><text:span text:style-name="T26">：由第（9）（10）欄比較</text:span><text:span text:style-name="T1">增減</text:span><text:span text:style-name="T26">塡列。</text:span><draw:frame draw:style-name="fr1" draw:name="框架4" text:anchor-type="char" svg:x="7.669cm" svg:y="6.1cm" svg:width="2.565cm" svg:height="1.113cm" draw:z-index="1"><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27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3" style:display-name=" 字元 字元3"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1</dc:title>
    <meta:initial-creator>賦稅署中部辦公室二科蕭婉汝</meta:initial-creator>
    <meta:creation-date>2014-04-24T11:33:00</meta:creation-date>
    <dc:creator>kmtax04</dc:creator>
    <dc:date>2014-04-24T11:33:00</dc:date>
    <meta:print-date>2014-04-22T14:45:00</meta:print-date>
    <meta:editing-cycles>2</meta:editing-cycles>
    <meta:document-statistic meta:table-count="0" meta:image-count="0" meta:object-count="0" meta:page-count="6" meta:paragraph-count="111" meta:word-count="5404" meta:character-count="5551" meta:non-whitespace-character-count="5503"/>
    <meta:generator>LibreOffice/5.1.2.2$Windows_x86 LibreOffice_project/d3bf12ecb743fc0d20e0be0c58ca359301eb705f</meta:generator>
  </office:meta>
</office:document-meta>
</file>