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832cm" fo:margin-left="-0.058cm" table:align="left" style:writing-mode="lr-tb"/>
    </style:style>
    <style:style style:name="表格1.A" style:family="table-column">
      <style:table-column-properties style:column-width="1.52cm"/>
    </style:style>
    <style:style style:name="表格1.E" style:family="table-column">
      <style:table-column-properties style:column-width="2.858cm"/>
    </style:style>
    <style:style style:name="表格1.F" style:family="table-column">
      <style:table-column-properties style:column-width="2.223cm"/>
    </style:style>
    <style:style style:name="表格1.G" style:family="table-column">
      <style:table-column-properties style:column-width="6.35cm"/>
    </style:style>
    <style:style style:name="表格1.H" style:family="table-column">
      <style:table-column-properties style:column-width="7.32cm"/>
    </style:style>
    <style:style style:name="表格1.1" style:family="table-row">
      <style:table-row-properties style:min-row-height="0.58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 style:family="table-row">
      <style:table-row-properties style:min-row-height="0.554cm" fo:keep-together="always"/>
    </style:style>
    <style:style style:name="表格1.G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H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fo:keep-together="always"/>
    </style:style>
    <style:style style:name="表格1.H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1.861cm" fo:keep-together="always"/>
    </style:style>
    <style:style style:name="P1" style:family="paragraph" style:parent-style-name="Standard">
      <style:text-properties fo:font-size="14pt" style:font-size-asian="14pt"/>
    </style:style>
    <style:style style:name="P2" style:family="paragraph" style:parent-style-name="Standard">
      <style:paragraph-properties fo:text-align="justify" fo:text-align-last="justify" style:justify-single-word="false" style:snap-to-layout-grid="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style>
    <style:style style:name="P6" style:family="paragraph" style:parent-style-name="Standard">
      <style:paragraph-properties fo:margin-top="0.106cm" fo:margin-bottom="0cm" loext:contextual-spacing="false" fo:line-height="0.554cm"/>
    </style:style>
    <style:style style:name="P7" style:family="paragraph" style:parent-style-name="Standard">
      <style:paragraph-properties fo:margin-top="0.106cm" fo:margin-bottom="0cm" loext:contextual-spacing="false" fo:line-height="0.554cm"/>
      <style:text-properties fo:font-size="14pt" style:font-size-asian="14pt"/>
    </style:style>
    <style:style style:name="P8" style:family="paragraph" style:parent-style-name="Standard">
      <style:paragraph-properties fo:margin-top="0.106cm" fo:margin-bottom="0cm" loext:contextual-spacing="false" fo:line-height="0.554cm"/>
      <style:text-properties fo:font-size="14pt" style:font-size-asian="14pt"/>
    </style:style>
    <style:style style:name="P9" style:family="paragraph" style:parent-style-name="Standard">
      <style:paragraph-properties fo:margin-left="0.199cm" fo:margin-right="0.199cm" fo:text-indent="0cm" style:auto-text-indent="false"/>
    </style:style>
    <style:style style:name="P10" style:family="paragraph" style:parent-style-name="Standard">
      <style:paragraph-properties fo:margin-left="0.199cm" fo:margin-right="0.199cm" fo:text-indent="0cm" style:auto-text-indent="false"/>
    </style:style>
    <style:style style:name="P11"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12" style:family="paragraph" style:parent-style-name="Standard">
      <style:paragraph-properties fo:margin-left="0cm" fo:margin-right="0cm" fo:text-indent="0.423cm" style:auto-text-indent="false"/>
    </style:style>
    <style:style style:name="P13" style:family="paragraph" style:parent-style-name="Standard">
      <style:paragraph-properties fo:margin-left="0cm" fo:margin-right="0cm" fo:text-indent="0.423cm" style:auto-text-indent="false" style:snap-to-layout-grid="false"/>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2.316cm" fo:margin-right="0.199cm" fo:text-indent="-0.423cm" style:auto-text-indent="false"/>
    </style:style>
    <style:style style:name="P16" style:family="paragraph" style:parent-style-name="Standard">
      <style:paragraph-properties fo:margin-left="2.316cm" fo:margin-right="0.199cm" fo:text-indent="-0.423cm" style:auto-text-indent="false" style:snap-to-layout-grid="false"/>
    </style:style>
    <style:style style:name="P17" style:family="paragraph" style:parent-style-name="Standard" style:master-page-name="Standard">
      <style:paragraph-properties fo:line-height="100%" style:page-number="auto"/>
    </style:style>
    <style:style style:name="T1" style:family="text">
      <style:text-properties fo:font-size="17pt" style:font-size-asian="17pt"/>
    </style:style>
    <style:style style:name="T2" style:family="text">
      <style:text-properties fo:font-size="17pt" style:font-name-asian="Times New Roman" style:font-size-asian="17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fo:letter-spacing="-0.078cm" style:font-name-asian="Times New Roman" style:font-size-asian="14pt"/>
    </style:style>
    <style:style style:name="T8" style:family="text">
      <style:text-properties fo:font-size="14pt" fo:letter-spacing="-0.039cm" style:font-name-asian="Times New Roman" style:font-size-asian="14pt"/>
    </style:style>
    <style:style style:name="T9" style:family="text">
      <style:text-properties fo:font-size="14pt" style:font-name-asian="Times New Roman" style:font-size-asian="14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　　</text:span><text:span text:style-name="T2"> <text:s text:c="17"/></text:span><text:span text:style-name="T1">出售土地改按自用住宅用地稅率申請書</text:span></text:p>
      <text:p text:style-name="P7">本人出售左列土地為自用住宅用地，茲檢附戶口名簿影本及建築改良物證明文件（建築物使用執照或建築改良物所有權狀影本或建物勘測成果圖或建築改良物勘查結果通知書），請依土地稅法第9條、第34條規定，按自用住宅用地稅率課徵土地增值稅。</text:p>
      <text:p text:style-name="P7">　　此　　致</text:p>
      <text:p text:style-name="P6"><text:span text:style-name="T5">金門縣稅務局　　　　　</text:span></text:p>
      <text:p text:style-name="P1"/>
      <table:table table:name="表格1" table:style-name="表格1">
        <table:table-column table:style-name="表格1.A" table:number-columns-repeated="4"/>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3">土地座落標示</text:p>
          </table:table-cell>
          <table:covered-table-cell/>
          <table:covered-table-cell/>
          <table:covered-table-cell/>
          <table:table-cell table:style-name="表格1.A1" table:number-rows-spanned="2" office:value-type="string">
            <text:p text:style-name="P2"/>
            <text:p text:style-name="P3">移轉面積（㎡）</text:p>
          </table:table-cell>
          <table:table-cell table:style-name="表格1.A1" table:number-rows-spanned="2" office:value-type="string">
            <text:p text:style-name="P2"/>
            <text:p text:style-name="P3">移轉日期</text:p>
          </table:table-cell>
          <table:table-cell table:style-name="表格1.A1" table:number-rows-spanned="2" office:value-type="string">
            <text:p text:style-name="P2"/>
            <text:p text:style-name="P3">房屋座落</text:p>
          </table:table-cell>
          <table:table-cell table:style-name="表格1.H1" table:number-rows-spanned="2" office:value-type="string">
            <text:p text:style-name="P2"/>
            <text:p text:style-name="P3">土地使用情形</text:p>
          </table:table-cell>
        </table:table-row>
        <table:table-row table:style-name="表格1.2">
          <table:table-cell table:style-name="表格1.A2" office:value-type="string">
            <text:p text:style-name="P9">區</text:p>
          </table:table-cell>
          <table:table-cell table:style-name="表格1.A1" office:value-type="string">
            <text:p text:style-name="P13"/>
            <text:p text:style-name="P12">段</text:p>
          </table:table-cell>
          <table:table-cell table:style-name="表格1.A1" office:value-type="string">
            <text:p text:style-name="P4"/>
            <text:p text:style-name="Standard">小段</text:p>
          </table:table-cell>
          <table:table-cell table:style-name="表格1.A1" office:value-type="string">
            <text:p text:style-name="P4"/>
            <text:p text:style-name="Standard">地號</text:p>
          </table:table-cell>
          <table:covered-table-cell/>
          <table:covered-table-cell/>
          <table:covered-table-cell/>
          <table:covered-table-cell/>
        </table:table-row>
        <table:table-row table:style-name="表格1.2">
          <table:table-cell table:style-name="表格1.A2" office:value-type="string">
            <text:p text:style-name="P11"/>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table:number-rows-spanned="4" office:value-type="string">
            <text:p text:style-name="P16"/>
            <text:p text:style-name="P15">縣市　　<text:span text:style-name="T3"> </text:span><text:span text:style-name="T3"><text:s text:c="5"/></text:span>區市　　<text:span text:style-name="T3"> </text:span></text:p>
            <text:p text:style-name="P9">　　　　<text:span text:style-name="T3"> <text:s text:c="13"/></text:span>鄉鎮</text:p>
            <text:p text:style-name="P9"><text:span text:style-name="T3"><text:s text:c="8"/></text:span>村里</text:p>
            <text:p text:style-name="P9"/>
            <text:p text:style-name="P9">　　<text:span text:style-name="T3"> <text:s text:c="2"/></text:span><text:span text:style-name="T3"><text:s/></text:span>路　　<text:span text:style-name="T3"> </text:span>段　<text:span text:style-name="T3"> </text:span>巷　<text:span text:style-name="T3"> </text:span>弄</text:p>
            <text:p text:style-name="P9">　　<text:span text:style-name="T3"> </text:span><text:span text:style-name="T3"><text:s text:c="3"/></text:span>街</text:p>
            <text:p text:style-name="P9"/>
            <text:p text:style-name="Standard">　　<text:span text:style-name="T3"> <text:s text:c="4"/></text:span>號　　<text:span text:style-name="T3"> </text:span>樓之</text:p>
          </table:table-cell>
          <table:table-cell table:style-name="表格1.H1" office:value-type="string">
            <text:p text:style-name="Standard"><text:span text:style-name="T3">□</text:span>１全棟均自用並無出租或營業情形</text:p>
          </table:table-cell>
        </table:table-row>
        <table:table-row table:style-name="表格1.4">
          <table:table-cell table:style-name="表格1.A2" office:value-type="string">
            <text:p text:style-name="P11"/>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table-cell table:style-name="表格1.H4" office:value-type="string">
            <text:p text:style-name="Standard"><text:span text:style-name="T3">□</text:span>２本棟房屋共　　層其中第　層供</text:p>
          </table:table-cell>
        </table:table-row>
        <table:table-row table:style-name="表格1.5">
          <table:table-cell table:style-name="表格1.A2" office:value-type="string">
            <text:p text:style-name="P11"/>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table-cell table:style-name="表格1.H5" office:value-type="string">
            <text:p text:style-name="P9">　<text:span text:style-name="T3">□</text:span>營業：名稱</text:p>
            <text:p text:style-name="P9">　　　　：面積　　　<text:span text:style-name="T3"> <text:s text:c="3"/></text:span>平方公尺</text:p>
            <text:p text:style-name="Standard">　<text:span text:style-name="T3"> </text:span><text:span text:style-name="T3">□</text:span>出租：面積　　　　　平方公尺</text:p>
          </table:table-cell>
        </table:table-row>
        <table:table-row table:style-name="表格1.6">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table-cell table:style-name="表格1.H1" office:value-type="string">
            <text:p text:style-name="P14"><text:span text:style-name="T3">□</text:span>３持分土地地上樓層房屋係：</text:p>
            <text:p text:style-name="P9">　　自用：面積　　　　　平方公尺</text:p>
            <text:p text:style-name="P9">　　營業：面積　　　　　平方公尺</text:p>
            <text:p text:style-name="Standard">　　<text:span text:style-name="T3"> </text:span>出租：面積　　　　　平方公尺</text:p>
          </table:table-cell>
        </table:table-row>
      </table:table>
      <text:p text:style-name="P7"/>
      <text:p text:style-name="P6"><text:soft-page-break/><text:span text:style-name="T5">　　　　　　　　　　　　申請人（出售人）：　　　　　　　　　　簽章</text:span></text:p>
      <text:p text:style-name="P7">　　　　　　　　　　　　住　　　　　　址：</text:p>
      <text:p text:style-name="P6"><text:span text:style-name="T5">　　　　　　　　　　　　身</text:span><text:span text:style-name="T7"> </text:span><text:span text:style-name="T5">分</text:span><text:span text:style-name="T7"> </text:span><text:span text:style-name="T5">證</text:span><text:span text:style-name="T7"> </text:span><text:span text:style-name="T5">統</text:span><text:span text:style-name="T7"> </text:span><text:span text:style-name="T5">一</text:span><text:span text:style-name="T7"> </text:span><text:span text:style-name="T5">編</text:span><text:span text:style-name="T7"> </text:span><text:span text:style-name="T5">號：</text:span></text:p>
      <text:p text:style-name="P7">　　　　　　　　　　　　電　　　　　　話：</text:p>
      <text:p text:style-name="P7"><draw:frame draw:style-name="fr1" draw:name="框架1" text:anchor-type="char" svg:x="27.303cm" svg:y="18.103cm" svg:width="1cm" svg:height="0.499cm" draw:z-index="0"><draw:text-box><text:p text:style-name="Standard"/></draw:text-box></draw:frame>　　　　　　　　　　　　</text:p>
      <text:p text:style-name="P7">註：法院拍賣土地，未能確認土地所有權人本人申請者，另附印鑑證明。</text:p>
      <text:p text:style-name="P7"/>
      <text:p text:style-name="P6"><text:span text:style-name="T5">申　</text:span><text:span text:style-name="T8"> </text:span><text:span text:style-name="T5">請　</text:span><text:span text:style-name="T8"> </text:span><text:span text:style-name="T5">日　</text:span><text:span text:style-name="T8"> </text:span><text:span text:style-name="T5">期：民國</text:span><text:span text:style-name="T9"> <text:s text:c="15"/></text:span><text:span text:style-name="T5">年</text:span><text:span text:style-name="T9"> <text:s text:c="20"/></text:span><text:span text:style-name="T5">月</text:span><text:span text:style-name="T9"> <text:s text:c="18"/></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line-height="0.42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42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cm" fo:margin-bottom="0cm" fo:margin-left="2.85cm" fo:margin-right="2.85cm" style:writing-mode="lr-tb" style:layout-grid-color="#c0c0c0" style:layout-grid-lines="36" style:layout-grid-base-height="0.57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售土地改按自用住宅用地稅率申請書</dc:title>
    <dc:subject>出售土地改按自用住宅用地稅率申請書</dc:subject>
    <meta:keyword>出售土地改按自用住宅用地稅率申請書</meta:keyword>
    <dc:description>出售土地改按自用住宅用地稅率申請書</dc:description>
    <meta:initial-creator>北區國稅局</meta:initial-creator>
    <meta:creation-date>2013-03-29T10:21:00</meta:creation-date>
    <dc:creator>kmtax09</dc:creator>
    <dc:date>2014-03-27T11:10:00</dc:date>
    <meta:editing-cycles>3</meta:editing-cycles>
    <meta:editing-duration>PT2M</meta:editing-duration>
    <meta:document-statistic meta:table-count="1" meta:image-count="0" meta:object-count="0" meta:page-count="2" meta:paragraph-count="35" meta:word-count="345" meta:character-count="635" meta:non-whitespace-character-count="346"/>
    <meta:generator>LibreOffice/5.1.2.2$Windows_x86 LibreOffice_project/d3bf12ecb743fc0d20e0be0c58ca359301eb705f</meta:generator>
  </office:meta>
</office:document-meta>
</file>