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0.55cm" fo:keep-together="always"/>
    </style:style>
    <style:style style:name="表格1.20" style:family="table-row">
      <style:table-row-properties style:min-row-height="1.335cm"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7">土 <text:s text:c="4"/>地</text:p>
            <text:p text:style-name="P18">所有權贈與移轉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20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1">建物</text:p>
          </table:table-cell>
          <table:covered-table-cell/>
          <table:table-cell table:style-name="表格1.B3" table:number-columns-spanned="2" office:value-type="string">
            <text:p text:style-name="P5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7" office:value-type="string">
            <text:p text:style-name="P3">（1）</text:p>
            <text:p text:style-name="P3">坐 </text:p>
            <text:p text:style-name="P3"/>
            <text:p text:style-name="P3"/>
            <text:p text:style-name="P3">落</text:p>
          </table:table-cell>
          <table:table-cell table:style-name="表格1.A4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2" office:value-type="string">
            <text:p text:style-name="P5">（6）建 <text:s text:c="5"/>號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3">（7）</text:p>
            <text:p text:style-name="P3">門</text:p>
            <text:p text:style-name="P3"/>
            <text:p text:style-name="P3">牌</text:p>
          </table:table-cell>
          <table:table-cell table:style-name="表格1.A4" office:value-type="string">
            <text:p text:style-name="P3">鄉鎮市區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街 <text:s text:c="3"/>路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小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3">（8）</text:p>
            <text:p text:style-name="P15">建物</text:p>
            <text:p text:style-name="P8">坐落</text:p>
          </table:table-cell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3" office:value-type="string">
            <text:p text:style-name="P3">（2）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3">（9）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3" office:value-type="string">
            <text:p text:style-name="P3">（3）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1">(4)面積</text:p>
            <text:p text:style-name="P21"/>
            <text:p text:style-name="P3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共 <text:s text:c="3"/>計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>(10）</text:p>
            <text:p text:style-name="P3"><text:soft-page-break/>附屬</text:p>
            <text:p text:style-name="P3">建物</text:p>
          </table:table-cell>
          <table:table-cell table:style-name="表格1.A4" office:value-type="string">
            <text:p text:style-name="P3">用 <text:s text:c="3"/>途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><text:soft-page-break/>面 <text:s text:c="3"/>積</text:p>
            <text:p text:style-name="P3">（平方公尺）</text:p>
          </table:table-cell>
          <table:table-cell table:style-name="表格1.A4" table:number-rows-spanned="2" office:value-type="string">
            <text:p text:style-name="P4"><text:soft-page-break/></text:p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3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（11）權利範圍</text:p>
            <text:p text:style-name="P3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able:table-row table:style-name="表格2.1">
          <table:table-cell table:style-name="表格2.A1" table:number-columns-spanned="2" office:value-type="string">
            <text:p text:style-name="P1"><text:span text:style-name="T3">(1</text:span><text:span text:style-name="T3">2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2.A1" table:number-columns-spanned="8" office:value-type="string">
            <text:list xml:id="list8626417172505047746" text:style-name="WW8Num1">
              <text:list-item>
                <text:p text:style-name="P6">他項權利情形︰</text:p>
              </text:list-item>
            </text:list>
            <text:p text:style-name="P5"/>
            <text:p text:style-name="P5">2. 贈與權利價值：</text:p>
            <text:p text:style-name="P5"/>
            <text:p text:style-name="P5">3.</text:p>
            <text:p text:style-name="P5"/>
            <text:p text:style-name="P5">4.</text:p>
            <text:p text:style-name="P5"/>
            <text:p text:style-name="P5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3">(1</text:span><text:span text:style-name="T3">3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2.M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2.K1" table:number-rows-spanned="2" table:number-columns-spanned="2" office:value-type="string">
            <text:p text:style-name="P1"><text:span text:style-name="T3">(1</text:span><text:span text:style-name="T3">4</text:span><text:span text:style-name="T3">)</text:span></text:p>
            <text:p text:style-name="P3">受贈人或</text:p>
            <text:p text:style-name="P3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3">(1</text:span><text:span text:style-name="T3">5</text:span><text:span text:style-name="T3">)</text:span></text:p>
            <text:p text:style-name="P3">姓 <text:s/>名</text:p>
            <text:p text:style-name="P3">或</text:p>
            <text:p text:style-name="P3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3">(1</text:span><text:span text:style-name="T3">6</text:span><text:span text:style-name="T3">)</text:span></text:p>
            <text:p text:style-name="P3">權利範圍</text:p>
          </table:table-cell>
          <table:covered-table-cell/>
          <table:table-cell table:style-name="表格2.K1" table:number-rows-spanned="2" office:value-type="string">
            <text:p text:style-name="P1"><text:span text:style-name="T3">(1</text:span><text:span text:style-name="T3">7</text:span><text:span text:style-name="T3">)</text:span></text:p>
            <text:p text:style-name="P3">出生</text:p>
            <text:p text:style-name="P3">年月</text:p>
            <text:p text:style-name="P3">日</text:p>
          </table:table-cell>
          <table:table-cell table:style-name="表格2.K1" table:number-rows-spanned="2" office:value-type="string">
            <text:p text:style-name="P1"><text:span text:style-name="T3">(1</text:span><text:span text:style-name="T3">8</text:span><text:span text:style-name="T3">)</text:span></text:p>
            <text:p text:style-name="P3">統一編號</text:p>
            <text:p text:style-name="P3"/>
          </table:table-cell>
          <table:table-cell table:style-name="表格2.K1" table:number-columns-spanned="12" office:value-type="string">
            <text:p text:style-name="P1"><text:span text:style-name="T3">(</text:span><text:span text:style-name="T3">19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3">(2</text:span><text:span text:style-name="T3">0</text:span><text:span text:style-name="T3">)</text:span></text:p>
            <text:p text:style-name="P3">蓋 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受贈</text:p>
            <text:p text:style-name="P3">持分</text:p>
          </table:table-cell>
          <table:table-cell table:style-name="表格2.A1" office:value-type="string">
            <text:p text:style-name="P3">贈與</text:p>
            <text:p text:style-name="P3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2.A1" office:value-type="string">
            <text:p text:style-name="P3">村里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巷弄</text:p>
          </table:table-cell>
          <table:table-cell table:style-name="表格2.A1" office:value-type="string">
            <text:p text:style-name="P3">號</text:p>
          </table:table-cell>
          <table:table-cell table:style-name="表格2.A1" office:value-type="string">
            <text:p text:style-name="P3">樓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6"><text:span text:style-name="T3">(2</text:span><text:span text:style-name="T3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3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02-02-04T15:13:00</meta:creation-date>
    <dc:creator>land.moi</dc:creator>
    <dc:date>2006-03-07T10:47:00</dc:date>
    <meta:print-date>2005-10-18T08:34:00</meta:print-date>
    <meta:editing-cycles>53</meta:editing-cycles>
    <meta:editing-duration>PT50M</meta:editing-duration>
    <meta:document-statistic meta:table-count="2" meta:image-count="0" meta:object-count="0" meta:page-count="2" meta:paragraph-count="125" meta:word-count="283" meta:character-count="637" meta:non-whitespace-character-count="334"/>
    <meta:generator>LibreOffice/5.1.2.2$Windows_x86 LibreOffice_project/d3bf12ecb743fc0d20e0be0c58ca359301eb705f</meta:generator>
  </office:meta>
</office:document-meta>
</file>