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11.13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3" style:family="table-row">
      <style:table-row-properties style:min-row-height="0.85cm" fo:keep-together="auto"/>
    </style:style>
    <style:style style:name="表格1.4" style:family="table-row">
      <style:table-row-properties style:min-row-height="0.967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106cm" fo:margin-bottom="0cm" loext:contextual-spacing="false" fo:line-height="0.554cm"/>
    </style:style>
    <style:style style:name="P5" style:family="paragraph" style:parent-style-name="Standard">
      <style:paragraph-properties fo:margin-top="0.106cm" fo:margin-bottom="0cm" loext:contextual-spacing="false" fo:line-height="0.554cm"/>
      <style:text-properties fo:font-size="14pt" style:font-size-asian="14pt"/>
    </style:style>
    <style:style style:name="P6" style:family="paragraph" style:parent-style-name="Standard">
      <style:paragraph-properties fo:margin-top="0.106cm" fo:margin-bottom="0cm" loext:contextual-spacing="false" fo:line-height="0.554cm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0.529cm" fo:text-indent="1.976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482cm" fo:margin-right="0cm" fo:margin-top="0.106cm" fo:margin-bottom="0cm" loext:contextual-spacing="false" fo:line-height="0.554cm" fo:text-indent="-1.482cm" style:auto-text-indent="false"/>
    </style:style>
    <style:style style:name="P9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Times New Roman" style:font-size-asian="17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　　</text:span><text:span text:style-name="T2"> <text:s text:c="15"/></text:span><text:span text:style-name="T1">土地增值稅自用住宅用地重購退稅申請書</text:span></text:p>
      <text:p text:style-name="P4"><text:span text:style-name="T1">　</text:span><text:span text:style-name="T4">本人出售自用住宅用地，另購自用住宅用地，茲檢附左列文件，請依土地稅法第35條規定，就已納土地增值稅額內退還不足支付新購土地地價之數額。</text:span></text:p>
      <text:p text:style-name="P5">　　　此　　致</text:p>
      <text:p text:style-name="P4"><text:span text:style-name="T4">金門縣稅務局　　　　　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  <text:p text:style-name="P1">原出售土地</text:p>
          </table:table-cell>
          <table:table-cell table:style-name="表格1.C1" office:value-type="string">
            <text:p text:style-name="P2"/>
            <text:p text:style-name="P1">新購土地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1">土地標示</text:p>
          </table:table-cell>
          <table:table-cell table:style-name="表格1.A1" office:value-type="string">
            <text:p text:style-name="P7">鄉鎮</text:p>
            <text:p text:style-name="Standard"><text:span text:style-name="T4">　　</text:span><text:span text:style-name="T6"> <text:s text:c="3"/></text:span><text:span text:style-name="T4">市區</text:span><text:span text:style-name="T3"> <text:s text:c="7"/></text:span><text:span text:style-name="T4">段　　　小段　　　號</text:span></text:p>
          </table:table-cell>
          <table:table-cell table:style-name="表格1.C1" office:value-type="string">
            <text:p text:style-name="P7">鄉鎮</text:p>
            <text:p text:style-name="Standard"><text:span text:style-name="T4">　　</text:span><text:span text:style-name="T6"> <text:s text:c="3"/></text:span><text:span text:style-name="T4">市區</text:span><text:span text:style-name="T6"> <text:s text:c="11"/></text:span><text:span text:style-name="T4">段　　　小段　　　號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>建物門牌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  <text:p text:style-name="P1">登記移轉日期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5"/>
      <text:p text:style-name="P5">檢附證件：</text:p>
      <text:p text:style-name="P4"><text:soft-page-break/><text:span text:style-name="T6">□</text:span><text:span text:style-name="T8">１、</text:span><text:span text:style-name="T4">原出售土地向地政機關辦理登記時之契約文件影本。</text:span></text:p>
      <text:p text:style-name="P4"><text:span text:style-name="T6">□</text:span><text:span text:style-name="T4">２、新購土地向地政機關辦理登記時之契約文件影本。</text:span></text:p>
      <text:p text:style-name="P4"><text:span text:style-name="T6">□</text:span><text:span text:style-name="T4">３、出售土地之土地增值稅繳款書收據聯正本（無法提示，改立具切結書）。</text:span></text:p>
      <text:p text:style-name="P4"><text:span text:style-name="T6">□</text:span><text:span text:style-name="T4">４、出售土地及重購土地之土地及建物登記謄本（建物證明文件）。</text:span></text:p>
      <text:p text:style-name="P8"><text:span text:style-name="T6">□</text:span><text:span text:style-name="T4">５、原出售土地係按一般用地稅率課徵土地增值稅，檢附在該地辦竣戶籍登記之戶口名簿影本及土地所有權人（有）無租賃情形申明書。</text:span></text:p>
      <text:p text:style-name="P4"><text:span text:style-name="T4">　　　　　　　　　　　　申請人：</text:span><text:span text:style-name="T6"> <text:s text:c="19"/></text:span><text:span text:style-name="T4">簽章</text:span></text:p>
      <text:p text:style-name="P4"><text:span text:style-name="T4">　　　　　　　　　　</text:span><text:span text:style-name="T6"> <text:s text:c="3"/></text:span><text:span text:style-name="T4">身分證統一編號：</text:span></text:p>
      <text:p text:style-name="P5">　　　　　　　　　　　　地　址：</text:p>
      <text:p text:style-name="P5">　　　　　　　　　　　　電　話：</text:p>
      <text:p text:style-name="P4"><text:span text:style-name="T4">　　申</text:span><text:span text:style-name="T6"> <text:s text:c="2"/></text:span><text:span text:style-name="T4">請</text:span><text:span text:style-name="T6"> <text:s text:c="2"/></text:span><text:span text:style-name="T4">日　期：民國　</text:span><text:span text:style-name="T6"> <text:s text:c="8"/></text:span><text:span text:style-name="T4">　　年　　</text:span><text:span text:style-name="T6"> <text:s text:c="12"/></text:span><text:span text:style-name="T4">　月　　</text:span><text:span text:style-name="T6"> <text:s text:c="12"/></text:span><text:span text:style-name="T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.85cm" fo:margin-right="2.85cm" style:writing-mode="lr-tb" style:layout-grid-color="#c0c0c0" style:layout-grid-lines="36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自用住宅用地重購退稅申請書</dc:title>
    <dc:subject>土地增值稅自用住宅用地重購退稅申請書</dc:subject>
    <meta:keyword>土地增值稅自用住宅用地重購退稅申請書</meta:keyword>
    <dc:description>土地增值稅自用住宅用地重購退稅申請書</dc:description>
    <meta:initial-creator>北區國稅局</meta:initial-creator>
    <meta:creation-date>2013-03-29T10:25:00</meta:creation-date>
    <dc:creator>kmtax09</dc:creator>
    <dc:date>2014-03-27T11:10:00</dc:date>
    <meta:print-date>2003-09-12T11:09:00</meta:print-date>
    <meta:editing-cycles>3</meta:editing-cycles>
    <meta:editing-duration>PT5M</meta:editing-duration>
    <meta:document-statistic meta:table-count="1" meta:image-count="0" meta:object-count="0" meta:page-count="2" meta:paragraph-count="24" meta:word-count="344" meta:character-count="543" meta:non-whitespace-character-count="345"/>
    <meta:generator>LibreOffice/5.1.2.2$Windows_x86 LibreOffice_project/d3bf12ecb743fc0d20e0be0c58ca359301eb705f</meta:generator>
  </office:meta>
</office:document-meta>
</file>