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2" style:family="paragraph" style:parent-style-name="Text_20_body_20_indent">
      <style:paragraph-properties fo:margin-left="0.847cm" fo:margin-right="0cm" fo:line-height="1.058cm" fo:text-align="justify" style:justify-single-word="false" fo:text-indent="1.693cm" style:auto-text-indent="false"/>
    </style:style>
    <style:style style:name="P3" style:family="paragraph" style:parent-style-name="Text_20_body_20_indent">
      <style:paragraph-properties fo:margin-left="0.847cm" fo:margin-right="0cm" fo:line-height="1.058cm" fo:text-align="justify" style:justify-single-word="false" fo:text-indent="0.564cm" style:auto-text-indent="false"/>
    </style:style>
    <style:style style:name="P4" style:family="paragraph" style:parent-style-name="Text_20_body_20_indent">
      <style:paragraph-properties fo:margin-left="1.834cm" fo:margin-right="0cm" fo:line-height="1.058cm" fo:text-align="justify" style:justify-single-word="false" fo:text-indent="-0.564cm" style:auto-text-indent="false"/>
    </style:style>
    <style:style style:name="P5" style:family="paragraph" style:parent-style-name="Text_20_body_20_indent">
      <style:paragraph-properties fo:margin-left="1.27cm" fo:margin-right="0cm" fo:line-height="1.058cm" fo:text-align="justify" style:justify-single-word="false" fo:text-indent="2.258cm" style:auto-text-indent="false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line-height="0.917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line-height="0.917cm" fo:text-align="justify" fo:text-align-last="justify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fo:line-height="0.917cm" fo:text-align="justify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line-height="0.917cm" fo:text-align="justify" style:justify-single-word="false" fo:text-indent="0cm" style:auto-text-indent="false"/>
      <style:text-properties style:font-name-asian="Times New Roman"/>
    </style:style>
    <style:style style:name="P11" style:family="paragraph" style:parent-style-name="Text_20_body_20_indent">
      <style:paragraph-properties fo:margin-left="0cm" fo:margin-right="0cm" fo:line-height="0.917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20pt" style:letter-kerning="true" style:font-size-asian="20pt" style:font-name-complex="標楷體" style:font-size-complex="2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14.288cm" svg:y="-1.905cm" svg:width="2.858cm" svg:height="0.953cm" draw:z-index="1"><draw:text-box><text:p text:style-name="Standard"/></draw:text-box></draw:frame><draw:frame draw:style-name="fr1" draw:name="框架2" text:anchor-type="char" svg:x="-0.953cm" svg:y="-1.588cm" svg:width="1.905cm" svg:height="0.953cm" draw:z-index="0"><draw:text-box><text:p text:style-name="Standard"/></draw:text-box></draw:frame>撤回土地現值申報申請書</text:p>
      <text:p text:style-name="P2">申請人等原於<text:span text:style-name="T3">　　</text:span>年<text:span text:style-name="T3">　　</text:span>月<text:span text:style-name="T3">　　</text:span>日訂立<text:span text:style-name="T3">　　　</text:span>契約移轉</text:p>
      <text:p text:style-name="P3">金門縣<text:span text:style-name="T3">　　　</text:span>鄉鎮<text:span text:style-name="T3">　　　</text:span>段<text:span text:style-name="T3">　　</text:span><text:span text:style-name="T4"> <text:s text:c="2"/></text:span>地號等<text:span text:style-name="T3">　　</text:span>筆土地，並於</text:p>
      <text:p text:style-name="P4"><text:span text:style-name="T3">　　</text:span>年<text:span text:style-name="T3">　　</text:span>月<text:span text:style-name="T3">　　</text:span>日向貴處辦理土地現值申報（收件號碼第</text:p>
      <text:p text:style-name="P5">號）在案，茲因<text:span text:style-name="T4"> <text:s text:c="14"/></text:span>，經雙方協議解除該土地移轉契約，檢送契約書正本及土地增值稅繳款書，請准予撤回土地移轉現值申報案。</text:p>
      <text:p text:style-name="P6">此致</text:p>
      <text:p text:style-name="P6">金門縣稅務局</text:p>
      <text:p text:style-name="P10"><text:s/></text:p>
      <text:p text:style-name="P7">申<text:span text:style-name="T5"> </text:span>請<text:span text:style-name="T5"> </text:span>人（義務人）：　　　　　　　　　　　　　　（簽名蓋章）</text:p>
      <text:p text:style-name="P7">身分證統一編號：<text:span text:style-name="T5">□□□□□□□□□□</text:span></text:p>
      <text:p text:style-name="P7">住<text:span text:style-name="T5"> <text:s text:c="3"/></text:span>址：</text:p>
      <text:p text:style-name="P7">電話號碼：</text:p>
      <text:p text:style-name="P7">申<text:span text:style-name="T5"> </text:span>請<text:span text:style-name="T5"> </text:span>人（權利人）：　　　　　　　　　　　　　　（簽名蓋章）</text:p>
      <text:p text:style-name="P7">身分證統一編號：<text:span text:style-name="T5">□□□□□□□□□□</text:span></text:p>
      <text:p text:style-name="P7">住<text:span text:style-name="T5"> <text:s text:c="3"/></text:span>址：</text:p>
      <text:p text:style-name="P7">電話號碼：</text:p>
      <text:p text:style-name="P7"><text:soft-page-break/>代<text:span text:style-name="T5"> </text:span>理<text:span text:style-name="T5"> </text:span>人：</text:p>
      <text:p text:style-name="P7">身分證統一編號：<text:span text:style-name="T5">□□□□□□□□□□</text:span></text:p>
      <text:p text:style-name="P7">住<text:span text:style-name="T5"> <text:s text:c="3"/></text:span>址：</text:p>
      <text:p text:style-name="P7">電話號碼：</text:p>
      <text:p text:style-name="P7"><text:span text:style-name="T5">※</text:span>撤回公文：<text:span text:style-name="T5">□</text:span>由<text:span text:style-name="T3">　</text:span><text:span text:style-name="T4"> <text:s text:c="2"/></text:span><text:span text:style-name="T3">　　</text:span>親自領取。<text:span text:style-name="T5">□</text:span>郵寄：<text:span text:style-name="T3">　</text:span><text:span text:style-name="T4"> <text:s text:c="11"/></text:span></text:p>
      <text:p text:style-name="P11"/>
      <text:p text:style-name="P8">中華民國<text:span text:style-name="T5"> <text:s text:c="9"/></text:span>年<text:span text:style-name="T5"> <text:s text:c="9"/></text:span>月<text:span text:style-name="T5"> <text:s text:c="9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4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回土地現值申報申請書</dc:title>
    <meta:initial-creator>台北市稅捐處</meta:initial-creator>
    <meta:creation-date>2012-05-10T09:26:00</meta:creation-date>
    <dc:creator>kmtax04</dc:creator>
    <dc:date>2013-12-06T14:15:00</dc:date>
    <meta:editing-cycles>4</meta:editing-cycles>
    <meta:editing-duration>PT18M</meta:editing-duration>
    <meta:document-statistic meta:table-count="0" meta:image-count="0" meta:object-count="0" meta:page-count="2" meta:paragraph-count="22" meta:word-count="233" meta:character-count="399" meta:non-whitespace-character-count="260"/>
    <meta:generator>LibreOffice/5.1.2.2$Windows_x86 LibreOffice_project/d3bf12ecb743fc0d20e0be0c58ca359301eb705f</meta:generator>
  </office:meta>
</office:document-meta>
</file>