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67cm" fo:text-align="justify" style:justify-single-word="false"/>
      <style:text-properties fo:color="#000000" style:font-name="標楷體" fo:font-size="16pt" fo:letter-spacing="-0.028cm" style:font-name-asian="標楷體" style:font-size-asian="16pt" style:font-name-complex="標楷體" style:font-size-complex="16pt"/>
    </style:style>
    <style:style style:name="P4" style:family="paragraph" style:parent-style-name="Standard">
      <style:text-properties fo:color="#000000" style:font-name="標楷體" style:font-name-asian="標楷體"/>
    </style:style>
    <style:style style:name="P5" style:family="paragraph" style:parent-style-name="Standard">
      <style:paragraph-properties style:line-height-at-least="0.459cm"/>
    </style:style>
    <style:style style:name="P6" style:family="paragraph" style:parent-style-name="Standard">
      <style:text-properties fo:color="#ff0000" style:font-name="標楷體" style:font-name-asian="標楷體" style:font-name-complex="標楷體"/>
    </style:style>
    <style:style style:name="P7" style:family="paragraph" style:parent-style-name="Standard">
      <style:paragraph-properties fo:margin-top="0.212cm" fo:margin-bottom="0cm" loext:contextual-spacing="false" style:line-height-at-least="0.706cm"/>
    </style:style>
    <style:style style:name="P8" style:family="paragraph" style:parent-style-name="Standard" style:master-page-name="Standard">
      <style:paragraph-properties fo:margin-top="0.212cm" fo:margin-bottom="0cm" loext:contextual-spacing="false" style:line-height-at-least="0.706cm"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/>
    </style:style>
    <style:style style:name="P9" style:family="paragraph" style:parent-style-name="Standard">
      <style:paragraph-properties fo:margin-left="1.584cm" fo:margin-right="1.337cm" fo:margin-top="0.212cm" fo:margin-bottom="0cm" loext:contextual-spacing="false" style:line-height-at-least="0.706cm" fo:text-indent="-1.097cm" style:auto-text-indent="false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1.58cm" fo:margin-right="1.337cm" fo:margin-top="0.212cm" fo:margin-bottom="0cm" loext:contextual-spacing="false" style:line-height-at-least="0.706cm" fo:text-indent="-0.356cm" style:auto-text-indent="false"/>
    </style:style>
    <style:style style:name="P11" style:family="paragraph" style:parent-style-name="Standard">
      <style:paragraph-properties fo:margin-left="1.586cm" fo:margin-right="0cm" fo:margin-top="0.212cm" fo:margin-bottom="0cm" loext:contextual-spacing="false" style:line-height-at-least="0.706cm" fo:text-indent="-1.586cm" style:auto-text-indent="false"/>
    </style:style>
    <style:style style:name="P12" style:family="paragraph" style:parent-style-name="Standard">
      <style:paragraph-properties fo:margin-left="0cm" fo:margin-right="0cm" fo:margin-top="0.212cm" fo:margin-bottom="0cm" loext:contextual-spacing="false" style:line-height-at-least="0.706cm" fo:text-indent="2.469cm" style:auto-text-indent="false"/>
    </style:style>
    <style:style style:name="P13" style:family="paragraph" style:parent-style-name="Standard">
      <style:paragraph-properties fo:margin-left="5.08cm" fo:margin-right="0.953cm" fo:margin-top="0.212cm" fo:margin-bottom="0cm" loext:contextual-spacing="false" style:line-height-at-least="0.706cm" fo:text-indent="-5.08cm" style:auto-text-indent="false">
        <style:tab-stops>
          <style:tab-stop style:position="16.828cm"/>
        </style:tab-stops>
      </style:paragraph-properties>
    </style:style>
    <style:style style:name="P14" style:family="paragraph" style:parent-style-name="Standard">
      <style:paragraph-properties fo:margin-left="4.445cm" fo:margin-right="2.184cm" fo:margin-top="0.212cm" fo:margin-bottom="0cm" loext:contextual-spacing="false" style:line-height-at-least="0.706cm" fo:text-indent="-4.445cm" style:auto-text-indent="false"/>
    </style:style>
    <style:style style:name="P15" style:family="paragraph" style:parent-style-name="Body_20_Text_20_Indent">
      <style:paragraph-properties fo:line-height="0.706cm"/>
      <style:text-properties fo:color="#000000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fo:letter-spacing="-0.028cm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fo:letter-spacing="-0.028cm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fo:letter-spacing="-0.028cm" style:font-name-asian="標楷體" style:font-size-asian="14pt" style:font-size-complex="14pt"/>
    </style:style>
    <style:style style:name="T12" style:family="text">
      <style:text-properties fo:color="#000000" style:font-name="標楷體" fo:font-size="14pt" fo:letter-spacing="0.035cm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fo:letter-spacing="0.035cm" style:font-name-asian="標楷體" style:font-size-asian="14pt" style:font-size-complex="14pt"/>
    </style:style>
    <style:style style:name="T14" style:family="text">
      <style:text-properties fo:color="#000000" style:font-name="標楷體" fo:font-size="16pt" fo:letter-spacing="-0.028cm" style:font-name-asian="標楷體" style:font-size-asian="16pt" style:font-size-complex="16pt"/>
    </style:style>
    <style:style style:name="T15" style:family="text">
      <style:text-properties fo:color="#000000" style:font-name="Times New Roman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5cm" fo:border="0.99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土地所有權人有租賃關係申明書</text:p>
      <text:p text:style-name="P9">一、本人所有坐落</text:p>
      <text:p text:style-name="P10"><text:span text:style-name="T7"><text:s text:c="4"/></text:span><text:span text:style-name="T16">Combin</text:span><text:span text:style-name="T7">　</text:span><text:span text:style-name="T7"> <text:s/></text:span><text:span text:style-name="T16">Combin</text:span><text:span text:style-name="T7">　</text:span><text:span text:style-name="T7"> </text:span><text:span text:style-name="T16">Combin</text:span><text:span text:style-name="T7">　</text:span><text:span text:style-name="T7"> </text:span><text:span text:style-name="T7">鄰　</text:span><text:span text:style-name="T7"> <text:s text:c="2"/></text:span><text:span text:style-name="T16">Combin</text:span><text:span text:style-name="T7"> <text:s text:c="2"/></text:span><text:span text:style-name="T7">段　　巷　</text:span><text:span text:style-name="T7"> </text:span><text:span text:style-name="T7">弄</text:span><text:span text:style-name="T7"> </text:span><text:span text:style-name="T7">　</text:span><text:span text:style-name="T7"> </text:span><text:span text:style-name="T7">號</text:span><text:span text:style-name="T7"> <text:s text:c="2"/></text:span><text:span text:style-name="T7">樓之</text:span><text:span text:style-name="T5"> <text:s text:c="3"/></text:span><text:span text:style-name="T5">房屋，自中華民國</text:span><text:span text:style-name="T5"> <text:s text:c="2"/></text:span><text:span text:style-name="T5">年</text:span><text:span text:style-name="T5"> <text:s text:c="2"/></text:span><text:span text:style-name="T5">月</text:span><text:span text:style-name="T5"> <text:s text:c="2"/></text:span><text:span text:style-name="T5">日起有</text:span><text:span text:style-name="T5"> <text:s text:c="12"/></text:span><text:span text:style-name="T5">及其家屬設戶籍，該設籍人因</text:span><text:span text:style-name="T5"> <text:s text:c="9"/></text:span><text:span text:style-name="T5">無法前來貴</text:span><text:span text:style-name="T7">處</text:span><text:span text:style-name="T7">(</text:span><text:span text:style-name="T7">局</text:span><text:span text:style-name="T7">)</text:span><text:span text:style-name="T5">說明。</text:span></text:p>
      <text:p text:style-name="P11"><text:span text:style-name="T7"><text:s text:c="2"/></text:span><text:span text:style-name="T5">二、該設籍人自民國</text:span><text:span text:style-name="T5"> <text:s/></text:span><text:span text:style-name="T5"><text:s text:c="2"/></text:span><text:span text:style-name="T5"><text:s/></text:span><text:span text:style-name="T5">年</text:span><text:span text:style-name="T5"> <text:s/></text:span><text:span text:style-name="T5"><text:s/>月</text:span><text:span text:style-name="T5"> <text:s text:c="2"/></text:span><text:span text:style-name="T5">日起至</text:span><text:span text:style-name="T5"> </text:span><text:span text:style-name="T5"><text:s text:c="2"/></text:span><text:span text:style-name="T5"><text:s text:c="2"/></text:span><text:span text:style-name="T5">年</text:span><text:span text:style-name="T5"> <text:s/></text:span><text:span text:style-name="T5"><text:s/></text:span><text:span text:style-name="T5"><text:s/></text:span><text:span text:style-name="T5">月</text:span><text:span text:style-name="T5"> <text:s text:c="2"/></text:span><text:span text:style-name="T5">日止承租上址房屋，押金新臺幣</text:span><text:span text:style-name="T5"> <text:s text:c="9"/></text:span><text:span text:style-name="T5">元，每月</text:span><text:span text:style-name="T5">(</text:span><text:span text:style-name="T5">年</text:span><text:span text:style-name="T5">)</text:span><text:span text:style-name="T5">租金新臺幣</text:span><text:span text:style-name="T5"> <text:s text:c="9"/></text:span><text:span text:style-name="T5">元，如有不實，願依稅捐稽徵法第</text:span><text:span text:style-name="T5">41</text:span><text:span text:style-name="T5">條規定接受處罰。</text:span></text:p>
      <text:p text:style-name="P15">　　　　</text:p>
      <text:p text:style-name="P2"><text:span text:style-name="T9">　　　</text:span><text:span text:style-name="T9"> <text:s text:c="3"/></text:span><text:span text:style-name="T9">此　　致</text:span></text:p>
      <text:p text:style-name="P12"><text:span text:style-name="T2">金門縣稅務局</text:span><text:span text:style-name="T9"> </text:span></text:p>
      <text:p text:style-name="P3"/>
      <text:p text:style-name="P5"><text:span text:style-name="T7">申明人</text:span><text:span text:style-name="T7">(</text:span><text:span text:style-name="T7">土地所有權人</text:span><text:span text:style-name="T7">)</text:span><text:span text:style-name="T7">：</text:span><text:span text:style-name="T7"> <text:s text:c="17"/></text:span><text:span text:style-name="T7">　　　　</text:span><text:span text:style-name="T7"> <text:s/></text:span><text:span text:style-name="T7">（簽名或蓋章）</text:span><text:span text:style-name="T7"> <text:s text:c="2"/></text:span></text:p>
      <text:p text:style-name="P1"><draw:frame draw:style-name="fr1" draw:name="框架1" text:anchor-type="char" svg:x="9.82cm" svg:y="0.247cm" svg:width="0.707cm" svg:height="1.094cm" draw:z-index="5"><draw:text-box><text:p text:style-name="P6"/></draw:text-box></draw:frame><draw:frame draw:style-name="fr1" draw:name="框架2" text:anchor-type="char" svg:x="11.354cm" svg:y="0.217cm" svg:width="0.707cm" svg:height="1.124cm" draw:z-index="7"><draw:text-box><text:p text:style-name="P6"/></draw:text-box></draw:frame><draw:frame draw:style-name="fr1" draw:name="框架3" text:anchor-type="char" svg:x="10.612cm" svg:y="0.219cm" svg:width="0.707cm" svg:height="1.122cm" draw:z-index="6"><draw:text-box><text:p text:style-name="P6"/></draw:text-box></draw:frame><draw:frame draw:style-name="fr1" draw:name="框架4" text:anchor-type="char" svg:x="8.999cm" svg:y="0.243cm" svg:width="0.707cm" svg:height="1.097cm" draw:z-index="4"><draw:text-box><text:p text:style-name="P6"/></draw:text-box></draw:frame><draw:frame draw:style-name="fr1" draw:name="框架5" text:anchor-type="char" svg:x="8.22cm" svg:y="0.224cm" svg:width="0.707cm" svg:height="1.117cm" draw:z-index="3"><draw:text-box><text:p text:style-name="P6"/></draw:text-box></draw:frame><draw:frame draw:style-name="fr1" draw:name="框架6" text:anchor-type="char" svg:x="7.477cm" svg:y="0.231cm" svg:width="0.707cm" svg:height="1.109cm" draw:z-index="2"><draw:text-box><text:p text:style-name="P6"/></draw:text-box></draw:frame><draw:frame draw:style-name="fr1" draw:name="框架7" text:anchor-type="char" svg:x="6.738cm" svg:y="0.224cm" svg:width="0.707cm" svg:height="1.117cm" draw:z-index="0"><draw:text-box><text:p text:style-name="P6"/></draw:text-box></draw:frame><draw:frame draw:style-name="fr1" draw:name="框架8" text:anchor-type="char" svg:x="5.995cm" svg:y="0.231cm" svg:width="0.707cm" svg:height="1.109cm" draw:z-index="1"><draw:text-box><text:p text:style-name="P6"/></draw:text-box></draw:frame><draw:frame draw:style-name="fr1" draw:name="框架9" text:anchor-type="char" svg:x="5.246cm" svg:y="0.243cm" svg:width="0.707cm" svg:height="1.097cm" draw:z-index="8"><draw:text-box><text:p text:style-name="P6"/></draw:text-box></draw:frame><draw:frame draw:style-name="fr1" draw:name="框架10" text:anchor-type="char" svg:x="4.528cm" svg:y="0.25cm" svg:width="0.707cm" svg:height="1.09cm" draw:z-index="9"><draw:text-box><text:p text:style-name="P6"/></draw:text-box></draw:frame><text:span text:style-name="T7">身分證</text:span><text:span text:style-name="T12">統一編號：</text:span></text:p>
      <text:p text:style-name="P7"><text:span text:style-name="T7">住址：</text:span><text:span text:style-name="T7"> <text:s text:c="2"/></text:span><text:span text:style-name="T16">Combin</text:span><text:span text:style-name="T7">　</text:span><text:span text:style-name="T7"> <text:s/></text:span><text:span text:style-name="T16">Combin</text:span><text:span text:style-name="T7">　</text:span><text:span text:style-name="T7"> <text:s/></text:span><text:span text:style-name="T16">Combin</text:span><text:span text:style-name="T7">　</text:span><text:span text:style-name="T7"> <text:s/></text:span><text:span text:style-name="T7">鄰　</text:span><text:span text:style-name="T7"> <text:s text:c="2"/></text:span><text:span text:style-name="T16">Combin</text:span><text:span text:style-name="T7"> <text:s text:c="2"/></text:span><text:span text:style-name="T7">段　　巷　　弄</text:span><text:span text:style-name="T7"> </text:span><text:span text:style-name="T7">　號　</text:span><text:span text:style-name="T7"> </text:span><text:span text:style-name="T7">樓之</text:span></text:p>
      <text:p text:style-name="P7"><text:span text:style-name="T7">申明日期：</text:span><text:span text:style-name="T7"> <text:s text:c="3"/></text:span><text:span text:style-name="T7"><text:s/>年</text:span><text:span text:style-name="T7"> <text:s/></text:span><text:span text:style-name="T7"><text:s/></text:span><text:span text:style-name="T7"><text:s/></text:span><text:span text:style-name="T7">月</text:span><text:span text:style-name="T7"> <text:s/></text:span><text:span text:style-name="T7"><text:s/></text:span><text:span text:style-name="T7"><text:s/></text:span><text:span text:style-name="T7">日</text:span></text:p>
      <text:p text:style-name="P13"><text:span text:style-name="T3">ˍˍˍˍˍˍˍˍˍˍˍˍˍˍˍˍˍˍˍˍˍˍˍˍˍˍˍˍˍˍˍˍˍˍˍˍˍˍˍ</text:span><text:span text:style-name="T3"> </text:span></text:p>
      <text:p text:style-name="P14"><text:span text:style-name="T3">稅捐稽徵法：第</text:span><text:span text:style-name="T3">41</text:span><text:span text:style-name="T3">條　納稅義務人以詐術或其他不正當方法逃漏稅捐者，處</text:span><text:span text:style-name="T3">5</text:span><text:span text:style-name="T3">年以下有期徒刑、拘役或科或併科新臺幣</text:span><text:span text:style-name="T3">6</text:span><text:span text:style-name="T3">萬元以下罰金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" style:display-name="Body Text Indent" style:family="paragraph" style:parent-style-name="Standard">
      <style:paragraph-properties fo:margin-left="1.058cm" fo:margin-right="0cm" fo:line-height="0.67cm" fo:text-align="justify" style:justify-single-word="false" fo:text-indent="-1.058cm" style:auto-text-indent="false"/>
      <style:text-properties style:font-name="標楷體" fo:font-family="標楷體" style:font-family-generic="script" fo:font-size="14pt" fo:letter-spacing="-0.028cm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75cm" fo:margin-left="1.591cm" fo:margin-right="1.31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0407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所有權人有租賃關係申明書</dc:title>
    <dc:subject>土地所有權人有租賃關係申明書</dc:subject>
    <meta:keyword>土地所有權人有租賃關係申明書</meta:keyword>
    <meta:keyword>地價稅</meta:keyword>
    <meta:keyword>申請書表</meta:keyword>
    <dc:description>土地所有權人有租賃關係申明書</dc:description>
    <meta:initial-creator>南投縣政府稅務局</meta:initial-creator>
    <meta:creation-date>2013-08-08T11:41:00</meta:creation-date>
    <dc:creator>kmtax09</dc:creator>
    <dc:date>2014-03-13T16:01:00</dc:date>
    <meta:editing-cycles>4</meta:editing-cycles>
    <meta:editing-duration>PT2M</meta:editing-duration>
    <meta:document-statistic meta:table-count="0" meta:image-count="0" meta:object-count="0" meta:page-count="1" meta:paragraph-count="14" meta:word-count="255" meta:character-count="531" meta:non-whitespace-character-count="339"/>
    <meta:generator>LibreOffice/5.1.2.2$Windows_x86 LibreOffice_project/d3bf12ecb743fc0d20e0be0c58ca359301eb705f</meta:generator>
  </office:meta>
</office:document-meta>
</file>