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1.584cm" fo:margin-right="1.337cm" fo:margin-top="0.212cm" fo:margin-bottom="0cm" loext:contextual-spacing="false" style:line-height-at-least="0.706cm" fo:text-indent="-1.097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58cm" fo:margin-right="1.337cm" fo:margin-top="0.212cm" fo:margin-bottom="0cm" loext:contextual-spacing="false" style:line-height-at-least="0.706cm" fo:text-indent="-0.356cm" style:auto-text-indent="false"/>
    </style:style>
    <style:style style:name="P11" style:family="paragraph" style:parent-style-name="Standard">
      <style:paragraph-properties fo:margin-left="1.586cm" fo:margin-right="0cm" fo:margin-top="0.212cm" fo:margin-bottom="0cm" loext:contextual-spacing="false" style:line-height-at-least="0.706cm" fo:text-indent="-1.586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706cm" fo:text-indent="2.469cm" style:auto-text-indent="false"/>
    </style:style>
    <style:style style:name="P13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</style:style>
    <style:style style:name="P14" style:family="paragraph" style:parent-style-name="Standard">
      <style:paragraph-properties fo:margin-left="4.445cm" fo:margin-right="2.184cm" fo:margin-top="0.212cm" fo:margin-bottom="0cm" loext:contextual-spacing="false" style:line-height-at-least="0.706cm" fo:text-indent="-4.445cm" style:auto-text-indent="false"/>
    </style:style>
    <style:style style:name="P15" style:family="paragraph" style:parent-style-name="Body_20_Text_20_Indent">
      <style:paragraph-properties fo:line-height="0.706cm"/>
      <style:text-properties fo:color="#000000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6" style:family="text">
      <style:text-properties fo:color="#000000" style:font-name="標楷體" fo:font-size="16pt" fo:letter-spacing="-0.028cm" style:font-name-asian="標楷體" style:font-size-asian="16pt" style:font-size-complex="16pt"/>
    </style:style>
    <style:style style:name="T17" style:family="text">
      <style:text-properties fo:color="#000000" style:font-name="Times New Roman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1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所有權人有租賃關係申明書</text:p>
      <text:p text:style-name="P9">一、本人所有坐落</text:p>
      <text:p text:style-name="P10"><draw:line text:anchor-type="char" draw:z-index="15" draw:style-name="gr1" draw:text-style-name="P16" svg:x1="3.224cm" svg:y1="1.053cm" svg:x2="3.647cm" svg:y2="1.053cm"><text:p/></draw:line><draw:line text:anchor-type="char" draw:z-index="12" draw:style-name="gr1" draw:text-style-name="P16" svg:x1="6.511cm" svg:y1="0.683cm" svg:x2="6.934cm" svg:y2="0.683cm"><text:p/></draw:line><draw:line text:anchor-type="char" draw:z-index="11" draw:style-name="gr1" draw:text-style-name="P16" svg:x1="8.888cm" svg:y1="1.053cm" svg:x2="9.311cm" svg:y2="1.053cm"><text:p/></draw:line><text:span text:style-name="T8"> <text:s/></text:span><text:span text:style-name="T18">金門</text:span><text:span text:style-name="T10"> </text:span><text:span text:style-name="T26">Combin</text:span><text:span text:style-name="T19">金城</text:span><text:span text:style-name="T26">Combin</text:span><text:span text:style-name="T19">南門</text:span><text:span text:style-name="T26">Combin</text:span><text:span text:style-name="T8"> </text:span><text:span text:style-name="T19">2</text:span><text:span text:style-name="T8"> 鄰 </text:span><text:span text:style-name="T19">民族 </text:span><text:span text:style-name="T26">Combin</text:span><text:span text:style-name="T8"> <text:s text:c="2"/></text:span><text:span text:style-name="T8">段　巷</text:span><text:span text:style-name="T8"> </text:span><text:span text:style-name="T8">弄</text:span><text:span text:style-name="T19"> </text:span><text:span text:style-name="T19">328 </text:span><text:span text:style-name="T8">號</text:span><text:span text:style-name="T8"> </text:span><text:span text:style-name="T8"><text:s/></text:span><text:span text:style-name="T19"><text:s/></text:span><text:span text:style-name="T8">樓之</text:span><text:span text:style-name="T6"> <text:s text:c="3"/></text:span><text:span text:style-name="T6">房屋，自中華民國 </text:span><text:span text:style-name="T21">100 </text:span><text:span text:style-name="T6">年</text:span><text:span text:style-name="T21"> 1</text:span><text:span text:style-name="T6"> 月</text:span><text:span text:style-name="T21"> 1</text:span><text:span text:style-name="T6"> 日起有 </text:span><text:span text:style-name="T6"><text:s/></text:span><text:span text:style-name="T21">王○○</text:span><text:span text:style-name="T21"> </text:span><text:span text:style-name="T6"><text:s/>及其家屬設戶籍，該設籍人因</text:span><text:span text:style-name="T6"> </text:span><text:span text:style-name="T21">出國</text:span><text:span text:style-name="T6"> <text:s/></text:span><text:span text:style-name="T6">無法前來貴</text:span><text:span text:style-name="T8">處</text:span><text:span text:style-name="T8">(</text:span><text:span text:style-name="T8">局</text:span><text:span text:style-name="T8">)</text:span><text:span text:style-name="T6">說明。</text:span></text:p>
      <text:p text:style-name="P11"><text:span text:style-name="T8"><text:s text:c="2"/></text:span><text:span text:style-name="T6">二、該設籍人自民國</text:span><text:span text:style-name="T6"> </text:span><text:span text:style-name="T21">102</text:span><text:span text:style-name="T6">年</text:span><text:span text:style-name="T6"> </text:span><text:span text:style-name="T21">1</text:span><text:span text:style-name="T6">月</text:span><text:span text:style-name="T6"> </text:span><text:span text:style-name="T21">1</text:span><text:span text:style-name="T6">日起至</text:span><text:span text:style-name="T6"> </text:span><text:span text:style-name="T21">102</text:span><text:span text:style-name="T6"> </text:span><text:span text:style-name="T6">年</text:span><text:span text:style-name="T21">12</text:span><text:span text:style-name="T6">月</text:span><text:span text:style-name="T21">31</text:span><text:span text:style-name="T6">日止承租上址房屋，押金新臺幣</text:span><text:span text:style-name="T6"> </text:span><text:span text:style-name="T6"><text:s/></text:span><text:span text:style-name="T21">10,000 </text:span><text:span text:style-name="T6">元，每月</text:span><text:span text:style-name="T6">(</text:span><text:span text:style-name="T6">年</text:span><text:span text:style-name="T6">)</text:span><text:span text:style-name="T6">租金新臺幣</text:span><text:span text:style-name="T21"> 5,000 </text:span><text:span text:style-name="T6"><text:s/></text:span><text:span text:style-name="T6">元，如有不實，願依稅捐稽徵法第</text:span><text:span text:style-name="T6">41</text:span><text:span text:style-name="T6">條規定接受處罰。</text:span></text:p>
      <text:p text:style-name="P15">　　　　</text:p>
      <text:p text:style-name="P2"><text:span text:style-name="T11">　　　</text:span><text:span text:style-name="T11"> <text:s text:c="3"/></text:span><text:span text:style-name="T11">此　　致</text:span></text:p>
      <text:p text:style-name="P12"><text:span text:style-name="T2">金門縣稅務局</text:span><text:span text:style-name="T3"> </text:span></text:p>
      <text:p text:style-name="P4"/>
      <text:p text:style-name="P6"><draw:frame draw:style-name="fr1" draw:name="框架1" text:anchor-type="char" svg:x="14.593cm" svg:y="0.023cm" svg:width="0.977cm" svg:height="0.977cm" draw:z-index="10"><draw:text-box><text:p text:style-name="P3">印</text:p></draw:text-box></draw:frame><text:span text:style-name="T8">申明人</text:span><text:span text:style-name="T8">(</text:span><text:span text:style-name="T8">土地所有權人</text:span><text:span text:style-name="T8">)</text:span><text:span text:style-name="T8">：</text:span><text:span text:style-name="T8"> <text:s/></text:span><text:span text:style-name="T19">林○○</text:span><text:span text:style-name="T8"> <text:s text:c="7"/></text:span><text:span text:style-name="T8">　</text:span><text:span text:style-name="T8"> <text:s/></text:span><text:span text:style-name="T8">（簽名或蓋章）</text:span><text:span text:style-name="T8"> <text:s text:c="2"/></text:span></text:p>
      <text:p text:style-name="P1"><draw:frame draw:style-name="fr2" draw:name="框架2" text:anchor-type="char" svg:x="9.82cm" svg:y="0.247cm" svg:width="0.707cm" svg:height="1.094cm" draw:z-index="5"><draw:text-box><text:p text:style-name="P3">1</text:p></draw:text-box></draw:frame><draw:frame draw:style-name="fr2" draw:name="框架3" text:anchor-type="char" svg:x="11.354cm" svg:y="0.217cm" svg:width="0.707cm" svg:height="1.124cm" draw:z-index="7"><draw:text-box><text:p text:style-name="P3">1</text:p></draw:text-box></draw:frame><draw:frame draw:style-name="fr2" draw:name="框架4" text:anchor-type="char" svg:x="10.612cm" svg:y="0.219cm" svg:width="0.707cm" svg:height="1.122cm" draw:z-index="6"><draw:text-box><text:p text:style-name="P3">1</text:p></draw:text-box></draw:frame><draw:frame draw:style-name="fr2" draw:name="框架5" text:anchor-type="char" svg:x="8.999cm" svg:y="0.243cm" svg:width="0.707cm" svg:height="1.097cm" draw:z-index="4"><draw:text-box><text:p text:style-name="P3">1</text:p></draw:text-box></draw:frame><draw:frame draw:style-name="fr2" draw:name="框架6" text:anchor-type="char" svg:x="8.22cm" svg:y="0.224cm" svg:width="0.707cm" svg:height="1.117cm" draw:z-index="3"><draw:text-box><text:p text:style-name="P3">1</text:p></draw:text-box></draw:frame><draw:frame draw:style-name="fr2" draw:name="框架7" text:anchor-type="char" svg:x="7.477cm" svg:y="0.231cm" svg:width="0.707cm" svg:height="1.109cm" draw:z-index="2"><draw:text-box><text:p text:style-name="P3">1</text:p></draw:text-box></draw:frame><draw:frame draw:style-name="fr2" draw:name="框架8" text:anchor-type="char" svg:x="6.738cm" svg:y="0.224cm" svg:width="0.707cm" svg:height="1.117cm" draw:z-index="0"><draw:text-box><text:p text:style-name="P3">1</text:p></draw:text-box></draw:frame><draw:frame draw:style-name="fr2" draw:name="框架9" text:anchor-type="char" svg:x="5.995cm" svg:y="0.231cm" svg:width="0.707cm" svg:height="1.109cm" draw:z-index="1"><draw:text-box><text:p text:style-name="P3">2</text:p></draw:text-box></draw:frame><draw:frame draw:style-name="fr2" draw:name="框架10" text:anchor-type="char" svg:x="5.246cm" svg:y="0.243cm" svg:width="0.707cm" svg:height="1.097cm" draw:z-index="8"><draw:text-box><text:p text:style-name="P3">2</text:p></draw:text-box></draw:frame><draw:frame draw:style-name="fr2" draw:name="框架11" text:anchor-type="char" svg:x="4.528cm" svg:y="0.25cm" svg:width="0.707cm" svg:height="1.09cm" draw:z-index="9"><draw:text-box><text:p text:style-name="P3">W</text:p></draw:text-box></draw:frame><text:span text:style-name="T8">身分證</text:span><text:span text:style-name="T14">統一編號：</text:span></text:p>
      <text:p text:style-name="P7"><draw:line text:anchor-type="char" draw:z-index="13" draw:style-name="gr1" draw:text-style-name="P16" svg:x1="2.801cm" svg:y1="1.094cm" svg:x2="3.224cm" svg:y2="1.094cm"><text:p/></draw:line><draw:line text:anchor-type="char" draw:z-index="14" draw:style-name="gr1" draw:text-style-name="P16" svg:x1="6.033cm" svg:y1="0.776cm" svg:x2="6.456cm" svg:y2="0.776cm"><text:p/></draw:line><text:span text:style-name="T8">住址：</text:span><text:span text:style-name="T25">金門</text:span><text:span text:style-name="T8"> </text:span><text:span text:style-name="T26">Combin</text:span><text:span text:style-name="T8"> </text:span><text:span text:style-name="T19">金城</text:span><text:span text:style-name="T19"> </text:span><text:span text:style-name="T26">Combin</text:span><text:span text:style-name="T19"> 南門</text:span><text:span text:style-name="T8"> </text:span><text:span text:style-name="T26">Combin</text:span><text:span text:style-name="T19"> 2</text:span><text:span text:style-name="T8"> </text:span><text:span text:style-name="T8">鄰 </text:span><text:span text:style-name="T19">民族</text:span><text:span text:style-name="T8"> </text:span><text:span text:style-name="T26">Combin</text:span><text:span text:style-name="T8"> <text:s text:c="2"/></text:span><text:span text:style-name="T8">段　　巷　弄</text:span><text:span text:style-name="T19">328</text:span><text:span text:style-name="T8">號　</text:span><text:span text:style-name="T8"> </text:span><text:span text:style-name="T8">樓之</text:span></text:p>
      <text:p text:style-name="P7"><text:span text:style-name="T8">申明日期：</text:span><text:span text:style-name="T8"> </text:span><text:span text:style-name="T19">102</text:span><text:span text:style-name="T8"> </text:span><text:span text:style-name="T8">年</text:span><text:span text:style-name="T19"> </text:span><text:span text:style-name="T19">8</text:span><text:span text:style-name="T8">月</text:span><text:span text:style-name="T19">8</text:span><text:span text:style-name="T8"> 日</text:span></text:p>
      <text:p text:style-name="P13"><text:span text:style-name="T4">ˍˍˍˍˍˍˍˍˍˍˍˍˍˍˍˍˍˍˍˍˍˍˍˍˍˍˍˍˍˍˍˍˍˍˍˍˍˍˍ</text:span><text:span text:style-name="T4"> </text:span></text:p>
      <text:p text:style-name="P14"><text:span text:style-name="T4">稅捐稽徵法：第</text:span><text:span text:style-name="T4">41</text:span><text:span text:style-name="T4">條　納稅義務人以詐術或其他不正當方法逃漏稅捐者，處</text:span><text:span text:style-name="T4">5</text:span><text:span text:style-name="T4">年以下有期徒刑、拘役或科或併科新臺幣</text:span><text:span text:style-name="T4">6</text:span><text:span text:style-name="T4">萬元以下罰金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7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有租賃關係申明書範例</dc:title>
    <dc:subject>土地所有權人有租賃關係申明書範例</dc:subject>
    <meta:keyword>土地所有權人有租賃關係申明書範例</meta:keyword>
    <meta:keyword>地價稅</meta:keyword>
    <meta:keyword>申請書表</meta:keyword>
    <dc:description>土地所有權人有租賃關係申明書範例</dc:description>
    <meta:initial-creator>南投縣政府稅務局</meta:initial-creator>
    <meta:creation-date>2013-08-08T11:42:00</meta:creation-date>
    <dc:creator>kmtax09</dc:creator>
    <dc:date>2014-03-13T16:02:00</dc:date>
    <meta:editing-cycles>5</meta:editing-cycles>
    <meta:editing-duration>PT3M</meta:editing-duration>
    <meta:document-statistic meta:table-count="0" meta:image-count="0" meta:object-count="0" meta:page-count="1" meta:paragraph-count="25" meta:word-count="306" meta:character-count="515" meta:non-whitespace-character-count="415"/>
    <meta:generator>LibreOffice/5.1.2.2$Windows_x86 LibreOffice_project/d3bf12ecb743fc0d20e0be0c58ca359301eb705f</meta:generator>
  </office:meta>
</office:document-meta>
</file>