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  <style:text-properties fo:color="#000000" style:font-name="標楷體" style:font-name-asian="標楷體"/>
    </style:style>
    <style:style style:name="P2" style:family="paragraph" style:parent-style-name="Standard">
      <style:paragraph-properties fo:margin-top="0.212cm" fo:margin-bottom="0cm" loext:contextual-spacing="false" fo:line-height="0.6cm"/>
    </style:style>
    <style:style style:name="P3" style:family="paragraph" style:parent-style-name="Standard">
      <style:paragraph-properties fo:margin-top="0.212cm" fo:margin-bottom="0cm" loext:contextual-spacing="false" style:line-height-at-least="0.706cm"/>
    </style:style>
    <style:style style:name="P4" style:family="paragraph" style:parent-style-name="Standard" style:master-page-name="Standard">
      <style:paragraph-properties fo:margin-top="0.212cm" fo:margin-bottom="0cm" loext:contextual-spacing="false" fo:line-height="0.6cm" fo:text-align="center" style:justify-single-word="false" style:page-number="auto"/>
    </style:style>
    <style:style style:name="P5" style:family="paragraph" style:parent-style-name="Standard">
      <style:paragraph-properties fo:margin-left="1.129cm" fo:margin-right="0cm" fo:margin-top="0.212cm" fo:margin-bottom="0cm" loext:contextual-spacing="false" fo:line-height="0.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129cm" fo:margin-right="0cm" fo:line-height="0.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style:line-height-at-least="0.706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.543cm" style:line-height-at-least="0.706cm" fo:text-align="end" style:justify-single-word="false" fo:text-indent="3.26cm" style:auto-text-indent="false" style:snap-to-layout-grid="false"/>
    </style:style>
    <style:style style:name="P9" style:family="paragraph" style:parent-style-name="Standard">
      <style:paragraph-properties fo:margin-left="3.332cm" fo:margin-right="0cm" style:line-height-at-least="0.70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2.702cm" fo:margin-right="0cm" style:line-height-at-least="0.706cm" fo:text-indent="-9.34cm" style:auto-text-indent="false" style:snap-to-layout-grid="false"/>
    </style:style>
    <style:style style:name="P11" style:family="paragraph" style:parent-style-name="Standard">
      <style:paragraph-properties fo:margin-left="12.695cm" fo:margin-right="0cm" style:line-height-at-least="0.706cm" fo:text-indent="-6.662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3.408cm" fo:margin-right="0cm" style:line-height-at-least="0.706cm" fo:text-indent="0cm" style:auto-text-indent="false" style:snap-to-layout-grid="false"/>
    </style:style>
    <style:style style:name="P13" style:family="paragraph" style:parent-style-name="Standard">
      <style:paragraph-properties fo:margin-left="3.408cm" fo:margin-right="0cm" fo:line-height="0.6cm" fo:text-indent="0cm" style:auto-text-indent="false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15" style:family="paragraph" style:parent-style-name="Standard">
      <style:paragraph-properties fo:margin-left="4.44cm" fo:margin-right="0.12cm" fo:line-height="0.6cm" fo:text-indent="-4.44cm" style:auto-text-indent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left="1.905cm" fo:margin-right="0.12cm" fo:line-height="0.6cm" fo:text-align="justify" style:justify-single-word="false" fo:text-indent="-1.905cm" style:auto-text-indent="false"/>
      <style:text-properties fo:color="#000000" style:font-name="標楷體" style:font-name-asian="標楷體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0pt" style:font-name-asian="標楷體" style:font-size-asian="10pt" style:font-size-complex="10pt"/>
    </style:style>
    <style:style style:name="T3" style:family="text">
      <style:text-properties fo:color="#000000" style:font-name="標楷體" fo:font-size="10pt" style:font-name-asian="標楷體" style:font-size-asian="10pt" style:font-size-complex="10pt"/>
    </style:style>
    <style:style style:name="T4" style:family="text">
      <style:text-properties fo:color="#000000" style:font-name="標楷體" fo:font-size="9pt" style:font-name-asian="標楷體" style:font-size-asian="9pt" style:font-size-complex="9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letter-spacing="0.025cm" style:font-name-asian="標楷體" style:font-size-asian="14pt" style:font-size-complex="14pt"/>
    </style:style>
    <style:style style:name="T8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26pt" style:font-name-asian="標楷體" style:font-size-asian="26pt" style:font-size-complex="26pt"/>
    </style:style>
    <style:style style:name="T13" style:family="text">
      <style:text-properties fo:color="#000000" style:font-name="標楷體" fo:font-size="26pt" style:font-name-asian="標楷體" style:font-size-asian="26pt" style:font-size-complex="26pt" style:text-combine="lines"/>
    </style:style>
    <style:style style:name="T14" style:family="text">
      <style:text-properties fo:color="#000000" style:font-name="標楷體" fo:font-size="28pt" style:font-name-asian="標楷體" style:font-size-asian="28pt" style:font-size-complex="28pt" style:text-combine="lines"/>
    </style:style>
    <style:style style:name="T15" style:family="text">
      <style:text-properties fo:color="#000000" style:font-name="標楷體" fo:font-size="8pt" fo:letter-spacing="0.025cm" style:font-name-asian="標楷體" style:font-size-asian="8pt" style:font-size-complex="8pt"/>
    </style:style>
    <style:style style:name="T16" style:family="text">
      <style:text-properties fo:color="#000000" style:font-name="標楷體" fo:font-size="24pt" style:font-name-asian="標楷體" style:font-size-asian="24pt" style:font-size-complex="24pt"/>
    </style:style>
    <style:style style:name="T17" style:family="text">
      <style:text-properties fo:color="#000000" style:font-name="標楷體" fo:font-size="24pt" style:font-name-asian="標楷體" style:font-size-asian="24pt" style:font-size-complex="24pt" style:text-combine="lines"/>
    </style:style>
    <style:style style:name="T18" style:family="text">
      <style:text-properties fo:color="#000000" style:font-name="標楷體" fo:font-size="6pt" style:font-name-asian="標楷體" style:font-size-asian="6pt" style:font-size-complex="6pt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土地所有權人無租賃情形申明書　</text:span><text:span text:style-name="T2">（請詳閱稅捐稽徵法第</text:span><text:span text:style-name="T2">41</text:span><text:span text:style-name="T2">條、第43條文）</text:span></text:p>
      <text:p text:style-name="P3"><text:span text:style-name="T5">本人所有</text:span><text:span text:style-name="T9">　　　</text:span><text:span text:style-name="T13">鄉鎮市區</text:span><text:span text:style-name="T9">　　　</text:span><text:span text:style-name="T5">段　　小段　　　　　　　地號等　　筆土地（地上建物門牌：</text:span><text:span text:style-name="T9">　　　</text:span><text:span text:style-name="T13">鄉鎮市區</text:span><text:span text:style-name="T9">　　</text:span><text:span text:style-name="T13">村里</text:span><text:span text:style-name="T9">　　</text:span><text:span text:style-name="T5">鄰</text:span><text:span text:style-name="T9">　　　　</text:span><text:span text:style-name="T13">路街</text:span><text:span text:style-name="T9">　　</text:span><text:span text:style-name="T5">段　　巷　　弄　　號　　樓之　　）於　　年　　月　　日</text:span><text:span text:style-name="T14">□ 出售，出售前1年內□ 購 買（ 重 購 ）後</text:span><text:span text:style-name="T9">，</text:span></text:p>
      <text:p text:style-name="P5">□有本人、配偶、直系親屬、3親等內以外之他人設立戶籍，惟確無租賃關係（另檢附設籍人無租賃關係申明書）。</text:p>
      <text:p text:style-name="P6">□無他人設立戶籍，亦確無出租情事。</text:p>
      <text:p text:style-name="P2"><text:span text:style-name="T5">如有不實願意補繳稅款，並依稅捐稽徵法第</text:span><text:span text:style-name="T5">41</text:span><text:span text:style-name="T5">條規定接受處罰。</text:span></text:p>
      <text:p text:style-name="P7">此致</text:p>
      <text:p text:style-name="P2"><text:span text:style-name="T5">金門縣稅務局</text:span></text:p>
      <text:p text:style-name="P8"><text:span text:style-name="T7">申</text:span><text:span text:style-name="T15">　</text:span><text:span text:style-name="T7">明</text:span><text:span text:style-name="T15">　</text:span><text:span text:style-name="T7">人</text:span><text:span text:style-name="T5">:　　　　　　　　　　　　　　（簽名或蓋章）</text:span></text:p>
      <text:p text:style-name="P9"><text:span text:style-name="T17">國民身分證統一編號</text:span><text:span text:style-name="T5">：</text:span></text:p>
      <text:p text:style-name="P10"><text:span text:style-name="T5">住　</text:span><text:span text:style-name="T18">　</text:span><text:span text:style-name="T5">　址：　　　</text:span><text:span text:style-name="T13">縣市</text:span><text:span text:style-name="T5">　　　</text:span><text:span text:style-name="T13">鄉鎮市區</text:span><text:span text:style-name="T5">　　</text:span><text:span text:style-name="T13">村里</text:span><text:span text:style-name="T5">　　鄰　　　　</text:span><text:span text:style-name="T13">路街</text:span></text:p>
      <text:p text:style-name="P11">　　段　　巷　　弄　　號　　樓之</text:p>
      <text:p text:style-name="P12"><text:span text:style-name="T8">電話號碼</text:span><text:span text:style-name="T5">：</text:span></text:p>
      <text:p text:style-name="P13"><text:span text:style-name="T8">申明日期</text:span><text:span text:style-name="T5">：中華民國　　　年　　月　　日</text:span></text:p>
      <text:p text:style-name="P2"><text:span text:style-name="T11"><text:s text:c="2"/></text:span><text:span text:style-name="T19"><text:s text:c="79"/></text:span></text:p>
      <text:p text:style-name="P14"><text:span text:style-name="T9">土地稅法第34條第2項所稱「出售前1年」之期間計算，以「出售日」之前1日起往前推算1年，「出售日」之認定標準如下：</text:span></text:p>
      <text:p text:style-name="P1">1.出售土地於訂定契約之日起30日內申報移轉現值者，以訂約日為準。</text:p>
      <text:p text:style-name="P1">2.出售土地於訂定契約之日起逾30日始申報移轉現值者，以申報日為準。</text:p>
      <text:p text:style-name="P1">3.法院拍賣土地，以法院拍定日為準。</text:p>
      <text:p text:style-name="P1">4.法院判決移轉土地，以申報人向法院起訴日為準。</text:p>
      <text:p text:style-name="P1">5.拆除改建中出售之土地，以核准拆除日為準。</text:p>
      <text:p text:style-name="P15">稅捐稽徵法：</text:p>
      <text:p text:style-name="P16">第41條：納稅義務人以詐術或其他不正當方法逃漏稅捐者，處5年以下有期徒刑、拘役或科或併科新臺幣6萬元以下罰金。</text:p>
      <text:p text:style-name="Standard"><draw:frame draw:style-name="fr1" draw:name="框架1" text:anchor-type="char" svg:x="-0.318cm" svg:y="2.256cm" svg:width="17.463cm" svg:height="1.588cm" draw:z-index="0"><draw:text-box><text:p text:style-name="Standard"/></draw:text-box></draw:frame><text:span text:style-name="T9">第43條：</text:span><text:span text:style-name="T11">教唆或幫助犯第41條或第42條之罪者，處3年以下有期徒刑、拘役或科新臺幣6萬元以下罰金。</text:span><text:span text:style-name="T9">稅務</text:span><text:span text:style-name="T11">人員、執</text:span><text:span text:style-name="T21">行業務之律師、會計師或其他合法代理人犯前項之罪者，加重其刑至二分之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無租賃情形申明書-書表下載</dc:title>
    <dc:subject>土地所有權人無租賃情形申明書-書表下載</dc:subject>
    <meta:keyword>土地所有權人無租賃情形申明書</meta:keyword>
    <dc:description>500,510; 400,450,453;</dc:description>
    <meta:initial-creator>桃園縣政府地方稅局</meta:initial-creator>
    <meta:creation-date>2013-10-11T14:37:00</meta:creation-date>
    <dc:creator>kmtax04</dc:creator>
    <dc:date>2013-10-11T14:37:00</dc:date>
    <meta:print-date>2013-02-27T18:20:00</meta:print-date>
    <meta:editing-cycles>2</meta:editing-cycles>
    <meta:editing-duration>PT2M</meta:editing-duration>
    <meta:document-statistic meta:table-count="0" meta:image-count="0" meta:object-count="0" meta:page-count="1" meta:paragraph-count="23" meta:word-count="585" meta:character-count="784" meta:non-whitespace-character-count="600"/>
    <meta:generator>LibreOffice/5.1.2.2$Windows_x86 LibreOffice_project/d3bf12ecb743fc0d20e0be0c58ca359301eb705f</meta:generator>
  </office:meta>
</office:document-meta>
</file>