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844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577cm"/>
    </style:style>
    <style:style style:name="表格1.E" style:family="table-column">
      <style:table-column-properties style:column-width="0.575cm"/>
    </style:style>
    <style:style style:name="表格1.L" style:family="table-column">
      <style:table-column-properties style:column-width="1.108cm"/>
    </style:style>
    <style:style style:name="表格1.1" style:family="table-row">
      <style:table-row-properties style:min-row-height="1.5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73cm" fo:keep-together="always"/>
    </style:style>
    <style:style style:name="表格1.3" style:family="table-row">
      <style:table-row-properties fo:keep-together="always"/>
    </style:style>
    <style:style style:name="P1" style:family="paragraph" style:parent-style-name="Standard">
      <style:paragraph-properties fo:line-height="0.882cm"/>
      <style:text-properties style:font-name-asian="標楷體" style:font-size-complex="16pt"/>
    </style:style>
    <style:style style:name="P2" style:family="paragraph" style:parent-style-name="Standard">
      <style:paragraph-properties fo:line-height="0.529cm"/>
      <style:text-properties style:font-name="標楷體" style:font-name-asian="標楷體"/>
    </style:style>
    <style:style style:name="P3" style:family="paragraph" style:parent-style-name="Standard">
      <style:paragraph-properties fo:line-height="0.706cm"/>
      <style:text-properties style:font-name="標楷體" fo:letter-spacing="0.011cm" style:font-name-asian="標楷體" style:font-name-complex="標楷體"/>
    </style:style>
    <style:style style:name="P4" style:family="paragraph" style:parent-style-name="Standard">
      <style:paragraph-properties fo:line-height="0.706cm" fo:text-align="end" style:justify-single-word="false"/>
      <style:text-properties style:font-name="標楷體" fo:letter-spacing="0.011cm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letter-spacing="0.011cm" style:font-name-asian="標楷體" style:font-name-complex="標楷體" style:font-size-complex="12pt"/>
    </style:style>
    <style:style style:name="P6" style:family="paragraph" style:parent-style-name="Standard">
      <style:paragraph-properties fo:line-height="0.882cm"/>
      <style:text-properties fo:font-size="14pt" style:font-name-asian="標楷體" style:font-size-asian="14pt" style:font-size-complex="16pt"/>
    </style:style>
    <style:style style:name="P7" style:family="paragraph" style:parent-style-name="Standard">
      <style:paragraph-properties style:line-height-at-least="0.423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text-properties fo:font-size="18pt" style:font-name-asian="標楷體" style:font-size-asian="18pt"/>
    </style:style>
    <style:style style:name="P10" style:family="paragraph" style:parent-style-name="Standard">
      <style:paragraph-properties fo:margin-top="0.635cm" fo:margin-bottom="0.635cm" loext:contextual-spacing="false" style:line-height-at-least="0.423cm"/>
      <style:text-properties style:font-name-asian="標楷體"/>
    </style:style>
    <style:style style:name="P11" style:family="paragraph" style:parent-style-name="Standard">
      <style:paragraph-properties fo:margin-left="6.138cm" fo:margin-right="0cm" fo:line-height="0.529cm" fo:text-indent="-5.292cm" style:auto-text-indent="false"/>
    </style:style>
    <style:style style:name="P12" style:family="paragraph" style:parent-style-name="Standard">
      <style:paragraph-properties fo:margin-left="0cm" fo:margin-right="0cm" fo:line-height="0.529cm" fo:text-indent="0.847cm" style:auto-text-indent="false"/>
    </style:style>
    <style:style style:name="P13" style:family="paragraph" style:parent-style-name="Standard">
      <style:paragraph-properties fo:margin-left="0cm" fo:margin-right="0cm" fo:margin-top="0cm" fo:margin-bottom="0.318cm" loext:contextual-spacing="false" fo:line-height="0.529cm" fo:text-indent="0.847cm" style:auto-text-indent="false"/>
      <style:text-properties style:font-name-asian="標楷體"/>
    </style:style>
    <style:style style:name="P14" style:family="paragraph" style:parent-style-name="Standard">
      <style:paragraph-properties fo:margin-left="0cm" fo:margin-right="0cm" fo:margin-top="0.318cm" fo:margin-bottom="0cm" loext:contextual-spacing="false" style:line-height-at-least="0.423cm" fo:text-indent="0.847cm" style:auto-text-indent="false"/>
    </style:style>
    <style:style style:name="P15" style:family="paragraph" style:parent-style-name="Standard">
      <style:paragraph-properties fo:margin-top="0.318cm" fo:margin-bottom="0cm" loext:contextual-spacing="false" fo:line-height="0.706cm"/>
    </style:style>
    <style:style style:name="P16" style:family="paragraph" style:parent-style-name="Standard">
      <style:paragraph-properties fo:margin-top="0.318cm" fo:margin-bottom="0cm" loext:contextual-spacing="false" fo:line-height="0.706cm" style:snap-to-layout-grid="false"/>
      <style:text-properties style:font-name="標楷體" fo:letter-spacing="0.011cm" style:font-name-asian="標楷體" style:font-name-complex="標楷體"/>
    </style:style>
    <style:style style:name="P17" style:family="paragraph" style:parent-style-name="Standard">
      <style:paragraph-properties fo:margin-left="0cm" fo:margin-right="0.889cm" fo:line-height="0.706cm" fo:text-indent="0cm" style:auto-text-indent="false"/>
      <style:text-properties style:font-name="標楷體" fo:letter-spacing="0.011cm" style:font-name-asian="標楷體" style:font-name-complex="標楷體"/>
    </style:style>
    <style:style style:name="P18" style:family="paragraph" style:parent-style-name="Standard">
      <style:paragraph-properties fo:margin-left="0cm" fo:margin-right="0.889cm" fo:line-height="0.706cm" fo:text-align="center" style:justify-single-word="false" fo:text-indent="0cm" style:auto-text-indent="false" style:snap-to-layout-grid="false"/>
      <style:text-properties fo:color="#ff0000" style:font-name="標楷體" fo:letter-spacing="0.011cm" fo:language="zh" fo:country="TW" style:font-name-asian="標楷體" style:language-asian="zh" style:country-asian="TW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7pt" style:font-name-asian="標楷體" style:font-size-asian="17pt"/>
    </style:style>
    <style:style style:name="P20" style:family="paragraph" style:parent-style-name="Footer">
      <style:text-properties fo:font-size="8pt" style:font-size-asian="8pt" style:font-size-complex="8pt"/>
    </style:style>
    <style:style style:name="T1" style:family="text">
      <style:text-properties fo:font-size="17pt" style:font-size-asian="17pt"/>
    </style:style>
    <style:style style:name="T2" style:family="text">
      <style:text-properties fo:font-size="17pt" style:font-name-asian="標楷體" style:font-size-asian="17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color="#ff0000" style:font-name-asian="Times New Roman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="標楷體" fo:letter-spacing="0.011cm" style:font-name-asian="標楷體" style:font-name-complex="標楷體"/>
    </style:style>
    <style:style style:name="T11" style:family="text">
      <style:text-properties fo:color="#ff0000" style:font-name="標楷體" fo:letter-spacing="0.011cm" style:font-name-asian="標楷體" style:font-name-complex="標楷體" style:font-size-complex="12pt"/>
    </style:style>
    <style:style style:name="T12" style:family="text">
      <style:text-properties fo:color="#ff0000" style:font-name="標楷體" style:font-name-complex="標楷體"/>
    </style:style>
    <style:style style:name="T13" style:family="text">
      <style:text-properties fo:color="#ff0000" fo:language="zh" fo:country="TW" style:language-asian="zh" style:country-asian="TW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letter-spacing="0.011cm" style:font-name-asian="標楷體" style:font-name-complex="標楷體"/>
    </style:style>
    <style:style style:name="T17" style:family="text">
      <style:text-properties style:font-name="標楷體" fo:letter-spacing="0.011cm" style:font-name-asian="標楷體" style:font-name-complex="標楷體"/>
    </style:style>
    <style:style style:name="T18" style:family="text">
      <style:text-properties style:font-name="標楷體" fo:letter-spacing="0.011cm" style:font-name-asian="標楷體" style:font-name-complex="標楷體" style:font-size-complex="12pt"/>
    </style:style>
    <style:style style:name="T19" style:family="text">
      <style:text-properties style:font-name="標楷體" style:font-name-complex="標楷體"/>
    </style:style>
    <style:style style:name="T20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申請補發房屋稅、地價稅、使用牌照稅繳款書</text:p>
      <text:p text:style-name="Standard"><text:span text:style-name="T3">一、</text:span><text:span text:style-name="T5">□</text:span><text:span text:style-name="T3">房屋稅　</text:span><text:span text:style-name="T5">□</text:span><text:span text:style-name="T3">地價稅　</text:span><text:span text:style-name="T5">□</text:span><text:span text:style-name="T3">使用牌照稅　　</text:span><text:span text:style-name="T7"> <text:s/></text:span><text:span text:style-name="T3">　　年期繳款書</text:span></text:p>
      <text:p text:style-name="P10">二、課稅標的：</text:p>
      <text:p text:style-name="P11"><text:span text:style-name="T5">□</text:span><text:span text:style-name="T3">房屋稅</text:span><text:span text:style-name="T5">→</text:span><text:span text:style-name="T3">房屋門牌號碼：</text:span><text:span text:style-name="T7"> <text:s text:c="3"/></text:span><text:span text:style-name="T5"><text:s text:c="2"/></text:span><text:span text:style-name="T3">　鄉（鎮市區）　　　　村（里）</text:span><text:span text:style-name="T8">　</text:span><text:span text:style-name="T7"> <text:s text:c="3"/></text:span><text:span text:style-name="T14">　路(街)</text:span><text:span text:style-name="T14"><text:line-break/></text:span><text:span text:style-name="T14">　　段　　巷　　弄　　</text:span><text:span text:style-name="T9"> <text:s text:c="2"/></text:span><text:span text:style-name="T14">　號　　</text:span><text:span text:style-name="T9"> </text:span><text:span text:style-name="T14">　樓之</text:span></text:p>
      <text:p text:style-name="P2"/>
      <text:p text:style-name="P12"><text:span text:style-name="T5">□</text:span><text:span text:style-name="T3">地價稅</text:span><text:span text:style-name="T5">→</text:span><text:span text:style-name="T3">土地標示：　　　　鄉（鎮市區）　</text:span><text:span text:style-name="T5"> <text:s text:c="3"/></text:span><text:span text:style-name="T3">　段　　　小段　　</text:span><text:span text:style-name="T5"> <text:s/></text:span><text:span text:style-name="T3">　地號</text:span></text:p>
      <text:p text:style-name="P13"/>
      <text:p text:style-name="P14"><text:span text:style-name="T5">□</text:span><text:span text:style-name="T3">使用牌照稅</text:span><text:span text:style-name="T5">→</text:span><text:span text:style-name="T3">車牌號碼：</text:span></text:p>
      <text:p text:style-name="P6"/>
      <text:p text:style-name="P1"/>
      <text:p text:style-name="P1"/>
      <text:p text:style-name="P9"><draw:frame draw:style-name="fr1" draw:name="框架1" text:anchor-type="paragraph" svg:y="0.744cm" svg:width="10.8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E"/><table:table-column table:style-name="表格1.D"/><table:table-column table:style-name="表格1.E"/><table:table-column table:style-name="表格1.D"/><table:table-column table:style-name="表格1.E"/><table:table-column table:style-name="表格1.L"/><table:table-row table:style-name="表格1.1"><table:table-cell table:style-name="表格1.A1" table:number-rows-spanned="2" table:number-columns-spanned="2" office:value-type="string"><text:p text:style-name="P15"><text:span text:style-name="T16">申請人：</text:span><text:span text:style-name="T16"> </text:span></text:p><text:p text:style-name="P3">國民身分證</text:p><text:p text:style-name="P3">營利事業　統一編號：</text:p><text:p text:style-name="P3">扣繳單位</text:p></table:table-cell><table:covered-table-cell/><table:table-cell table:style-name="表格1.C1" table:number-columns-spanned="10" office:value-type="string"><text:p text:style-name="P17"><text:s text:c="13"/></text:p><text:p text:style-name="P4">（簽章）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covered-table-cell/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table:table-cell table:style-name="表格1.A1" office:value-type="string"><text:p text:style-name="P18"/></table:table-cell></table:table-row><table:table-row table:style-name="表格1.3"><table:table-cell table:style-name="表格1.A1" office:value-type="string"><text:p text:style-name="P5">住址：</text:p></table:table-cell><table:table-cell table:style-name="表格1.C1" table:number-columns-spanned="11" office:value-type="string"><text:p text:style-name="Text_20_body"><text:span text:style-name="T19">　　縣 </text:span><text:span text:style-name="T12">　</text:span><text:span text:style-name="T19"> 鄉市 </text:span><text:span text:style-name="T12">　　 </text:span><text:span text:style-name="T19">路</text:span><text:span text:style-name="T12"> 　</text:span><text:span text:style-name="T19">段　　弄　樓</text:span></text:p><text:p text:style-name="P8"><text:span text:style-name="T18">　　市</text:span><text:span text:style-name="T16"> </text:span><text:span text:style-name="T10">　</text:span><text:span text:style-name="T18"> 鎮區　　 <text:s/>街　 巷</text:span><text:span text:style-name="T11"> <text:s text:c="3"/></text:span><text:span text:style-name="T18">號　室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table:number-columns-spanned="12" office:value-type="string"><text:p text:style-name="P8"><text:span text:style-name="T16">電話：</text:span><text:span text:style-name="T10"> </text:span></text:p><text:p text:style-name="P15"><text:span text:style-name="T16">申請日期：　</text:span><text:span text:style-name="T10"> <text:s/></text:span><text:span text:style-name="T16">　　年　　</text:span><text:span text:style-name="T10"> <text:s/></text:span><text:span text:style-name="T16">　月　</text:span><text:span text:style-name="T10"> <text:s/></text:span><text:span text:style-name="T16">　　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letter-spacing="0.011cm" style:font-name-asian="標楷體" style:font-family-asian="標楷體" style:font-family-generic-asian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4cm" fo:margin-bottom="1.75cm" fo:margin-left="2.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07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補發房屋稅、地價稅、使用牌照稅繳款書</dc:title>
    <dc:subject>申請補發房屋稅、地價稅、使用牌照稅繳款書</dc:subject>
    <meta:keyword>補發繳款書、房屋稅、地價稅、使用牌照稅</meta:keyword>
    <meta:initial-creator>南投縣政府稅務局</meta:initial-creator>
    <meta:creation-date>2013-08-08T11:46:00</meta:creation-date>
    <dc:creator>kmtax07</dc:creator>
    <dc:date>2013-08-08T11:46:00</dc:date>
    <meta:print-date>2004-02-25T14:15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168" meta:character-count="292" meta:non-whitespace-character-count="171"/>
    <meta:generator>LibreOffice/5.1.2.2$Windows_x86 LibreOffice_project/d3bf12ecb743fc0d20e0be0c58ca359301eb705f</meta:generator>
    <meta:user-defined meta:name="_AdHocReviewCycleID" meta:value-type="float">1841947569</meta:user-defined>
    <meta:user-defined meta:name="_AuthorEmail">nantoutax@mail.nttb.gov.tw</meta:user-defined>
    <meta:user-defined meta:name="_AuthorEmailDisplayName">南投縣政府稅務局網路服務中心</meta:user-defined>
    <meta:user-defined meta:name="_EmailSubject">請更換稅務入口網申請補發房屋稅、地價稅、使用牌照稅空白書表表及範例</meta:user-defined>
    <meta:user-defined meta:name="_ReviewingToolsShownOnce" meta:value-type="string"/>
  </office:meta>
</office:document-meta>
</file>