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844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575cm"/>
    </style:style>
    <style:style style:name="表格1.L" style:family="table-column">
      <style:table-column-properties style:column-width="1.108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73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fo:color="#ff0000"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P2" style:family="paragraph" style:parent-style-name="Standard"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ff0000" fo:letter-spacing="0.011cm" loext:padding="0cm" loext:border="0.51pt solid #000000"/>
    </style:style>
    <style:style style:name="P6" style:family="paragraph" style:parent-style-name="Standard">
      <style:paragraph-properties fo:line-height="0.882cm">
        <style:tab-stops>
          <style:tab-stop style:position="12.495cm"/>
        </style:tab-stops>
      </style:paragraph-properties>
      <style:text-properties style:font-name-asian="標楷體" style:font-size-complex="16pt"/>
    </style:style>
    <style:style style:name="P7" style:family="paragraph" style:parent-style-name="Standard">
      <style:paragraph-properties fo:line-height="0.882cm"/>
      <style:text-properties style:font-name-asian="標楷體" style:font-size-complex="16pt"/>
    </style:style>
    <style:style style:name="P8" style:family="paragraph" style:parent-style-name="Standard">
      <style:paragraph-properties fo:line-height="0.529cm"/>
      <style:text-properties style:font-name="標楷體" fo:language="zh" fo:country="TW" style:font-name-asian="標楷體" style:language-asian="zh" style:country-asian="TW" style:font-name-complex="Wingdings 2"/>
    </style:style>
    <style:style style:name="P9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letter-spacing="0.011cm" style:font-name-asian="標楷體" style:font-name-complex="標楷體" style:font-size-complex="12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 style:font-size-complex="16pt"/>
    </style:style>
    <style:style style:name="P13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635cm" fo:margin-bottom="0.635cm" loext:contextual-spacing="false" style:line-height-at-least="0.423cm"/>
      <style:text-properties style:font-name-asian="標楷體"/>
    </style:style>
    <style:style style:name="P17" style:family="paragraph" style:parent-style-name="Standard">
      <style:paragraph-properties fo:margin-left="6.138cm" fo:margin-right="0cm" fo:line-height="0.529cm" fo:text-indent="-5.292cm" style:auto-text-indent="false"/>
    </style:style>
    <style:style style:name="P18" style:family="paragraph" style:parent-style-name="Standard">
      <style:paragraph-properties fo:margin-left="0cm" fo:margin-right="0cm" fo:line-height="0.529cm" fo:text-indent="0.847cm" style:auto-text-indent="false"/>
    </style:style>
    <style:style style:name="P19" style:family="paragraph" style:parent-style-name="Standard">
      <style:paragraph-properties fo:margin-left="0cm" fo:margin-right="0cm" fo:margin-top="0cm" fo:margin-bottom="0.318cm" loext:contextual-spacing="false" fo:line-height="0.529cm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.423cm" fo:text-indent="0.847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P22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0.011cm" style:font-name-asian="標楷體" style:font-name-complex="標楷體"/>
    </style:style>
    <style:style style:name="P23" style:family="paragraph" style:parent-style-name="Standard">
      <style:paragraph-properties fo:margin-left="0cm" fo:margin-right="0.889cm" fo:line-height="0.706cm" fo:text-indent="0cm" style:auto-text-indent="false"/>
      <style:text-properties style:font-name="標楷體" fo:letter-spacing="0.011cm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 style:font-name-complex="Wingdings 2"/>
    </style:style>
    <style:style style:name="P25" style:family="paragraph" style:parent-style-name="Footer">
      <style:text-properties fo:font-size="8pt" style:font-size-asian="8pt" style:font-size-complex="8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ff0000"/>
    </style:style>
    <style:style style:name="T3" style:family="text">
      <style:text-properties fo:color="#ff0000" fo:font-size="14pt" fo:font-weight="bold" style:font-size-asian="14pt" style:font-weight-asian="bold" style:font-weight-complex="bold"/>
    </style:style>
    <style:style style:name="T4" style:family="text">
      <style:text-properties fo:color="#ff0000" style:font-name-asian="Times New Roman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4pt" fo:letter-spacing="-0.028cm" style:font-name-asian="標楷體" style:font-size-asian="14pt"/>
    </style:style>
    <style:style style:name="T9" style:family="text">
      <style:text-properties fo:color="#ff0000" style:font-name="標楷體" fo:letter-spacing="0.011cm" style:font-name-complex="標楷體"/>
    </style:style>
    <style:style style:name="T10" style:family="text">
      <style:text-properties fo:color="#ff0000" style:font-name="標楷體" fo:letter-spacing="0.011cm" style:font-name-complex="標楷體" loext:padding="0cm" loext:border="0.51pt solid #000000"/>
    </style:style>
    <style:style style:name="T11" style:family="text">
      <style:text-properties fo:color="#ff0000" style:font-name="標楷體" fo:letter-spacing="0.011cm" style:font-name-asian="標楷體" style:font-name-complex="標楷體"/>
    </style:style>
    <style:style style:name="T12" style:family="text">
      <style:text-properties fo:color="#ff0000" style:font-name="標楷體" fo:letter-spacing="0.011cm" style:font-name-asian="標楷體" style:font-name-complex="標楷體" style:font-size-complex="12pt"/>
    </style:style>
    <style:style style:name="T13" style:family="text">
      <style:text-properties fo:color="#ff0000" style:font-name="標楷體" style:font-name-complex="標楷體"/>
    </style:style>
    <style:style style:name="T14" style:family="text">
      <style:text-properties fo:color="#ff0000" fo:letter-spacing="0.011cm" loext:padding="0cm" loext:border="0.51pt solid #000000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6pt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font-size="17pt" style:font-size-asian="17pt"/>
    </style:style>
    <style:style style:name="T20" style:family="text">
      <style:text-properties fo:font-size="17pt" style:font-name-asian="標楷體" style:font-size-asian="17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letter-spacing="0.011cm" style:font-name-asian="標楷體" style:font-name-complex="標楷體"/>
    </style:style>
    <style:style style:name="T27" style:family="text">
      <style:text-properties style:font-name="標楷體" fo:letter-spacing="0.011cm" style:font-name-asian="標楷體" style:font-name-complex="標楷體"/>
    </style:style>
    <style:style style:name="T28" style:family="text">
      <style:text-properties style:font-name="標楷體" fo:letter-spacing="0.011cm" style:font-name-asian="標楷體" style:font-name-complex="標楷體" style:font-size-complex="12pt"/>
    </style:style>
    <style:style style:name="T29" style:family="text">
      <style:text-properties style:font-name="標楷體" style:font-name-complex="標楷體"/>
    </style:style>
    <style:style style:name="T30" style:family="text">
      <style:text-properties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0000" style:writing-mode="tb-rl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.644cm" svg:y="1.18cm" svg:width="1.27cm" svg:height="0.635cm" draw:z-index="1"><draw:text-box><text:p text:style-name="P1"></text:p></draw:text-box></draw:frame>申請補發房屋稅、地價稅、使用牌照稅繳款書</text:p>
      <text:p text:style-name="Standard"><text:span text:style-name="T15">一、</text:span><text:span text:style-name="T21">□</text:span><text:span text:style-name="T15">房屋稅　</text:span><text:span text:style-name="T21">□</text:span><text:span text:style-name="T15">地價稅　</text:span><text:span text:style-name="T21">□</text:span><text:span text:style-name="T15">使用牌照稅　　</text:span><text:span text:style-name="T4"> <text:s/></text:span><text:span text:style-name="T15">　　年期繳款書</text:span></text:p>
      <text:p text:style-name="P16">二、課稅標的：</text:p>
      <text:p text:style-name="P17"><text:span text:style-name="T21">□</text:span><text:span text:style-name="T15">房屋稅</text:span><text:span text:style-name="T21">→</text:span><text:span text:style-name="T15">房屋門牌號碼：</text:span><text:span text:style-name="T4"> <text:s text:c="3"/></text:span><text:span text:style-name="T21"><text:s text:c="2"/></text:span><text:span text:style-name="T15">　鄉（鎮市區）　　　　村（里）</text:span><text:span text:style-name="T5">　</text:span><text:span text:style-name="T4"> <text:s text:c="3"/></text:span><text:span text:style-name="T23">　路(街)</text:span><text:span text:style-name="T23"><text:line-break/></text:span><text:span text:style-name="T23">　　段　　巷　　弄　　</text:span><text:span text:style-name="T6"> <text:s text:c="2"/></text:span><text:span text:style-name="T23">　號　　</text:span><text:span text:style-name="T6"> </text:span><text:span text:style-name="T23">　樓之</text:span></text:p>
      <text:p text:style-name="P8"><draw:frame draw:style-name="fr1" draw:name="框架2" text:anchor-type="char" svg:x="0.661cm" svg:y="0.439cm" svg:width="1.046cm" svg:height="0.859cm" draw:z-index="2"><draw:text-box><text:p text:style-name="P1"></text:p></draw:text-box></draw:frame></text:p>
      <text:p text:style-name="P18"><draw:line text:anchor-type="char" draw:z-index="3" draw:style-name="gr1" draw:text-style-name="P26" svg:x1="8.061cm" svg:y1="0.28cm" svg:x2="8.567cm" svg:y2="0.326cm"><text:p/></draw:line><text:span text:style-name="T21">□</text:span><text:span text:style-name="T15">地價稅</text:span><text:span text:style-name="T21">→</text:span><text:span text:style-name="T15">土地標示：　</text:span><text:span text:style-name="T5">金城</text:span><text:span text:style-name="T15">　鄉（鎮市區）　</text:span><text:span text:style-name="T5">城</text:span><text:span text:style-name="T8">南</text:span><text:span text:style-name="T21"> </text:span><text:span text:style-name="T15">　段　　　小段　</text:span><text:span text:style-name="T8">32-1</text:span><text:span text:style-name="T15">　地號</text:span></text:p>
      <text:p text:style-name="P19"/>
      <text:p text:style-name="P20"><text:span text:style-name="T21">□</text:span><text:span text:style-name="T15">使用牌照稅</text:span><text:span text:style-name="T21">→</text:span><text:span text:style-name="T15">車牌號碼：</text:span></text:p>
      <text:p text:style-name="P12"/>
      <text:p text:style-name="P7"/>
      <text:p text:style-name="P6"><text:tab/></text:p>
      <text:p text:style-name="P15"><draw:frame draw:style-name="fr2" draw:name="框架3" text:anchor-type="paragraph" svg:y="0.744cm" svg:width="10.8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L"/><table:table-row table:style-name="表格1.1"><table:table-cell table:style-name="表格1.A1" table:number-rows-spanned="2" table:number-columns-spanned="2" office:value-type="string"><text:p text:style-name="P21"><text:span text:style-name="T26">申請人：</text:span><text:span text:style-name="T26"> </text:span><text:span text:style-name="T8">王大中</text:span></text:p><text:p text:style-name="P9">國民身分證</text:p><text:p text:style-name="P9">營利事業　統一編號：</text:p><text:p text:style-name="P9">扣繳單位</text:p></table:table-cell><table:covered-table-cell/><table:table-cell table:style-name="表格1.C1" table:number-columns-spanned="10" office:value-type="string"><text:p text:style-name="P23"><draw:frame draw:style-name="fr3" draw:name="框架4" text:anchor-type="char" svg:x="2.104cm" svg:y="1.046cm" svg:width="1.295cm" svg:height="0.977cm" draw:z-index="4"><draw:text-box><text:p text:style-name="P3">王</text:p><text:p text:style-name="P3">大中</text:p></draw:text-box></draw:frame> <text:s text:c="12"/></text:p><text:p text:style-name="P10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5">W</text:p></table:table-cell><table:table-cell table:style-name="表格1.A1" office:value-type="string"><text:p text:style-name="P4">1</text:p></table:table-cell><table:table-cell table:style-name="表格1.A1" office:value-type="string"><text:p text:style-name="P4">0</text:p></table:table-cell><table:table-cell table:style-name="表格1.A1" office:value-type="string"><text:p text:style-name="P4">0</text:p></table:table-cell><table:table-cell table:style-name="表格1.A1" office:value-type="string"><text:p text:style-name="P4">2</text:p></table:table-cell><table:table-cell table:style-name="表格1.A1" office:value-type="string"><text:p text:style-name="P4">0</text:p></table:table-cell><table:table-cell table:style-name="表格1.A1" office:value-type="string"><text:p text:style-name="P4">0</text:p></table:table-cell><table:table-cell table:style-name="表格1.A1" office:value-type="string"><text:p text:style-name="P4">3</text:p></table:table-cell><table:table-cell table:style-name="表格1.A1" office:value-type="string"><text:p text:style-name="P4">0</text:p></table:table-cell><table:table-cell table:style-name="表格1.A1" office:value-type="string"><text:p text:style-name="P4">0</text:p></table:table-cell></table:table-row><table:table-row table:style-name="表格1.3"><table:table-cell table:style-name="表格1.A1" office:value-type="string"><text:p text:style-name="P11">住址：</text:p></table:table-cell><table:table-cell table:style-name="表格1.C1" table:number-columns-spanned="11" office:value-type="string"><text:p text:style-name="Text_20_body"><draw:g text:anchor-type="char" draw:z-index="7" draw:style-name="gr2"><draw:line draw:style-name="gr3" draw:text-style-name="P26" svg:x1="2.468cm" svg:y1="0.153cm" svg:x2="2.786cm" svg:y2="1.303cm"><text:p/></draw:line><draw:line draw:style-name="gr3" draw:text-style-name="P26" svg:x1="2.786cm" svg:y1="1.303cm" svg:x2="3.104cm" svg:y2="1.303cm"><text:p/></draw:line></draw:g><draw:frame draw:style-name="fr1" draw:name="框架5" text:anchor-type="char" svg:x="1.316cm" svg:y="0.025cm" svg:width="0.919cm" svg:height="1.565cm" draw:z-index="5"><draw:text-box><text:p text:style-name="P2">金</text:p><text:p text:style-name="P2">城</text:p></draw:text-box></draw:frame><draw:frame draw:style-name="fr1" draw:name="框架6" text:anchor-type="char" svg:x="-0.06cm" svg:y="0.002cm" svg:width="0.919cm" svg:height="1.588cm" draw:z-index="6"><draw:text-box><text:p text:style-name="P2">金</text:p><text:p text:style-name="P2">門</text:p></draw:text-box></draw:frame><text:span text:style-name="T29">　　縣 </text:span><text:span text:style-name="T13">　</text:span><text:span text:style-name="T29"> 鄉市 </text:span><text:span text:style-name="T13">民族 </text:span><text:span text:style-name="T29">路</text:span><text:span text:style-name="T13"> 　</text:span><text:span text:style-name="T29">段　　弄　樓</text:span></text:p><text:p text:style-name="P14"><draw:line text:anchor-type="char" draw:z-index="8" draw:style-name="gr1" draw:text-style-name="P26" svg:x1="0.859cm" svg:y1="0.176cm" svg:x2="1.316cm" svg:y2="0.716cm"><text:p/></draw:line><text:span text:style-name="T28">　　市</text:span><text:span text:style-name="T26"> </text:span><text:span text:style-name="T11">　</text:span><text:span text:style-name="T28"> 鎮區　　 <text:s/>街　 巷</text:span><text:span text:style-name="T12">328 <text:s/></text:span><text:span text:style-name="T28">號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12" office:value-type="string"><text:p text:style-name="P14"><text:span text:style-name="T26">電話：</text:span><text:span text:style-name="T11"> 082-325197</text:span></text:p><text:p text:style-name="P21"><text:span text:style-name="T26">申請日期：　</text:span><text:span text:style-name="T11"> XX </text:span><text:span text:style-name="T26">　　年　　</text:span><text:span text:style-name="T12">XX</text:span><text:span text:style-name="T11"> </text:span><text:span text:style-name="T26">　月　</text:span><text:span text:style-name="T12">XX</text:span><text:span text:style-name="T11"> </text:span><text:span text:style-name="T26">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補發房屋稅、地價稅、使用牌照稅繳款書範例</dc:title>
    <dc:subject>申請補發房屋稅、地價稅、使用牌照稅繳款書範例</dc:subject>
    <meta:keyword>補發繳款書、補發地價稅、地價稅</meta:keyword>
    <meta:initial-creator>南投縣政府稅務局</meta:initial-creator>
    <meta:creation-date>2013-08-08T11:47:00</meta:creation-date>
    <dc:creator>kmtax07</dc:creator>
    <dc:date>2013-08-08T11:49:00</dc:date>
    <meta:print-date>2004-02-25T14:15:00</meta:print-date>
    <meta:editing-cycles>3</meta:editing-cycles>
    <meta:editing-duration>PT3M</meta:editing-duration>
    <meta:document-statistic meta:table-count="1" meta:image-count="0" meta:object-count="0" meta:page-count="1" meta:paragraph-count="37" meta:word-count="202" meta:character-count="330" meta:non-whitespace-character-count="222"/>
    <meta:generator>LibreOffice/5.1.2.2$Windows_x86 LibreOffice_project/d3bf12ecb743fc0d20e0be0c58ca359301eb705f</meta:generator>
    <meta:user-defined meta:name="_AdHocReviewCycleID" meta:value-type="float">-1072511247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請更換稅務入口網申請補發房屋稅、地價稅、使用牌照稅空白書表表及範例</meta:user-defined>
    <meta:user-defined meta:name="_ReviewingToolsShownOnce" meta:value-type="string"/>
  </office:meta>
</office:document-meta>
</file>