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cm" table:align="righ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38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2.291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3.634cm"/>
    </style:style>
    <style:style style:name="表格1.H" style:family="table-column">
      <style:table-column-properties style:column-width="4.23cm"/>
    </style:style>
    <style:style style:name="表格1.1" style:family="table-row">
      <style:table-row-properties style:min-row-height="0.8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979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24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8.2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251cm"/>
    </style:style>
    <style:style style:name="表格2.1" style:family="table-row">
      <style:table-row-properties style:min-row-height="3.4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ff0000" style:font-name-asian="標楷體" style:font-weight-complex="bold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color="#ff0000" style:font-name-asian="標楷體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494cm" style:snap-to-layout-grid="false"/>
    </style:style>
    <style:style style:name="P22" style:family="paragraph" style:parent-style-name="Standard">
      <style:paragraph-properties fo:margin-left="-0.318cm" fo:margin-right="0cm" fo:text-indent="0cm" style:auto-text-indent="false"/>
    </style:style>
    <style:style style:name="P23" style:family="paragraph" style:parent-style-name="Standard">
      <style:paragraph-properties fo:margin-left="-0.318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-0.318cm" fo:margin-right="0cm" fo:text-indent="0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.423cm" fo:text-indent="0.212cm" style:auto-text-indent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cm" loext:contextual-spacing="false" fo:line-height="0.635cm"/>
    </style:style>
    <style:style style:name="P28" style:family="paragraph" style:parent-style-name="Standard">
      <style:paragraph-properties fo:margin-top="0.212cm" fo:margin-bottom="0cm" loext:contextual-spacing="false" style:line-height-at-least="0.706cm"/>
    </style:style>
    <style:style style:name="P29" style:family="paragraph" style:parent-style-name="Standard">
      <style:paragraph-properties fo:margin-left="0.053cm" fo:margin-right="0cm" fo:line-height="0.882cm" fo:text-indent="-0.37cm" style:auto-text-indent="false"/>
    </style:style>
    <style:style style:name="P30" style:family="paragraph" style:parent-style-name="Standard">
      <style:paragraph-properties fo:margin-left="0.053cm" fo:margin-right="0cm" style:line-height-at-least="0cm" fo:text-indent="-0.3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051cm" fo:margin-right="0cm" fo:line-height="0.882cm" fo:text-indent="1.852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fo:font-weight="bold" style:font-name-asian="標楷體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  <style:text-properties fo:color="#000000" fo:font-size="20pt" style:font-name-asian="標楷體" style:font-size-asian="20pt" style:font-name-complex="標楷體" style:font-size-complex="20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fo:font-size="20pt" style:font-name-asian="標楷體" style:font-size-asian="20pt" style:font-name-complex="標楷體" style:font-size-complex="2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fo:font-size="11pt" style:font-name-asian="標楷體" style:font-size-asian="11pt" style:font-name-complex="標楷體" style:font-size-complex="11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 style:font-name-complex="標楷體"/>
    </style:style>
    <style:style style:name="T16" style:family="text">
      <style:text-properties fo:color="#000000" fo:font-size="14pt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4pt" style:font-size-asian="14pt" style:font-name-complex="標楷體" style:font-size-complex="14pt"/>
    </style:style>
    <style:style style:name="T22" style:family="text">
      <style:text-properties style:font-name="標楷體" fo:font-size="14pt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fo:color="#ff0000" fo:font-size="9pt" style:font-name-asian="標楷體" style:font-size-asian="9pt" style:font-weight-complex="bold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-asian="標楷體" style:font-weight-complex="bold"/>
    </style:style>
    <style:style style:name="T30" style:family="text">
      <style:text-properties fo:color="#ff0000" fo:font-size="14pt" style:font-name-asian="標楷體" style:font-size-asian="14pt" style:font-size-complex="14pt"/>
    </style:style>
    <style:style style:name="T31" style:family="text">
      <style:text-properties fo:color="#ff0000"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地價稅加油站、停車場用地申請書</text:p>
      <text:p text:style-name="P22"><text:span text:style-name="T3">下列土地係供（</text:span><text:span text:style-name="T3"> </text:span><text:span text:style-name="T24">V </text:span><text:span text:style-name="T3"><text:s/>）加油站</text:span><text:span text:style-name="T3"> </text:span><text:span text:style-name="T3">（</text:span><text:span text:style-name="T3"> </text:span><text:span text:style-name="T3"><text:s text:c="3"/>）停車場用地，茲檢附下列證件：</text:span></text:p>
      <text:p text:style-name="P23">目的事業主管機關核准之有關文件、使用計畫書圖或使用執照影本、建物所有權狀影本。</text:p>
      <text:p text:style-name="P23">請依土地稅法第18條規定核定按千分之十稅率課徵地價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9"><text:span text:style-name="T3">土</text:span><text:span text:style-name="T3"> <text:s/></text:span><text:span text:style-name="T3">地</text:span><text:span text:style-name="T3"> <text:s/></text:span><text:span text:style-name="T3">坐</text:span><text:span text:style-name="T3"> <text:s/></text:span><text:span text:style-name="T3"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">宗地面積</text:p>
            <text:p text:style-name="P9"><text:span text:style-name="T3">(</text:span><text:span text:style-name="T3">平方公尺</text:span><text:span text:style-name="T3">)</text:span></text:p>
          </table:table-cell>
          <table:table-cell table:style-name="表格1.E1" table:number-rows-spanned="2" office:value-type="string">
            <text:p text:style-name="P1">權 利</text:p>
            <text:p text:style-name="P1">範 圍</text:p>
          </table:table-cell>
          <table:table-cell table:style-name="表格1.E1" table:number-rows-spanned="2" office:value-type="string">
            <text:p text:style-name="P9"><text:span text:style-name="T3">登</text:span><text:span text:style-name="T3"> <text:s/></text:span><text:span text:style-name="T3">記</text:span><text:span text:style-name="T3"> <text:s/></text:span><text:span text:style-name="T3">證</text:span></text:p>
            <text:p text:style-name="P1">年月日字號</text:p>
          </table:table-cell>
          <table:table-cell table:style-name="表格1.H1" table:number-rows-spanned="2" office:value-type="string">
            <text:p text:style-name="P11"><text:span text:style-name="T3">核准面積</text:span><text:span text:style-name="T3">(</text:span><text:span text:style-name="T3">平方公尺</text:span><text:span text:style-name="T3">)</text:span></text:p>
            <text:p text:style-name="P9"><text:span text:style-name="T3">※申請人免填</text:span></text:p>
          </table:table-cell>
        </table:table-row>
        <table:table-row table:style-name="表格1.2">
          <table:table-cell table:style-name="表格1.A2" office:value-type="string">
            <text:p text:style-name="P1">鄉鎮</text:p>
            <text:p text:style-name="P1">市區</text:p>
          </table:table-cell>
          <table:table-cell table:style-name="表格1.B2" office:value-type="string">
            <text:p text:style-name="P1">段</text:p>
          </table:table-cell>
          <table:table-cell table:style-name="表格1.C2" office:value-type="string">
            <text:p text:style-name="P1">小 段</text:p>
          </table:table-cell>
          <table:table-cell table:style-name="表格1.C2" office:value-type="string">
            <text:p text:style-name="P1">地 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金城</text:p>
          </table:table-cell>
          <table:table-cell table:style-name="表格1.B2" office:value-type="string">
            <text:p text:style-name="P13">城南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4">xxxx-</text:p>
            <text:p text:style-name="P25">xxxx</text:p>
          </table:table-cell>
          <table:table-cell table:style-name="表格1.C2" office:value-type="string">
            <text:p text:style-name="P14">3210</text:p>
          </table:table-cell>
          <table:table-cell table:style-name="表格1.C2" office:value-type="string">
            <text:p text:style-name="P14">全</text:p>
          </table:table-cell>
          <table:table-cell table:style-name="表格1.C2" office:value-type="string">
            <text:p text:style-name="P16">1000202022</text:p>
            <text:p text:style-name="P18"><text:span text:style-name="T29">100年2月1日</text:span></text:p>
          </table:table-cell>
          <table:table-cell table:style-name="表格1.H3" office:value-type="string">
            <text:p text:style-name="P17">加油站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26">附 註</text:p>
          </table:table-cell>
          <table:table-cell table:style-name="表格1.B8" table:number-columns-spanned="7" office:value-type="string">
            <text:p text:style-name="Standard"><text:span text:style-name="T3">申請按</text:span><text:span text:style-name="T9">加油站、停車場用地</text:span><text:span text:style-name="T3">課徵地價稅者，應於每年地價稅開徵</text:span><text:span text:style-name="T3">40</text:span><text:span text:style-name="T3">日</text:span><text:span text:style-name="T3"> (</text:span><text:span text:style-name="T3">即</text:span><text:span text:style-name="T3">9</text:span><text:span text:style-name="T3">月</text:span><text:span text:style-name="T3">22</text:span><text:span text:style-name="T3">日</text:span><text:span text:style-name="T3">) </text:span><text:span text:style-name="T3">前提出申請，逾期申請者，自申請之次年(期)起適用。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3">以上合計共　</text:span><text:span text:style-name="T25">1 </text:span><text:span text:style-name="T3">筆，面積　</text:span><text:span text:style-name="T25">3210 </text:span><text:span text:style-name="T3"><text:s/>平方公尺。</text:span><text:span text:style-name="T10">　　　　　　（本表如不敷使用另附清冊於後）</text:span></text:p>
      <text:p text:style-name="P27"><text:span text:style-name="T12"><text:s text:c="6"/></text:span><text:span text:style-name="T15">此致</text:span></text:p>
      <text:p text:style-name="P27"><text:span text:style-name="T17"><text:s text:c="8"/></text:span><text:span text:style-name="T23">金門縣稅務局</text:span><text:span text:style-name="T32"> </text:span></text:p>
      <text:p text:style-name="P29"><draw:frame draw:style-name="fr1" draw:name="框架1" text:anchor-type="char" svg:x="6.973cm" svg:y="0.034cm" svg:width="1.083cm" svg:height="0.977cm" draw:z-index="1"><draw:text-box><text:p text:style-name="P12">印</text:p></draw:text-box></draw:frame><text:span text:style-name="T5">申</text:span><text:span text:style-name="T5"> <text:s text:c="4"/></text:span><text:span text:style-name="T5">請</text:span><text:span text:style-name="T5"> <text:s text:c="4"/></text:span><text:span text:style-name="T5">人：　</text:span><text:span text:style-name="T30">李大明</text:span><text:span text:style-name="T5">　　　　　 <text:s/></text:span><text:span text:style-name="T5">(</text:span><text:span text:style-name="T5">簽名或蓋章</text:span><text:span text:style-name="T5">)</text:span></text:p>
      <text:p text:style-name="P31"><draw:frame draw:style-name="fr2" draw:name="框架2" text:anchor-type="char" svg:x="-0.635cm" svg:y="0.026cm" svg:width="2.858cm" svg:height="1.588cm" draw:z-index="0"><draw:text-box><text:p text:style-name="P21"><text:span text:style-name="T18">身</text:span><text:span text:style-name="T18"> </text:span><text:span text:style-name="T18"><text:s/>分</text:span><text:span text:style-name="T18"> </text:span><text:span text:style-name="T18"><text:s/>證</text:span></text:p><text:p text:style-name="P10">營 利 事 業</text:p></draw:text-box></draw:frame><text:span text:style-name="T5">統一編號：</text:span><text:span text:style-name="T27">M100200300</text:span></text:p>
      <text:p text:style-name="P30"/>
      <text:p text:style-name="P28"><draw:line text:anchor-type="char" draw:z-index="2" draw:style-name="gr1" draw:text-style-name="P34" svg:x1="2.748cm" svg:y1="0.947cm" svg:x2="3.066cm" svg:y2="1.265cm"><text:p/></draw:line><draw:line text:anchor-type="char" draw:z-index="6" draw:style-name="gr1" draw:text-style-name="P34" svg:x1="4.821cm" svg:y1="0.365cm" svg:x2="4.821cm" svg:y2="0.815cm"><text:p/></draw:line><draw:line text:anchor-type="char" draw:z-index="5" draw:style-name="gr1" draw:text-style-name="P34" svg:x1="4.821cm" svg:y1="0.947cm" svg:x2="5.747cm" svg:y2="1.053cm"><text:p/></draw:line><draw:line text:anchor-type="char" draw:z-index="4" draw:style-name="gr1" draw:text-style-name="P34" svg:x1="7.288cm" svg:y1="0.63cm" svg:x2="7.688cm" svg:y2="0.815cm"><text:p/></draw:line><draw:line text:anchor-type="char" draw:z-index="3" draw:style-name="gr1" draw:text-style-name="P34" svg:x1="10.365cm" svg:y1="1.053cm" svg:x2="10.765cm" svg:y2="1.238cm"><text:p/></draw:line><text:span text:style-name="T16">地址：</text:span><text:span text:style-name="T31">金門</text:span><text:span text:style-name="T5"> </text:span><text:span text:style-name="T33">Combin</text:span><text:span text:style-name="T5"> </text:span><text:span text:style-name="T27">金城</text:span><text:span text:style-name="T27"> </text:span><text:span text:style-name="T33">Combin</text:span><text:span text:style-name="T27"> 南門</text:span><text:span text:style-name="T5"> </text:span><text:span text:style-name="T33">Combin</text:span><text:span text:style-name="T27"> 2</text:span><text:span text:style-name="T5"> </text:span><text:span text:style-name="T5">鄰 </text:span><text:span text:style-name="T27">民族</text:span><text:span text:style-name="T5"> </text:span><text:span text:style-name="T33">Combin</text:span><text:span text:style-name="T5"> <text:s text:c="2"/></text:span><text:span text:style-name="T5">段　　巷　弄</text:span><text:span text:style-name="T27">328</text:span><text:span text:style-name="T5">號　</text:span><text:span text:style-name="T5"> </text:span><text:span text:style-name="T5">樓之</text:span></text:p>
      <text:p text:style-name="P28"><text:span text:style-name="T5">電</text:span><text:span text:style-name="T5"> <text:s text:c="2"/></text:span><text:span text:style-name="T5">話：</text:span><text:span text:style-name="T27">082-325197</text:span></text:p>
      <text:p text:style-name="P32"><text:span text:style-name="T21">申明日期：</text:span><text:span text:style-name="T21"> </text:span><text:span text:style-name="T21">102</text:span><text:span text:style-name="T21"> </text:span><text:span text:style-name="T21">年</text:span><text:span text:style-name="T21"> </text:span><text:span text:style-name="T21">8月8 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勘查結果</text:p>
            <text:p text:style-name="P6">及</text:p>
            <text:p text:style-name="P6">處理意見</text:p>
          </table:table-cell>
          <table:table-cell table:style-name="表格2.B1" office:value-type="string">
            <text:p text:style-name="P7">勘查日期：　　年　　月　　日</text:p>
            <text:p text:style-name="P19"><text:span text:style-name="T13">□</text:span><text:span text:style-name="T9">經查上列土地供</text:span><text:span text:style-name="T12"> <text:s text:c="21"/></text:span></text:p>
            <text:p text:style-name="P19"><text:span text:style-name="T13">□</text:span><text:span text:style-name="T12"> </text:span></text:p>
            <text:p text:style-name="P8"/>
          </table:table-cell>
        </table:table-row>
      </table:table>
      <text:p text:style-name="Standard"><text:span text:style-name="T9">勘查人員</text:span><text:span text:style-name="T12"> <text:s text:c="17"/></text:span><text:span text:style-name="T9">股　長</text:span><text:span text:style-name="T12"> <text:s text:c="16"/></text:span><text:span text:style-name="T9">科</text:span><text:span text:style-name="T12"> </text:span><text:span text:style-name="T8">(</text:span><text:span text:style-name="T9">課</text:span><text:span text:style-name="T8">)</text:span><text:span text:style-name="T9">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4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加油站、停車場用地申請書範例</dc:title>
    <dc:subject>地價稅加油站、停車場用地申請書範例</dc:subject>
    <meta:keyword>地價稅加油站、停車場用地申請書範例</meta:keyword>
    <meta:keyword>地價稅</meta:keyword>
    <meta:keyword>範例下載</meta:keyword>
    <meta:keyword>停車場</meta:keyword>
    <meta:keyword>加油站</meta:keyword>
    <dc:description>地價稅加油站、停車場用地申請書範例</dc:description>
    <meta:initial-creator>南投縣政府稅務局</meta:initial-creator>
    <meta:creation-date>2013-08-08T13:37:00</meta:creation-date>
    <dc:creator>kmtax09</dc:creator>
    <dc:date>2014-03-13T16:04:00</dc:date>
    <meta:editing-cycles>4</meta:editing-cycles>
    <meta:editing-duration>PT1M</meta:editing-duration>
    <meta:document-statistic meta:table-count="2" meta:image-count="0" meta:object-count="0" meta:page-count="1" meta:paragraph-count="48" meta:word-count="388" meta:character-count="626" meta:non-whitespace-character-count="460"/>
    <meta:generator>LibreOffice/5.1.2.2$Windows_x86 LibreOffice_project/d3bf12ecb743fc0d20e0be0c58ca359301eb705f</meta:generator>
  </office:meta>
</office:document-meta>
</file>