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fo:color="#ff0000" style:font-name="標楷體" style:font-name-asian="標楷體" style:font-name-complex="標楷體"/>
    </style:style>
    <style:style style:name="P4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fo:margin-top="0.212cm" fo:margin-bottom="0cm" loext:contextual-spacing="false" style:line-height-at-least="0.706cm"/>
    </style:style>
    <style:style style:name="P8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9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0.949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margin-left="1.584cm" fo:margin-right="1.337cm" fo:margin-top="0.212cm" fo:margin-bottom="0cm" loext:contextual-spacing="false" style:line-height-at-least="0.706cm" fo:text-indent="-1.097cm" style:auto-text-indent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588cm" fo:margin-right="0cm" fo:margin-top="0.212cm" fo:margin-bottom="0cm" loext:contextual-spacing="false" style:line-height-at-least="0.706cm" fo:text-indent="0.316cm" style:auto-text-indent="false"/>
    </style:style>
    <style:style style:name="P12" style:family="paragraph" style:parent-style-name="Standard" style:list-style-name="WW8Num1">
      <style:paragraph-properties fo:margin-left="1.588cm" fo:margin-right="0cm" fo:margin-top="0.212cm" fo:margin-bottom="0cm" loext:contextual-spacing="false" style:line-height-at-least="0.706cm" fo:text-indent="-0.953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706cm" fo:text-indent="2.469cm" style:auto-text-indent="false"/>
    </style:style>
    <style:style style:name="P14" style:family="paragraph" style:parent-style-name="Standard">
      <style:paragraph-properties fo:margin-left="4.339cm" fo:margin-right="0cm" fo:margin-top="0.212cm" fo:margin-bottom="0cm" loext:contextual-spacing="false" fo:line-height="0.423cm" fo:text-indent="-4.445cm" style:auto-text-indent="false"/>
    </style:style>
    <style:style style:name="P15" style:family="paragraph" style:parent-style-name="Body_20_Text_20_Indent">
      <style:paragraph-properties fo:line-height="0.706cm"/>
      <style:text-properties fo:color="#000000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17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9" style:family="text">
      <style:text-properties fo:color="#000000" style:font-name="標楷體" fo:font-size="16pt" fo:letter-spacing="-0.028cm" style:font-name-asian="標楷體" style:font-size-asian="16pt" style:font-size-complex="16pt"/>
    </style:style>
    <style:style style:name="T20" style:family="text">
      <style:text-properties fo:color="#000000" style:font-name="Times New Roman"/>
    </style:style>
    <style:style style:name="T21" style:family="text">
      <style:text-properties fo:color="#ff0000" style:font-name="標楷體" fo:font-size="14pt" style:font-name-asian="標楷體" style:font-size-asian="14pt" style:font-size-complex="14pt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所有權人無租賃關係申明書</text:p>
      <text:p text:style-name="P10">一、本人所有坐落</text:p>
      <text:p text:style-name="P11"><draw:line text:anchor-type="char" draw:z-index="14" draw:style-name="gr2" draw:text-style-name="P16" svg:x1="5.658cm" svg:y1="0.582cm" svg:x2="5.632cm" svg:y2="1.005cm"><text:p/></draw:line><draw:line text:anchor-type="char" draw:z-index="11" draw:style-name="gr2" draw:text-style-name="P16" svg:x1="3.23cm" svg:y1="1.138cm" svg:x2="3.653cm" svg:y2="1.138cm"><text:p/></draw:line><draw:line text:anchor-type="char" draw:z-index="12" draw:style-name="gr2" draw:text-style-name="P16" svg:x1="7.618cm" svg:y1="0.709cm" svg:x2="8.041cm" svg:y2="0.709cm"><text:p/></draw:line><draw:line text:anchor-type="char" draw:z-index="13" draw:style-name="gr2" draw:text-style-name="P16" svg:x1="10.664cm" svg:y1="1.027cm" svg:x2="11.087cm" svg:y2="1.027cm"><text:p/></draw:line><text:span text:style-name="T21">金門</text:span><text:span text:style-name="T10"> </text:span><text:span text:style-name="T28">Combin</text:span><text:span text:style-name="T12">　</text:span><text:span text:style-name="T23">金城</text:span><text:span text:style-name="T12"> </text:span><text:span text:style-name="T28">Combin</text:span><text:span text:style-name="T23">南門 </text:span><text:span text:style-name="T29">Combin</text:span><text:span text:style-name="T12"> </text:span><text:span text:style-name="T23">2</text:span><text:span text:style-name="T12">鄰 民族</text:span><text:span text:style-name="T12"> </text:span><text:span text:style-name="T28">Combin</text:span><text:span text:style-name="T12"> <text:s text:c="2"/></text:span><text:span text:style-name="T12">段　巷</text:span><text:span text:style-name="T12"> </text:span><text:span text:style-name="T12">弄</text:span><text:span text:style-name="T12"> </text:span><text:span text:style-name="T23">328</text:span><text:span text:style-name="T12">號</text:span><text:span text:style-name="T12"> <text:s text:c="2"/></text:span><text:span text:style-name="T12">樓之</text:span><text:span text:style-name="T10"> <text:s text:c="3"/></text:span><text:span text:style-name="T10">房屋</text:span><text:span text:style-name="T8">，</text:span><text:span text:style-name="T10">自民國 <text:s/></text:span><text:span text:style-name="T21">100</text:span><text:span text:style-name="T21"> </text:span><text:span text:style-name="T10"><text:s/></text:span><text:span text:style-name="T10">年</text:span><text:span text:style-name="T21"> </text:span><text:span text:style-name="T21">2</text:span><text:span text:style-name="T10"> 月</text:span><text:span text:style-name="T21"> </text:span><text:span text:style-name="T21">1</text:span><text:span text:style-name="T10">日起有</text:span><text:span text:style-name="T10"> </text:span><text:span text:style-name="T21">王太平</text:span><text:span text:style-name="T10"> 及其家屬設戶籍，該設籍人因 </text:span><text:span text:style-name="T21">出國 </text:span><text:span text:style-name="T10">無法前來貴</text:span><text:span text:style-name="T14">處</text:span><text:span text:style-name="T14">(</text:span><text:span text:style-name="T14">局</text:span><text:span text:style-name="T14">)</text:span><text:span text:style-name="T10">說明。</text:span></text:p>
      <text:list xml:id="list4790417837684932439" text:style-name="WW8Num1">
        <text:list-item>
          <text:p text:style-name="P12"><text:span text:style-name="T10">該設籍人因　</text:span><text:span text:style-name="T21">子女就學</text:span><text:span text:style-name="T10"> 設戶籍於上址，自民國</text:span><text:span text:style-name="T21">100</text:span><text:span text:style-name="T10"> </text:span><text:span text:style-name="T10">年</text:span><text:span text:style-name="T21">2 </text:span><text:span text:style-name="T10">月 </text:span><text:span text:style-name="T21">1</text:span><text:span text:style-name="T10">日起確無租賃關係，如有不實，願依稅捐稽徵法第</text:span><text:span text:style-name="T10">41</text:span><text:span text:style-name="T10">條規定接受處罰。</text:span></text:p>
        </text:list-item>
      </text:list>
      <text:p text:style-name="P15">　　　</text:p>
      <text:p text:style-name="P2"><text:span text:style-name="T14">　　　</text:span><text:span text:style-name="T14"> <text:s text:c="3"/></text:span><text:span text:style-name="T14">此　　致</text:span></text:p>
      <text:p text:style-name="P13"><text:span text:style-name="T3">金門縣稅務局</text:span><text:span text:style-name="T4"> </text:span></text:p>
      <text:p text:style-name="P4"/>
      <text:p text:style-name="P6"><draw:frame draw:style-name="fr1" draw:name="框架1" text:anchor-type="char" svg:x="15.55cm" svg:y="0.028cm" svg:width="0.977cm" svg:height="0.977cm" draw:z-index="18"><draw:text-box><text:p text:style-name="P3">印</text:p></draw:text-box></draw:frame><text:span text:style-name="T12">申明人</text:span><text:span text:style-name="T12">(</text:span><text:span text:style-name="T12">土地所有權人</text:span><text:span text:style-name="T12">)</text:span><text:span text:style-name="T12">：</text:span><text:span text:style-name="T12"> </text:span><text:span text:style-name="T23">林美美</text:span><text:span text:style-name="T12">　　</text:span><text:span text:style-name="T12"> <text:s text:c="7"/></text:span><text:span text:style-name="T12">　　</text:span><text:span text:style-name="T12"> <text:s/></text:span><text:span text:style-name="T12">（簽名或蓋章）</text:span><text:span text:style-name="T12"> <text:s text:c="2"/></text:span></text:p>
      <text:p text:style-name="P1"><draw:frame draw:style-name="fr2" draw:name="框架2" text:anchor-type="char" svg:x="9.82cm" svg:y="0.247cm" svg:width="0.707cm" svg:height="1.094cm" draw:z-index="6"><draw:text-box><text:p text:style-name="P3">3</text:p></draw:text-box></draw:frame><draw:frame draw:style-name="fr2" draw:name="框架3" text:anchor-type="char" svg:x="11.354cm" svg:y="0.217cm" svg:width="0.707cm" svg:height="1.124cm" draw:z-index="8"><draw:text-box><text:p text:style-name="P3">0</text:p></draw:text-box></draw:frame><draw:frame draw:style-name="fr2" draw:name="框架4" text:anchor-type="char" svg:x="10.612cm" svg:y="0.219cm" svg:width="0.707cm" svg:height="1.122cm" draw:z-index="7"><draw:text-box><text:p text:style-name="P3">0</text:p></draw:text-box></draw:frame><draw:frame draw:style-name="fr2" draw:name="框架5" text:anchor-type="char" svg:x="8.999cm" svg:y="0.243cm" svg:width="0.707cm" svg:height="1.097cm" draw:z-index="5"><draw:text-box><text:p text:style-name="P3">0</text:p></draw:text-box></draw:frame><draw:frame draw:style-name="fr2" draw:name="框架6" text:anchor-type="char" svg:x="8.22cm" svg:y="0.224cm" svg:width="0.707cm" svg:height="1.117cm" draw:z-index="4"><draw:text-box><text:p text:style-name="P3">0</text:p></draw:text-box></draw:frame><draw:frame draw:style-name="fr2" draw:name="框架7" text:anchor-type="char" svg:x="7.477cm" svg:y="0.231cm" svg:width="0.707cm" svg:height="1.109cm" draw:z-index="3"><draw:text-box><text:p text:style-name="P3">1</text:p></draw:text-box></draw:frame><draw:frame draw:style-name="fr2" draw:name="框架8" text:anchor-type="char" svg:x="6.738cm" svg:y="0.224cm" svg:width="0.707cm" svg:height="1.117cm" draw:z-index="1"><draw:text-box><text:p text:style-name="P3">0</text:p></draw:text-box></draw:frame><draw:frame draw:style-name="fr2" draw:name="框架9" text:anchor-type="char" svg:x="5.995cm" svg:y="0.231cm" svg:width="0.707cm" svg:height="1.109cm" draw:z-index="2"><draw:text-box><text:p text:style-name="P3">0</text:p></draw:text-box></draw:frame><draw:frame draw:style-name="fr2" draw:name="框架10" text:anchor-type="char" svg:x="5.246cm" svg:y="0.243cm" svg:width="0.707cm" svg:height="1.097cm" draw:z-index="9"><draw:text-box><text:p text:style-name="P3">2</text:p></draw:text-box></draw:frame><draw:frame draw:style-name="fr2" draw:name="框架11" text:anchor-type="char" svg:x="4.528cm" svg:y="0.25cm" svg:width="0.707cm" svg:height="1.09cm" draw:z-index="10"><draw:text-box><text:p text:style-name="P3">W</text:p></draw:text-box></draw:frame><text:span text:style-name="T12">身分證</text:span><text:span text:style-name="T17">統一編號：</text:span></text:p>
      <text:p text:style-name="P7"><draw:line text:anchor-type="char" draw:z-index="15" draw:style-name="gr2" draw:text-style-name="P16" svg:x1="2.806cm" svg:y1="1.094cm" svg:x2="3.229cm" svg:y2="1.094cm"><text:p/></draw:line><draw:line text:anchor-type="char" draw:z-index="17" draw:style-name="gr2" draw:text-style-name="P16" svg:x1="10.492cm" svg:y1="1.094cm" svg:x2="10.915cm" svg:y2="1.094cm"><text:p/></draw:line><draw:line text:anchor-type="char" draw:z-index="20" draw:style-name="gr2" draw:text-style-name="P16" svg:x1="4.993cm" svg:y1="0.67cm" svg:x2="4.967cm" svg:y2="1.093cm"><text:p/></draw:line><draw:line text:anchor-type="char" draw:z-index="19" draw:style-name="gr2" draw:text-style-name="P16" svg:x1="5.2cm" svg:y1="0.988cm" svg:x2="5.807cm" svg:y2="1.036cm"><text:p/></draw:line><draw:line text:anchor-type="char" draw:z-index="16" draw:style-name="gr2" draw:text-style-name="P16" svg:x1="6.668cm" svg:y1="0.67cm" svg:x2="7.091cm" svg:y2="0.67cm"><text:p/></draw:line><text:span text:style-name="T12">住址：</text:span><text:span text:style-name="T27">金門</text:span><text:span text:style-name="T12"> </text:span><text:span text:style-name="T28">Combin</text:span><text:span text:style-name="T12"> </text:span><text:span text:style-name="T23">金城</text:span><text:span text:style-name="T23"> </text:span><text:span text:style-name="T28">Combin</text:span><text:span text:style-name="T23"> 南門</text:span><text:span text:style-name="T12"> </text:span><text:span text:style-name="T28">Combin</text:span><text:span text:style-name="T23"> 2</text:span><text:span text:style-name="T12"> </text:span><text:span text:style-name="T12">鄰 </text:span><text:span text:style-name="T23">民族</text:span><text:span text:style-name="T12"> </text:span><text:span text:style-name="T28">Combin</text:span><text:span text:style-name="T12"> <text:s text:c="2"/></text:span><text:span text:style-name="T12">段　　巷　弄</text:span><text:span text:style-name="T23">328</text:span><text:span text:style-name="T12">號　</text:span><text:span text:style-name="T12"> </text:span><text:span text:style-name="T12">樓之</text:span></text:p>
      <text:p text:style-name="P7"><text:span text:style-name="T12">電</text:span><text:span text:style-name="T12"> <text:s text:c="2"/></text:span><text:span text:style-name="T12">話：</text:span><text:span text:style-name="T23">082-325197</text:span></text:p>
      <text:p text:style-name="P7"><text:span text:style-name="T12">申明日期：</text:span><text:span text:style-name="T12"> </text:span><text:span text:style-name="T23">102</text:span><text:span text:style-name="T12"> </text:span><text:span text:style-name="T12">年</text:span><text:span text:style-name="T23"> </text:span><text:span text:style-name="T23">8</text:span><text:span text:style-name="T12">月</text:span><text:span text:style-name="T23">8</text:span><text:span text:style-name="T12"> 日</text:span></text:p>
      <text:p text:style-name="P8"><draw:line text:anchor-type="char" draw:z-index="0" draw:style-name="gr1" draw:text-style-name="P16" svg:x1="0cm" svg:y1="0.635cm" svg:x2="16.51cm" svg:y2="0.635cm"><text:p/></draw:line></text:p>
      <text:p text:style-name="P14"><text:span text:style-name="T7">稅捐稽徵法：第</text:span><text:span text:style-name="T7">41</text:span><text:span text:style-name="T7">條　納稅義務人以詐術或其他不正當方法逃漏稅捐者，處</text:span><text:span text:style-name="T7">5</text:span><text:span text:style-name="T7">年以下有期徒刑、拘役或科或併科新臺幣</text:span><text:span text:style-name="T7">6</text:span><text:span text:style-name="T7">萬元以下罰金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關係申明書範例</dc:title>
    <dc:subject>土地所有權人無租賃關係申明書範例</dc:subject>
    <meta:keyword>土地所有權人無租賃關係申明書範例</meta:keyword>
    <meta:keyword>地價稅</meta:keyword>
    <meta:keyword>申請書表</meta:keyword>
    <meta:keyword>範例下載</meta:keyword>
    <dc:description>土地所有權人無租賃關係申明書範例</dc:description>
    <meta:initial-creator>南投縣政府稅務局</meta:initial-creator>
    <meta:creation-date>2013-08-08T11:51:00</meta:creation-date>
    <dc:creator>kmtax09</dc:creator>
    <dc:date>2014-03-13T16:02:00</dc:date>
    <meta:editing-cycles>6</meta:editing-cycles>
    <meta:editing-duration>PT1H30M</meta:editing-duration>
    <meta:document-statistic meta:table-count="0" meta:image-count="0" meta:object-count="0" meta:page-count="1" meta:paragraph-count="25" meta:word-count="292" meta:character-count="448" meta:non-whitespace-character-count="356"/>
    <meta:generator>LibreOffice/5.1.2.2$Windows_x86 LibreOffice_project/d3bf12ecb743fc0d20e0be0c58ca359301eb705f</meta:generator>
  </office:meta>
</office:document-meta>
</file>