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justify" fo:margin-top="0.0048in" fo:line-height="101%" fo:margin-left="0.193in" fo:margin-right="0.1569in" fo:text-indent="-0.19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7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3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048in" fo:line-height="101%" fo:margin-left="0.1833in" fo:margin-right="0.1569in" fo:text-indent="-0.1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41in"/>
    </style:style>
    <style:style style:name="T13" style:parent-style-name="預設段落字型" style:family="text">
      <style:text-properties style:font-name="標楷體" style:font-name-asian="標楷體" fo:letter-spacing="-0.0041in"/>
    </style:style>
    <style:style style:name="T14" style:parent-style-name="預設段落字型" style:family="text">
      <style:text-properties style:font-name="標楷體" style:font-name-asian="標楷體" fo:letter-spacing="-0.0034in"/>
    </style:style>
    <style:style style:name="T15" style:parent-style-name="預設段落字型" style:family="text">
      <style:text-properties style:font-name="標楷體" style:font-name-asian="標楷體" fo:letter-spacing="-0.003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0.4152in" style:use-optimal-column-width="false"/>
    </style:style>
    <style:style style:name="TableColumn26" style:family="table-column">
      <style:table-column-properties style:column-width="0.8263in" style:use-optimal-column-width="false"/>
    </style:style>
    <style:style style:name="TableColumn27" style:family="table-column">
      <style:table-column-properties style:column-width="0.893in" style:use-optimal-column-width="false"/>
    </style:style>
    <style:style style:name="TableColumn28" style:family="table-column">
      <style:table-column-properties style:column-width="0.6881in" style:use-optimal-column-width="false"/>
    </style:style>
    <style:style style:name="TableColumn29" style:family="table-column">
      <style:table-column-properties style:column-width="1.0451in" style:use-optimal-column-width="false"/>
    </style:style>
    <style:style style:name="Table19" style:family="table">
      <style:table-properties style:width="7.1in" fo:margin-left="0in" table:align="center"/>
    </style:style>
    <style:style style:name="TableRow30" style:family="table-row">
      <style:table-row-properties style:row-height="0.2652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083in" fo:margin-left="0.6131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text-align="center" fo:margin-top="0.0437in" fo:margin-left="0.021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115%" fo:margin-left="0.0347in" fo:margin-right="0.0229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start" fo:line-height="125%" fo:margin-left="-0.0138in" fo:margin-right="0.00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062in"/>
    </style:style>
    <style:style style:name="T41" style:parent-style-name="預設段落字型" style:family="text">
      <style:text-properties style:font-name="標楷體" style:font-name-asian="標楷體" fo:letter-spacing="0.0048in"/>
    </style:style>
    <style:style style:name="T42" style:parent-style-name="預設段落字型" style:family="text">
      <style:text-properties style:font-name="標楷體" style:font-name-asian="標楷體" fo:letter-spacing="0.0062in"/>
    </style:style>
    <style:style style:name="T43" style:parent-style-name="預設段落字型" style:family="text">
      <style:text-properties style:font-name="標楷體" style:font-name-asian="標楷體" fo:letter-spacing="0.0048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start" style:line-height-at-least="0in" fo:margin-left="0.0159in" fo:margin-right="-0.0076in">
        <style:tab-stops/>
      </style:paragraph-properties>
      <style:text-properties style:font-name="標楷體" style:font-name-asian="標楷體" style:language-asian="zh" style:country-asian="TW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left="0.1715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line-height="0.2173in" fo:margin-lef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1" style:parent-style-name="TableParagraph" style:family="paragraph">
      <style:paragraph-properties fo:text-align="center" fo:line-height="0.2173in" fo:margin-lef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2" style:parent-style-name="TableParagraph" style:family="paragraph">
      <style:paragraph-properties fo:text-align="center" fo:margin-top="0.0152in" fo:margin-lef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3" style:family="table-row">
      <style:table-row-properties style:row-height="0.583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597in" fo:line-height="0.2166in" fo:margin-left="0.143in" fo:margin-right="0.1361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right="0.001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1229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style:text-autospace="none" fo:text-align="center"/>
      <style:text-properties style:letter-kerning="false" fo:font-size="11pt" style:font-size-asian="11pt" style:language-asian="en" style:country-asian="US"/>
    </style:style>
    <style:style style:name="P63" style:parent-style-name="內文" style:family="paragraph">
      <style:paragraph-properties style:text-autospace="none" fo:text-align="center"/>
      <style:text-properties style:letter-kerning="false" fo:font-size="11pt" style:font-size-asian="11pt" style:language-asian="en" style:country-asian="US"/>
    </style:style>
    <style:style style:name="P64" style:parent-style-name="內文" style:family="paragraph">
      <style:paragraph-properties style:text-autospace="none" fo:text-align="center"/>
      <style:text-properties style:letter-kerning="false" fo:font-size="11pt" style:font-size-asian="11pt" style:language-asian="en" style:country-asian="US"/>
    </style:style>
    <style:style style:name="P65" style:parent-style-name="內文" style:family="paragraph">
      <style:paragraph-properties style:text-autospace="none" fo:text-align="center"/>
      <style:text-properties style:letter-kerning="false" fo:font-size="11pt" style:font-size-asian="11pt" style:language-asian="en" style:country-asian="US"/>
    </style:style>
    <style:style style:name="P66" style:parent-style-name="內文" style:family="paragraph">
      <style:paragraph-properties style:text-autospace="none" fo:text-align="center"/>
      <style:text-properties style:letter-kerning="false" fo:font-size="11pt" style:font-size-asian="11pt" style:language-asian="en" style:country-asian="US"/>
    </style:style>
    <style:style style:name="P67" style:parent-style-name="內文" style:family="paragraph">
      <style:paragraph-properties style:text-autospace="none" fo:text-align="center"/>
      <style:text-properties style:letter-kerning="false" fo:font-size="11pt" style:font-size-asian="11pt" style:language-asian="en" style:country-asian="US"/>
    </style:style>
    <style:style style:name="TableRow68" style:family="table-row">
      <style:table-row-properties style:row-height="0.454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89" style:family="table-row">
      <style:table-row-properties style:row-height="0.4534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10" style:family="table-row">
      <style:table-row-properties style:row-height="0.454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31" style:family="table-row">
      <style:table-row-properties style:row-height="0.4534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52" style:family="table-row">
      <style:table-row-properties style:row-height="0.5763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25in" fo:line-height="115%" fo:margin-left="0.013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66in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277in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66in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166in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166in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55in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55in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55in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55in" fo:font-size="12pt" style:font-size-asian="12pt" style:language-asian="zh" style:country-asian="TW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本文" style:family="paragraph">
      <style:paragraph-properties style:line-height-at-least="0in"/>
      <style:text-properties style:language-asian="zh" style:country-asian="TW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margin-left="0.0201in" fo:text-indent="0.9722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snap-to-layout-grid="false" fo:line-height="0.1944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14" style:family="table-column">
      <style:table-column-properties style:column-width="1.0048in" style:use-optimal-column-width="false"/>
    </style:style>
    <style:style style:name="TableColumn215" style:family="table-column">
      <style:table-column-properties style:column-width="6.1951in" style:use-optimal-column-width="false"/>
    </style:style>
    <style:style style:name="Table213" style:family="table">
      <style:table-properties style:width="7.2in" fo:margin-left="-0.0104in" table:align="left"/>
    </style:style>
    <style:style style:name="TableRow216" style:family="table-row">
      <style:table-row-properties style:min-row-height="1.0715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1416in" fo:line-height="115%" fo:margin-left="0.4083in" fo:margin-right="0.1506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top="0.0062in" fo:margin-left="0.1583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1145in" fo:margin-left="0.0145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margin-top="0.0381in" fo:margin-left="0.1805in">
        <style:tab-stops>
          <style:tab-stop style:type="left" style:position="2.1659in"/>
          <style:tab-stop style:type="left" style:position="2.4993in"/>
          <style:tab-stop style:type="left" style:position="4.0826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業（廠）用地地價稅申請書</text:p>
      <text:p text:style-name="P2">下列土地係</text:p>
      <text:p text:style-name="P3"><text:span text:style-name="T4">□</text:span><text:span text:style-name="T5">建廠期間：應檢附建造執照</text:span><text:span text:style-name="T6">（</text:span><text:span text:style-name="T7">建築物用途載明與物品製造、加工有關之用途</text:span><text:span text:style-name="T8">）</text:span><text:span text:style-name="T9">及其他相關文件。如建廠前依法需先取得工廠設立許可者，應加附工廠設立許可證明文件。</text:span></text:p>
      <text:p text:style-name="P10"><text:span text:style-name="T11">□建廠完成後：已達申辦工廠登記標準者，應檢附工廠登記核准函及工廠登記證明文件；未達申</text:span><text:span text:style-name="T12">辦工廠登記標準者，應檢附使用執照或其建物證明文件</text:span><text:span text:style-name="T13">。</text:span><text:span text:style-name="T14">(文</text:span><text:span text:style-name="T15">件上用途記載與物品製造、加工有關之建築物。）</text:span></text:p>
      <text:p text:style-name="內文"><text:span text:style-name="T16">請依土地稅法第 18 條規定核定按10</text:span><text:s/><text:span text:style-name="T17">‰</text:span><text:span text:style-name="T18"><text:s/>稅率課徵地價稅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土<text:tab/>地<text:tab/>坐<text:tab/>落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宗地面積</text:p>
            <text:p text:style-name="P35">(平方公尺)</text:p>
          </table:table-cell>
          <table:table-cell table:style-name="TableCell36" table:number-rows-spanned="2">
            <text:p text:style-name="P37">權利範圍</text:p>
          </table:table-cell>
          <table:table-cell table:style-name="TableCell38" table:number-rows-spanned="2">
            <text:p text:style-name="P39"><text:span text:style-name="T40">工</text:span><text:span text:style-name="T41">廠</text:span><text:span text:style-name="T42">登</text:span><text:span text:style-name="T43">記證</text:span><text:span text:style-name="T44">編號</text:span></text:p>
          </table:table-cell>
          <table:table-cell table:style-name="TableCell45" table:number-rows-spanned="2">
            <text:p text:style-name="P46">核准設立年月日文號及限期建廠年月日</text:p>
          </table:table-cell>
          <table:table-cell table:style-name="TableCell47" table:number-rows-spanned="2">
            <text:p text:style-name="P48">廠名</text:p>
          </table:table-cell>
          <table:table-cell table:style-name="TableCell49" table:number-rows-spanned="2">
            <text:p text:style-name="P50">核准面積</text:p>
            <text:p text:style-name="P51">(平方公尺)</text:p>
            <text:p text:style-name="P52">※申請人免填</text:p>
          </table:table-cell>
        </table:table-row>
        <table:table-row table:style-name="TableRow53">
          <table:table-cell table:style-name="TableCell54">
            <text:p text:style-name="P55">鄉鎮市區</text:p>
          </table:table-cell>
          <table:table-cell table:style-name="TableCell56">
            <text:p text:style-name="P57">段</text:p>
          </table:table-cell>
          <table:table-cell table:style-name="TableCell58">
            <text:p text:style-name="P59">小段</text:p>
          </table:table-cell>
          <table:table-cell table:style-name="TableCell60">
            <text:p text:style-name="P61">地號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附 註</text:p>
          </table:table-cell>
          <table:table-cell table:style-name="TableCell155" table:number-columns-spanned="9">
            <text:p text:style-name="P156"><text:span text:style-name="T157">申請按工業用地稅率課徵地價稅者，應於每年地價稅開徵<text:s/></text:span><text:span text:style-name="T158">40</text:span><text:span text:style-name="T159"><text:s/>日(即<text:s/></text:span><text:span text:style-name="T160">9</text:span><text:span text:style-name="T161"><text:s/>月</text:span><text:span text:style-name="T162"><text:s/>22</text:span><text:span text:style-name="T163"><text:s/></text:span><text:span text:style-name="T164">日</text:span><text:span text:style-name="T165">，如遇例假日，則順延至次1工作日</text:span><text:span text:style-name="T166">) 前提出申請，</text:span><text:span text:style-name="T167">逾期申請者，自申請之次年起適用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以上合計共<text:s text:c="5"/>筆，面積<text:s text:c="9"/><text:s text:c="2"/>平方公尺。<text:tab/><text:s text:c="6"/>（本表如不敷使用另附清冊於後）</text:p>
      <text:p text:style-name="P170"><text:s text:c="7"/>此致</text:p>
      <text:p text:style-name="P171"><text:span text:style-name="T172">(稽徵機關全銜)</text:span><text:span text:style-name="T173"><text:s/></text:span></text:p>
      <text:p text:style-name="P174">申請人(土地所有權人)：　　　　　　　　　　　(簽名或蓋章)</text:p>
      <text:p text:style-name="P175"><text:span text:style-name="T176"><draw:frame draw:z-index="251659264" draw:id="id0" draw:style-name="a0" draw:name="Text Box 3" text:anchor-type="paragraph" svg:x="-0.125in" svg:y="0.04167in" svg:width="1.125in" svg:height="0.625in" style:rel-width="scale" style:rel-height="scale"><draw:text-box><text:p text:style-name="P177"><text:span text:style-name="T178">身</text:span><text:span text:style-name="T179"><text:s/></text:span><text:span text:style-name="T180"><text:s/>分</text:span><text:span text:style-name="T181"><text:s/></text:span><text:span text:style-name="T182"><text:s/>證</text:span></text:p><text:p text:style-name="P183"><text:span text:style-name="T184">營 利 事 業</text:span></text:p></draw:text-box><svg:title/><svg:desc/></draw:frame></text:span><text:span text:style-name="T185">統一編號：</text:span></text:p>
      <text:p text:style-name="內文"><text:span text:style-name="T186">地址：　</text:span><text:span text:style-name="T187"><text:s text:c="3"/></text:span><text:span text:style-name="T188">縣</text:span><text:span text:style-name="T189">市</text:span><text:span text:style-name="T190">　</text:span><text:span text:style-name="T191"><text:s text:c="2"/></text:span><text:span text:style-name="T192">鄉鎮</text:span><text:span text:style-name="T193">市區</text:span><text:span text:style-name="T194">　</text:span><text:span text:style-name="T195"><text:s text:c="2"/></text:span><text:span text:style-name="T196">村</text:span><text:span text:style-name="T197">里</text:span><text:span text:style-name="T198">　</text:span><text:span text:style-name="T199"><text:s text:c="2"/></text:span><text:span text:style-name="T200">鄰　</text:span><text:span text:style-name="T201"><text:s text:c="3"/></text:span><text:span text:style-name="T202">路</text:span><text:span text:style-name="T203">街</text:span><text:span text:style-name="T204"><text:s text:c="3"/></text:span><text:span text:style-name="T205">段　　巷　　弄</text:span><text:span text:style-name="T206"><text:s/></text:span><text:span text:style-name="T207">　號　</text:span><text:span text:style-name="T208"><text:s/></text:span><text:span text:style-name="T209">樓之</text:span></text:p>
      <text:p text:style-name="P210">電<text:s text:c="4"/>話：</text:p>
      <text:p text:style-name="P211"><text:span text:style-name="T212">申請日期：　　年　　月　　日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勘查結果及</text:p>
            <text:p text:style-name="P219">處理意見</text:p>
          </table:table-cell>
          <table:table-cell table:style-name="TableCell220">
            <text:p text:style-name="P221">勘查日期：<text:tab/>年<text:tab/>月<text:tab/>日</text:p>
          </table:table-cell>
        </table:table-row>
      </table:table>
      <text:p text:style-name="P222">勘查人員<text:tab/>股<text:tab/>長<text:tab/>科 (課)長、主任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(廠)用地申請書</dc:title>
    <dc:description>空白書表</dc:description>
    <dc:subject>工業(廠)用地申請書</dc:subject>
    <meta:keyword>工業用地; 工廠用地</meta:keyword>
    <meta:initial-creator>南投縣政府稅務局</meta:initial-creator>
    <dc:creator>洪莉雅</dc:creator>
    <meta:creation-date>2021-06-28T07:47:00Z</meta:creation-date>
    <dc:date>2021-06-28T07:47:00Z</dc:date>
    <meta:print-date>2021-06-15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