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85cm" table:align="center" style:writing-mode="lr-tb"/>
    </style:style>
    <style:style style:name="表格1.A" style:family="table-column">
      <style:table-column-properties style:column-width="1.836cm"/>
    </style:style>
    <style:style style:name="表格1.B" style:family="table-column">
      <style:table-column-properties style:column-width="1.591cm"/>
    </style:style>
    <style:style style:name="表格1.C" style:family="table-column">
      <style:table-column-properties style:column-width="1.621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1.704cm"/>
    </style:style>
    <style:style style:name="表格1.F" style:family="table-column">
      <style:table-column-properties style:column-width="1.051cm"/>
    </style:style>
    <style:style style:name="表格1.G" style:family="table-column">
      <style:table-column-properties style:column-width="1.762cm"/>
    </style:style>
    <style:style style:name="表格1.H" style:family="table-column">
      <style:table-column-properties style:column-width="2.445cm"/>
    </style:style>
    <style:style style:name="表格1.I" style:family="table-column">
      <style:table-column-properties style:column-width="1.9cm"/>
    </style:style>
    <style:style style:name="表格1.J" style:family="table-column">
      <style:table-column-properties style:column-width="2.71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12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44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" style:family="table">
      <style:table-properties style:width="18.344cm" table:align="center" style:writing-mode="lr-tb"/>
    </style:style>
    <style:style style:name="表格2.A" style:family="table-column">
      <style:table-column-properties style:column-width="2.556cm"/>
    </style:style>
    <style:style style:name="表格2.B" style:family="table-column">
      <style:table-column-properties style:column-width="15.789cm"/>
    </style:style>
    <style:style style:name="表格2.1" style:family="table-row">
      <style:table-row-properties style:min-row-height="2.67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1">
      <style:paragraph-properties fo:line-height="0.564cm"/>
      <style:text-properties fo:color="#000000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ff0000" style:font-name="標楷體" fo:font-size="9pt" style:font-name-asian="標楷體" style:font-size-asian="9pt" style:font-name-complex="標楷體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ff0000" style:font-name="標楷體" fo:font-size="10pt" style:font-name-asian="標楷體" style:font-size-asian="10pt" style:font-name-complex="標楷體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ff0000" style:font-name-asian="標楷體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fo:line-height="0.494cm" style:snap-to-layout-grid="false"/>
    </style:style>
    <style:style style:name="P27" style:family="paragraph" style:parent-style-name="Standard">
      <style:paragraph-properties fo:margin-left="0cm" fo:margin-right="0cm" fo:line-height="0.564cm" fo:text-indent="-0.318cm" style:auto-text-indent="false"/>
    </style:style>
    <style:style style:name="P28" style:family="paragraph" style:parent-style-name="Standard">
      <style:paragraph-properties fo:margin-left="0.631cm" fo:margin-right="0cm" fo:line-height="0.564cm" fo:text-indent="0cm" style:auto-text-indent="false">
        <style:tab-stops>
          <style:tab-stop style:position="2.589cm"/>
          <style:tab-stop style:position="19.099cm"/>
        </style:tab-stops>
      </style:paragraph-properties>
      <style:text-properties fo:color="#000000" style:font-name-asian="標楷體" style:font-name-complex="標楷體"/>
    </style:style>
    <style:style style:name="P29" style:family="paragraph" style:parent-style-name="Standard">
      <style:paragraph-properties fo:margin-left="0.106cm" fo:margin-right="0cm" fo:line-height="0.564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0.187cm" fo:margin-right="0cm" fo:line-height="0.353cm" fo:text-indent="0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0.212cm" style:auto-text-indent="false"/>
      <style:text-properties fo:color="#ff0000"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top="0.212cm" fo:margin-bottom="0cm" loext:contextual-spacing="false" fo:line-height="0.635cm"/>
    </style:style>
    <style:style style:name="P33" style:family="paragraph" style:parent-style-name="Standard">
      <style:paragraph-properties fo:margin-top="0.212cm" fo:margin-bottom="0cm" loext:contextual-spacing="false" style:line-height-at-least="0.706cm"/>
    </style:style>
    <style:style style:name="P34" style:family="paragraph" style:parent-style-name="Standard">
      <style:paragraph-properties fo:margin-left="0.053cm" fo:margin-right="0cm" fo:line-height="0.882cm" fo:text-indent="-0.37cm" style:auto-text-indent="false"/>
    </style:style>
    <style:style style:name="P35" style:family="paragraph" style:parent-style-name="Standard">
      <style:paragraph-properties fo:margin-left="0.053cm" fo:margin-right="0cm" style:line-height-at-least="0cm" fo:text-indent="-0.3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053cm" fo:margin-right="0cm" style:line-height-at-least="0cm" fo:text-align="justify" style:justify-single-word="false" fo:text-indent="-0.37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051cm" fo:margin-right="0cm" fo:line-height="0.882cm" fo:text-indent="1.852cm" style:auto-text-indent="false"/>
    </style:style>
    <style:style style:name="P38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0.318cm"/>
          <style:tab-stop style:position="9.208cm" style:type="center"/>
        </style:tab-stops>
      </style:paragraph-properties>
      <style:text-properties fo:color="#000000" fo:font-size="20pt" style:font-name-asian="標楷體" style:font-size-asian="20pt" style:font-name-complex="標楷體" style:font-size-complex="20pt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fo:font-size="20pt" style:font-name-asian="標楷體" style:font-size-asian="20pt" style:font-size-complex="20pt"/>
    </style:style>
    <style:style style:name="T3" style:family="text">
      <style:text-properties fo:color="#000000" fo:font-size="9pt" style:font-name-asian="Times New Roman" style:font-size-asian="9pt" style:font-size-complex="9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name-complex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font-name-asian="標楷體" style:font-size-asian="14pt" style:font-name-complex="標楷體"/>
    </style:style>
    <style:style style:name="T15" style:family="text">
      <style:text-properties fo:color="#000000" fo:font-size="14pt" style:font-name-asian="標楷體" style:font-size-asian="14pt" style:font-name-complex="標楷體" style:font-size-complex="14pt"/>
    </style:style>
    <style:style style:name="T16" style:family="text">
      <style:text-properties fo:color="#000000" fo:font-size="14pt" style:font-name-asian="Times New Roman" style:font-size-asian="14pt"/>
    </style:style>
    <style:style style:name="T17" style:family="text">
      <style:text-properties style:font-name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 style:font-name-complex="標楷體" style:font-weight-complex="bold"/>
    </style:style>
    <style:style style:name="T26" style:family="text">
      <style:text-properties fo:color="#ff0000" style:font-name="標楷體" style:font-name-asian="標楷體" style:font-name-complex="標楷體" style:font-weight-complex="bold"/>
    </style:style>
    <style:style style:name="T2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fo:font-size="14pt" style:font-name-asian="標楷體" style:font-size-asian="14pt" style:font-size-complex="14pt"/>
    </style:style>
    <style:style style:name="T30" style:family="text">
      <style:text-properties fo:color="#ff0000" fo:font-size="14pt" style:font-name-asian="標楷體" style:font-size-asian="14pt" style:font-name-complex="標楷體" style:font-size-complex="14pt"/>
    </style:style>
    <style:style style:name="T31" style:family="text">
      <style:text-properties fo:font-size="14pt" style:font-name-asian="Times New Roman" style:font-size-asian="14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工業（廠）用地申請書</text:p>
      <text:p text:style-name="P27"><text:span text:style-name="T3"><text:s/></text:span><text:span text:style-name="T5">下列土地係</text:span></text:p>
      <text:list xml:id="list8929181997153217573" text:style-name="WW8Num1">
        <text:list-item>
          <text:p text:style-name="P2">建廠期間：應檢附建造執照（建築物用途載明與物品製造、加工有關之用途）及其他相關文件。如建廠前依法需先取得工廠設立許可者，應加附工廠設立許可證明文件。</text:p>
        </text:list-item>
        <text:list-item>
          <text:p text:style-name="P2">建廠完成後：已達申辦工廠登記標準者，應檢附工廠登記核准函及工廠登記證；</text:p>
        </text:list-item>
      </text:list>
      <text:p text:style-name="P28">未達申辦工廠登記標準者，應檢附使用執照或其建物證明文件。（文件上用途記載與物品製造、加工有關之建築物。）</text:p>
      <text:p text:style-name="P29">請依土地稅法第18條規定核定按千分之十稅率課徵地價稅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14"><text:span text:style-name="T7">土</text:span><text:span text:style-name="T7"> <text:s/></text:span><text:span text:style-name="T7">地</text:span><text:span text:style-name="T7"> <text:s/></text:span><text:span text:style-name="T7">坐</text:span><text:span text:style-name="T7"> <text:s/></text:span><text:span text:style-name="T7">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4"><text:span text:style-name="T7">宗地面積</text:span><text:span text:style-name="T7">(</text:span><text:span text:style-name="T7">平方公尺</text:span><text:span text:style-name="T7">)</text:span></text:p>
          </table:table-cell>
          <table:table-cell table:style-name="表格1.E1" table:number-rows-spanned="2" office:value-type="string">
            <text:p text:style-name="P4">權利</text:p>
            <text:p text:style-name="P4">範圍</text:p>
          </table:table-cell>
          <table:table-cell table:style-name="表格1.E1" table:number-rows-spanned="2" office:value-type="string">
            <text:p text:style-name="P4">工廠登記證年月日字號</text:p>
          </table:table-cell>
          <table:table-cell table:style-name="表格1.E1" table:number-rows-spanned="2" office:value-type="string">
            <text:p text:style-name="P30">核准設立年月日文號及限期建廠年月日</text:p>
          </table:table-cell>
          <table:table-cell table:style-name="表格1.E1" table:number-rows-spanned="2" office:value-type="string">
            <text:p text:style-name="P4">廠名</text:p>
          </table:table-cell>
          <table:table-cell table:style-name="表格1.J1" table:number-rows-spanned="2" office:value-type="string">
            <text:p text:style-name="P6">核准面積</text:p>
            <text:p text:style-name="P16"><text:span text:style-name="T7">(</text:span><text:span text:style-name="T7">平方公尺</text:span><text:span text:style-name="T7">)</text:span></text:p>
            <text:p text:style-name="P14"><text:span text:style-name="T7">※申請人免填</text:span></text:p>
          </table:table-cell>
        </table:table-row>
        <table:table-row table:style-name="表格1.1">
          <table:table-cell table:style-name="表格1.A2" office:value-type="string">
            <text:p text:style-name="P6">鄉鎮</text:p>
            <text:p text:style-name="P6">市區</text:p>
          </table:table-cell>
          <table:table-cell table:style-name="表格1.B2" office:value-type="string">
            <text:p text:style-name="P6">段</text:p>
          </table:table-cell>
          <table:table-cell table:style-name="表格1.B2" office:value-type="string">
            <text:p text:style-name="P6">小段</text:p>
          </table:table-cell>
          <table:table-cell table:style-name="表格1.B2" office:value-type="string">
            <text:p text:style-name="P6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金城</text:p>
          </table:table-cell>
          <table:table-cell table:style-name="表格1.B3" office:value-type="string">
            <text:p text:style-name="P18">城南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9">xxxx-</text:p>
            <text:p text:style-name="P31">xxxx</text:p>
          </table:table-cell>
          <table:table-cell table:style-name="表格1.B2" office:value-type="string">
            <text:p text:style-name="P19">3210</text:p>
          </table:table-cell>
          <table:table-cell table:style-name="表格1.B2" office:value-type="string">
            <text:p text:style-name="P19">全</text:p>
          </table:table-cell>
          <table:table-cell table:style-name="表格1.B2" office:value-type="string">
            <text:p text:style-name="P20">1000101011</text:p>
            <text:p text:style-name="P21">100.3.1</text:p>
          </table:table-cell>
          <table:table-cell table:style-name="表格1.B2" office:value-type="string">
            <text:p text:style-name="P14"><text:span text:style-name="T25">99.12.1</text:span></text:p>
            <text:p text:style-name="P14"><text:span text:style-name="T25">100.2.1</text:span></text:p>
          </table:table-cell>
          <table:table-cell table:style-name="表格1.B2" office:value-type="string">
            <text:p text:style-name="P22">大明工廠</text:p>
          </table:table-cell>
          <table:table-cell table:style-name="表格1.J3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B3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B3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B3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7">附 註</text:p>
          </table:table-cell>
          <table:table-cell table:style-name="表格1.B7" table:number-columns-spanned="9" office:value-type="string">
            <text:p text:style-name="P24"><text:span text:style-name="T7">申請按工業用地稅率課徵地價稅者，應於每年地價稅開徵</text:span><text:span text:style-name="T7">40</text:span><text:span text:style-name="T7">日</text:span><text:span text:style-name="T7"> (</text:span><text:span text:style-name="T7">即</text:span><text:span text:style-name="T7">9</text:span><text:span text:style-name="T7">月</text:span><text:span text:style-name="T7">22</text:span><text:span text:style-name="T7">日</text:span><text:span text:style-name="T7">) </text:span><text:span text:style-name="T7">前提出申請，逾期申請者，自申請之次年(期)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7">以上合計共</text:span><text:span text:style-name="T23">　1　</text:span><text:span text:style-name="T7">筆，面積　</text:span><text:span text:style-name="T23">3210</text:span><text:span text:style-name="T7"> 平方公尺。　　　　　　（</text:span><text:span text:style-name="T5">本表如不敷使用另附清冊於後）</text:span></text:p>
      <text:p text:style-name="P32"><text:span text:style-name="T12"><text:s text:c="9"/></text:span><text:span text:style-name="T14">此致</text:span></text:p>
      <text:p text:style-name="P32"><text:span text:style-name="T16"><text:s text:c="6"/></text:span><text:span text:style-name="T31"><text:s text:c="2"/></text:span><text:span text:style-name="T21">金門縣稅務局</text:span><text:span text:style-name="T31"> </text:span></text:p>
      <text:p text:style-name="P34"><draw:frame draw:style-name="fr1" draw:name="框架1" text:anchor-type="char" svg:x="6.973cm" svg:y="0.034cm" svg:width="1.083cm" svg:height="0.977cm" draw:z-index="1"><draw:text-box><text:p text:style-name="P17">印</text:p></draw:text-box></draw:frame><text:span text:style-name="T9">申</text:span><text:span text:style-name="T9"> <text:s text:c="4"/></text:span><text:span text:style-name="T9">請</text:span><text:span text:style-name="T9"> <text:s text:c="4"/></text:span><text:span text:style-name="T9">人：　</text:span><text:span text:style-name="T29">李大明</text:span><text:span text:style-name="T9">　　　　　 <text:s/></text:span><text:span text:style-name="T9">(</text:span><text:span text:style-name="T9">簽名或蓋章</text:span><text:span text:style-name="T9">)</text:span></text:p>
      <text:p text:style-name="P37"><draw:frame draw:style-name="fr2" draw:name="框架2" text:anchor-type="char" svg:x="-0.635cm" svg:y="0.026cm" svg:width="2.858cm" svg:height="1.588cm" draw:z-index="0"><draw:text-box><text:p text:style-name="P26"><text:span text:style-name="T18">身</text:span><text:span text:style-name="T18"> </text:span><text:span text:style-name="T18"><text:s/>分</text:span><text:span text:style-name="T18"> </text:span><text:span text:style-name="T18"><text:s/>證</text:span></text:p><text:p text:style-name="P15">營 利 事 業</text:p></draw:text-box></draw:frame><text:span text:style-name="T9">統一編號：</text:span><text:span text:style-name="T27">M100200300</text:span></text:p>
      <text:p text:style-name="P35"/>
      <text:p text:style-name="P33"><draw:line text:anchor-type="char" draw:z-index="2" draw:style-name="gr1" draw:text-style-name="P40" svg:x1="2.748cm" svg:y1="0.947cm" svg:x2="3.066cm" svg:y2="1.265cm"><text:p/></draw:line><draw:line text:anchor-type="char" draw:z-index="6" draw:style-name="gr1" draw:text-style-name="P40" svg:x1="4.821cm" svg:y1="0.365cm" svg:x2="4.821cm" svg:y2="0.815cm"><text:p/></draw:line><draw:line text:anchor-type="char" draw:z-index="5" draw:style-name="gr1" draw:text-style-name="P40" svg:x1="4.821cm" svg:y1="0.947cm" svg:x2="5.747cm" svg:y2="1.053cm"><text:p/></draw:line><draw:line text:anchor-type="char" draw:z-index="4" draw:style-name="gr1" draw:text-style-name="P40" svg:x1="7.288cm" svg:y1="0.63cm" svg:x2="7.688cm" svg:y2="0.815cm"><text:p/></draw:line><draw:line text:anchor-type="char" draw:z-index="3" draw:style-name="gr1" draw:text-style-name="P40" svg:x1="10.365cm" svg:y1="1.053cm" svg:x2="10.765cm" svg:y2="1.238cm"><text:p/></draw:line><text:span text:style-name="T15">地址：</text:span><text:span text:style-name="T30">金門</text:span><text:span text:style-name="T9"> </text:span><text:span text:style-name="T32">Combin</text:span><text:span text:style-name="T9"> </text:span><text:span text:style-name="T27">金城</text:span><text:span text:style-name="T27"> </text:span><text:span text:style-name="T32">Combin</text:span><text:span text:style-name="T27"> 南門</text:span><text:span text:style-name="T9"> </text:span><text:span text:style-name="T32">Combin</text:span><text:span text:style-name="T27"> 2</text:span><text:span text:style-name="T9"> </text:span><text:span text:style-name="T9">鄰 </text:span><text:span text:style-name="T27">民族</text:span><text:span text:style-name="T9"> </text:span><text:span text:style-name="T32">Combin</text:span><text:span text:style-name="T9"> <text:s text:c="2"/></text:span><text:span text:style-name="T9">段　　巷　弄</text:span><text:span text:style-name="T27">328</text:span><text:span text:style-name="T9">號　</text:span><text:span text:style-name="T9"> </text:span><text:span text:style-name="T9">樓之</text:span></text:p>
      <text:p text:style-name="P33"><text:span text:style-name="T9">電</text:span><text:span text:style-name="T9"> <text:s text:c="2"/></text:span><text:span text:style-name="T9">話：</text:span><text:span text:style-name="T27">082-325197</text:span></text:p>
      <text:p text:style-name="P36"><text:span text:style-name="T17">申明日期：</text:span><text:span text:style-name="T17"> </text:span><text:span text:style-name="T17">102</text:span><text:span text:style-name="T17"> </text:span><text:span text:style-name="T17">年</text:span><text:span text:style-name="T17"> </text:span><text:span text:style-name="T17">8月8 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勘查結果</text:p>
            <text:p text:style-name="P4">及</text:p>
            <text:p text:style-name="P4">處理意見</text:p>
          </table:table-cell>
          <table:table-cell table:style-name="表格2.B1" office:value-type="string">
            <text:p text:style-name="P38">勘查日期：　　年　　月　　日</text:p>
          </table:table-cell>
        </table:table-row>
      </table:table>
      <text:p text:style-name="P1"><text:span text:style-name="T7">勘查人員</text:span><text:span text:style-name="T7"> <text:s text:c="17"/></text:span><text:span text:style-name="T7">股　長</text:span><text:span text:style-name="T7"> <text:s text:c="16"/></text:span><text:span text:style-name="T7">科</text:span><text:span text:style-name="T7"> (</text:span><text:span text:style-name="T7">課</text:span><text:span text:style-name="T7">)</text:span><text:span text:style-name="T7">長、主任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59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04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(廠)用地申請書範例</dc:title>
    <dc:subject>工業(廠)用地申請書範例</dc:subject>
    <meta:keyword>地價稅工業用地申請書</meta:keyword>
    <meta:keyword>範例下載</meta:keyword>
    <meta:keyword>地價稅</meta:keyword>
    <dc:description>工業(廠)用地申請書範例</dc:description>
    <meta:initial-creator>南投縣政府稅務局</meta:initial-creator>
    <meta:creation-date>2013-08-08T13:35:00</meta:creation-date>
    <dc:creator>kmtax09</dc:creator>
    <dc:date>2014-03-13T16:03:00</dc:date>
    <meta:editing-cycles>4</meta:editing-cycles>
    <meta:document-statistic meta:table-count="2" meta:image-count="0" meta:object-count="0" meta:page-count="1" meta:paragraph-count="51" meta:word-count="493" meta:character-count="711" meta:non-whitespace-character-count="581"/>
    <meta:generator>LibreOffice/5.1.2.2$Windows_x86 LibreOffice_project/d3bf12ecb743fc0d20e0be0c58ca359301eb705f</meta:generator>
  </office:meta>
</office:document-meta>
</file>