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415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6" style:family="table">
      <style:table-properties style:width="7.372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ableCell40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Row146" style:family="table-row">
      <style:table-row-properties style:min-row-height="0.7875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margin-left="0.1937in" fo:text-indent="-0.1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166in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fo:letter-spacing="-0.0277in" style:letter-kerning="false"/>
    </style:style>
    <style:style style:name="T158" style:parent-style-name="預設段落字型" style:family="text">
      <style:text-properties style:font-name="標楷體" style:font-name-asian="標楷體" fo:letter-spacing="-0.0166in" style:letter-kerning="false"/>
    </style:style>
    <style:style style:name="T159" style:parent-style-name="預設段落字型" style:family="text">
      <style:text-properties style:font-name="標楷體" style:font-name-asian="標楷體" fo:letter-spacing="-0.0055in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" style:family="paragraph">
      <style:paragraph-properties fo:margin-left="0.1937in" fo:text-indent="-0.1937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P170" style:parent-style-name="內文" style:family="paragraph">
      <style:paragraph-properties fo:line-height="0.3472in" fo:margin-left="0.0194in" fo:text-indent="-0.0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0.3472in" fo:margin-left="0.0201in" fo:text-indent="0.9722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1944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snap-to-layout-grid="false" fo:line-height="0.1944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style:line-height-at-least="0in" fo:margin-left="-0.0201in" fo:text-indent="1.222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83" style:parent-style-name="內文" style:family="paragraph">
      <style:paragraph-properties fo:margin-bottom="0.125in" style:line-height-at-least="0in" fo:margin-left="0in" fo:text-indent="-0.025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margin-bottom="0.125in" style:line-height-at-least="0in" fo:margin-left="0in" fo:text-indent="-0.02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125in" style:line-height-at-least="0in" fo:margin-left="0in" fo:text-indent="-0.025in">
        <style:tab-stops/>
      </style:paragraph-properties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212" style:family="table-column">
      <style:table-column-properties style:column-width="0.6666in" style:use-optimal-column-width="false"/>
    </style:style>
    <style:style style:name="TableColumn213" style:family="table-column">
      <style:table-column-properties style:column-width="6.3895in" style:use-optimal-column-width="false"/>
    </style:style>
    <style:style style:name="Table211" style:family="table">
      <style:table-properties style:width="7.0562in" fo:margin-left="0in" table:align="center"/>
    </style:style>
    <style:style style:name="TableRow214" style:family="table-row">
      <style:table-row-properties style:min-row-height="1.3958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1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125in"/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減免</text:span><text:span text:style-name="T3">地價稅</text:span><text:span text:style-name="T4">申請書</text:span></text:p>
      <text:p text:style-name="P5">下列土地係<text:tab/><text:tab/><text:tab/>用地，現供<text:tab/><text:tab/><text:tab/><text:tab/>使用，請派員勘查，並准予減免地價稅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土 <text:s/>地 <text:s/>坐 <text:s/>落</text:p>
          </table:table-cell>
          <table:covered-table-cell/>
          <table:covered-table-cell/>
          <table:covered-table-cell/>
          <table:table-cell table:style-name="TableCell20" table:number-rows-spanned="2">
            <text:p text:style-name="P21">宗地面積</text:p>
            <text:p text:style-name="P22">(平方公尺)</text:p>
          </table:table-cell>
          <table:table-cell table:style-name="TableCell23" table:number-rows-spanned="2">
            <text:p text:style-name="P24">權利範圍</text:p>
          </table:table-cell>
          <table:table-cell table:style-name="TableCell25" table:number-rows-spanned="2">
            <text:p text:style-name="P26">申請減免</text:p>
            <text:p text:style-name="P27">面積</text:p>
            <text:p text:style-name="P28"><text:span text:style-name="T29">(</text:span><text:span text:style-name="T30">平方公尺</text:span><text:span text:style-name="T31">)</text:span></text:p>
          </table:table-cell>
          <table:table-cell table:style-name="TableCell32" table:number-rows-spanned="2">
            <text:p text:style-name="P33">申請減免原因</text:p>
          </table:table-cell>
          <table:table-cell table:style-name="TableCell34" table:number-rows-spanned="2">
            <text:p text:style-name="P35">地上房屋坐落</text:p>
            <text:p text:style-name="P36"><text:span text:style-name="T37">(</text:span><text:span text:style-name="T38">無建物者免填</text:span><text:span text:style-name="T39">)</text:span></text:p>
          </table:table-cell>
          <table:table-cell table:style-name="TableCell40" table:number-rows-spanned="2">
            <text:p text:style-name="P41">核准減免面積</text:p>
            <text:p text:style-name="P42">(平方公尺)</text:p>
            <text:p text:style-name="P43"><text:span text:style-name="T44">※</text:span><text:span text:style-name="T45">申請人免填</text:span></text:p>
          </table:table-cell>
        </table:table-row>
        <table:table-row table:style-name="TableRow46">
          <table:table-cell table:style-name="TableCell47">
            <text:p text:style-name="P48">鄉鎮</text:p>
            <text:p text:style-name="P49">市區</text:p>
          </table:table-cell>
          <table:table-cell table:style-name="TableCell50">
            <text:p text:style-name="P51">段</text:p>
          </table:table-cell>
          <table:table-cell table:style-name="TableCell52">
            <text:p text:style-name="P53">小段</text:p>
          </table:table-cell>
          <table:table-cell table:style-name="TableCell54">
            <text:p text:style-name="P55">地號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附 註</text:p>
          </table:table-cell>
          <table:table-cell table:style-name="TableCell149" table:number-columns-spanned="9">
            <text:list text:style-name="LFO1" text:continue-numbering="true">
              <text:list-item>
                <text:p text:style-name="P150"><text:span text:style-name="T151">申請減免地價稅者，應於每年地價稅開徵</text:span><text:span text:style-name="T152">40</text:span><text:span text:style-name="T153">日</text:span><text:span text:style-name="T154"><text:s/></text:span><text:span text:style-name="T155">(即<text:s/></text:span><text:span text:style-name="T156">9</text:span><text:span text:style-name="T157"><text:s/>月</text:span><text:span text:style-name="T158"><text:s/>22 日</text:span><text:span text:style-name="T159">，如遇例假日，則順延至次1工作日)</text:span><text:span text:style-name="T160"><text:s/></text:span><text:span text:style-name="T161">前提出申請，</text:span><text:span text:style-name="T162">逾期申請者，自申請之次年起減免</text:span><text:span text:style-name="T163">。</text:span></text:p>
              </text:list-item>
              <text:list-item>
                <text:p text:style-name="P164">檢附相關證明文件以供辦理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此致<text:s/></text:p>
      <text:p text:style-name="P166"><text:span text:style-name="T167">(稽徵機關全銜)</text:span><text:span text:style-name="T168"><text:s/></text:span><text:span text:style-name="T169"><text:s/></text:span></text:p>
      <text:p text:style-name="P170">申請人(土地所有權人)：　　　　　　　　　　　(簽名或蓋章)</text:p>
      <text:p text:style-name="P171"><text:span text:style-name="T172"><draw:frame draw:z-index="251657728" draw:id="id0" draw:style-name="a0" draw:name="Text Box 3" text:anchor-type="paragraph" svg:x="-0.125in" svg:y="0.04167in" svg:width="1.125in" svg:height="0.625in" style:rel-width="scale" style:rel-height="scale"><draw:text-box><text:p text:style-name="P173"><text:span text:style-name="T174">身</text:span><text:span text:style-name="T175"><text:s/></text:span><text:span text:style-name="T176"><text:s/>分</text:span><text:span text:style-name="T177"><text:s/></text:span><text:span text:style-name="T178"><text:s/>證</text:span></text:p><text:p text:style-name="P179"><text:span text:style-name="T180">營 利 事 業</text:span></text:p></draw:text-box><svg:title/><svg:desc/></draw:frame></text:span><text:span text:style-name="T181">統一編號：</text:span></text:p>
      <text:p text:style-name="P182"/>
      <text:p text:style-name="P183"><text:span text:style-name="T184">地址：　</text:span><text:span text:style-name="T185"><text:s text:c="3"/></text:span><text:span text:style-name="T186">縣</text:span><text:span text:style-name="T187">市</text:span><text:span text:style-name="T188">　</text:span><text:span text:style-name="T189"><text:s text:c="2"/></text:span><text:span text:style-name="T190">鄉鎮</text:span><text:span text:style-name="T191">市區</text:span><text:span text:style-name="T192">　</text:span><text:span text:style-name="T193"><text:s text:c="2"/></text:span><text:span text:style-name="T194">村</text:span><text:span text:style-name="T195">里</text:span><text:span text:style-name="T196">　</text:span><text:span text:style-name="T197"><text:s text:c="2"/></text:span><text:span text:style-name="T198">鄰　</text:span><text:span text:style-name="T199"><text:s text:c="3"/></text:span><text:span text:style-name="T200">路</text:span><text:span text:style-name="T201">街</text:span><text:span text:style-name="T202"><text:s text:c="3"/></text:span><text:span text:style-name="T203">段　　巷　　弄</text:span><text:span text:style-name="T204"><text:s/></text:span><text:span text:style-name="T205">　號　</text:span><text:span text:style-name="T206"><text:s/></text:span><text:span text:style-name="T207">樓之</text:span></text:p>
      <text:p text:style-name="P208">電<text:s text:c="4"/>話：</text:p>
      <text:p text:style-name="P209"><text:span text:style-name="T210">申請日期：　　年　　月　　日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勘查結果及</text:p>
            <text:p text:style-name="P217"><text:span text:style-name="T218">處理意見</text:span></text:p>
          </table:table-cell>
          <table:table-cell table:style-name="TableCell219">
            <text:p text:style-name="P220">勘查日期：　　年　　月　　日</text:p>
          </table:table-cell>
        </table:table-row>
      </table:table>
      <text:p text:style-name="內文"><text:span text:style-name="T221">勘查人員</text:span><text:span text:style-name="T222"><text:s text:c="20"/></text:span><text:span text:style-name="T223">股　長</text:span><text:span text:style-name="T224"><text:s text:c="18"/></text:span><text:span text:style-name="T225">科</text:span><text:span text:style-name="T226"><text:s/>(</text:span><text:span text:style-name="T227">課</text:span><text:span text:style-name="T228">)</text:span><text:span text:style-name="T229">長、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6263in" fo:margin-bottom="0.6895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價稅減免申請書</dc:title>
    <dc:description>地價稅減免申請書</dc:description>
    <dc:subject>地價稅減免申請書</dc:subject>
    <meta:keyword>地價稅減免申請書</meta:keyword>
    <meta:keyword>地價稅減免</meta:keyword>
    <meta:keyword>地價稅</meta:keyword>
    <meta:keyword>申請書表</meta:keyword>
    <meta:initial-creator>南投縣政府稅務局</meta:initial-creator>
    <dc:creator>洪莉雅</dc:creator>
    <meta:creation-date>2021-06-28T07:49:00Z</meta:creation-date>
    <dc:date>2021-06-28T07:49:00Z</dc:date>
    <meta:print-date>2021-06-28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