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fo:margin-top="0.427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2.663cm"/>
    </style:style>
    <style:style style:name="表格1.I" style:family="table-column">
      <style:table-column-properties style:column-width="3.4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6cm" fo:keep-together="auto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76cm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6.282cm"/>
    </style:style>
    <style:style style:name="表格2.1" style:family="table-row">
      <style:table-row-properties style:min-row-height="3.5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color="#ff0000"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1.058cm"/>
      <style:text-properties style:font-name-asian="Wingdings 2" style:font-name-complex="Wingdings 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23" style:family="paragraph" style:parent-style-name="Standard">
      <style:text-properties fo:color="#000000"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0.494cm" style:snap-to-layout-grid="false"/>
    </style:style>
    <style:style style:name="P27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margin-left="0.492cm" fo:margin-right="0cm" fo:text-indent="-0.492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line-height="1.058cm" fo:text-indent="0.494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0.635cm"/>
    </style:style>
    <style:style style:name="P32" style:family="paragraph" style:parent-style-name="Standard">
      <style:paragraph-properties fo:margin-left="0.049cm" fo:margin-right="0cm" fo:line-height="0.882cm" fo:text-indent="-0.049cm" style:auto-text-indent="false"/>
    </style:style>
    <style:style style:name="P33" style:family="paragraph" style:parent-style-name="Standard">
      <style:paragraph-properties fo:margin-left="0.051cm" fo:margin-right="0cm" fo:line-height="0.882cm" fo:text-indent="2.469cm" style:auto-text-indent="false"/>
    </style:style>
    <style:style style:name="P34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35" style:family="paragraph" style:parent-style-name="Standard">
      <style:paragraph-properties fo:margin-left="0.037cm" fo:margin-right="0cm" style:line-height-at-least="0cm" fo:text-indent="-0.101cm" style:auto-text-indent="false"/>
    </style:style>
    <style:style style:name="P36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-asian="標楷體" style:font-weight-complex="bold"/>
    </style:style>
    <style:style style:name="P39" style:family="paragraph" style:parent-style-name="Standard">
      <style:paragraph-properties fo:margin-left="-0.85cm" fo:margin-right="0cm" fo:line-height="0.988cm" fo:text-indent="0.847cm" style:auto-text-indent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/>
    </style:style>
    <style:style style:name="T6" style:family="text">
      <style:text-properties fo:color="#000000" style:font-name="標楷體" fo:font-size="18pt" style:font-name-asian="標楷體" style:font-size-asian="18pt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22pt" style:font-name-asian="標楷體" style:font-size-asian="22pt" style:font-size-complex="22pt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1pt" style:font-name-asian="標楷體" style:font-size-asian="11pt" style:font-size-complex="11pt" style:font-weight-complex="bold"/>
    </style:style>
    <style:style style:name="T22" style:family="text">
      <style:text-properties fo:color="#000000" style:font-name-asian="Times New Roman" style:font-weight-complex="bold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4pt" style:font-size-asian="14pt" style:font-name-complex="標楷體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color="#ff0000" fo:font-size="14pt" fo:font-weight="bold" style:font-size-asian="14pt" style:font-weight-asian="bold" style:font-weight-complex="bold"/>
    </style:style>
    <style:style style:name="T27" style:family="text">
      <style:text-properties fo:color="#ff0000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1pt" style:font-name-asian="標楷體" style:font-size-asian="11pt" style:font-size-complex="11pt"/>
    </style:style>
    <style:style style:name="T29" style:family="text">
      <style:text-properties fo:color="#ff0000" style:font-name="標楷體" fo:font-size="11pt" style:font-name-asian="標楷體" style:font-size-asian="11pt" style:font-size-complex="11pt"/>
    </style:style>
    <style:style style:name="T30" style:family="text">
      <style:text-properties fo:color="#ff0000" style:font-name="標楷體" fo:font-size="14pt" style:font-name-asian="標楷體" style:font-size-asian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地價稅災害損失減免申請書</text:span></text:p>
      <text:p text:style-name="P9"><draw:frame draw:style-name="fr1" draw:name="框架1" text:anchor-type="char" svg:x="3.493cm" svg:y="0.318cm" svg:width="0.766cm" svg:height="0.649cm" draw:z-index="2"><draw:text-box><text:p text:style-name="P1"></text:p></draw:text-box></draw:frame><text:span text:style-name="T7">下列土地係因 </text:span><text:span text:style-name="T8">□山崩 □地陷 □流失 □沙壓(請勾選原因)</text:span><text:span text:style-name="T7">，請派員勘查，並依土地稅減免規則第12條規定</text:span>准予減免地價稅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2">土 <text:s/>地 <text:s/>坐 <text:s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2">宗地面積</text:p>
            <text:p text:style-name="P10"><text:span text:style-name="T9">(</text:span><text:span text:style-name="T9">平方公尺</text:span><text:span text:style-name="T9">)</text:span></text:p>
          </table:table-cell>
          <table:table-cell table:style-name="表格1.E1" table:number-rows-spanned="2" office:value-type="string">
            <text:p text:style-name="P10"><text:span text:style-name="T9">申請減免面積</text:span><text:span text:style-name="T9">(</text:span><text:span text:style-name="T9">平方公尺</text:span><text:span text:style-name="T9">)</text:span></text:p>
          </table:table-cell>
          <table:table-cell table:style-name="表格1.E1" table:number-rows-spanned="2" office:value-type="string">
            <text:p text:style-name="P12">申請減免原因</text:p>
          </table:table-cell>
          <table:table-cell table:style-name="表格1.E1" table:number-rows-spanned="2" office:value-type="string">
            <text:p text:style-name="P12">地上房屋坐落</text:p>
            <text:p text:style-name="P24"><text:span text:style-name="T9">(</text:span><text:span text:style-name="T9">地上無建物者免填</text:span><text:span text:style-name="T9">)</text:span></text:p>
          </table:table-cell>
          <table:table-cell table:style-name="表格1.I1" table:number-rows-spanned="2" office:value-type="string">
            <text:p text:style-name="P13">核准減免面積</text:p>
            <text:p text:style-name="P25"><text:span text:style-name="T9">(</text:span><text:span text:style-name="T9">平方公尺</text:span><text:span text:style-name="T9">)</text:span></text:p>
            <text:p text:style-name="P25"><text:span text:style-name="T9">※申請人免填</text:span></text:p>
          </table:table-cell>
        </table:table-row>
        <table:table-row table:style-name="表格1.1">
          <table:table-cell table:style-name="表格1.A2" office:value-type="string">
            <text:p text:style-name="P12">鄉鎮</text:p>
            <text:p text:style-name="P12">市區</text:p>
          </table:table-cell>
          <table:table-cell table:style-name="表格1.B2" office:value-type="string">
            <text:p text:style-name="P12">段</text:p>
          </table:table-cell>
          <table:table-cell table:style-name="表格1.C2" office:value-type="string">
            <text:p text:style-name="P12">小段</text:p>
          </table:table-cell>
          <table:table-cell table:style-name="表格1.C2" office:value-type="string">
            <text:p text:style-name="P12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  <text:p text:style-name="P4">金門</text:p>
            <text:p text:style-name="P4"/>
          </table:table-cell>
          <table:table-cell table:style-name="表格1.B2" office:value-type="string">
            <text:p text:style-name="P5"/>
            <text:p text:style-name="P4">城南</text:p>
            <text:p text:style-name="P4"/>
          </table:table-cell>
          <table:table-cell table:style-name="表格1.E2" office:value-type="string">
            <text:p text:style-name="P21"><draw:frame draw:style-name="fr1" draw:name="框架2" text:anchor-type="char" svg:x="1.037cm" svg:y="0.208cm" svg:width="1.482cm" svg:height="1.282cm" draw:z-index="6"><draw:text-box><text:p text:style-name="P3">xxxx-xxxx</text:p></draw:text-box></draw:frame></text:p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7">125</text:p>
          </table:table-cell>
          <table:table-cell table:style-name="表格1.E2" office:value-type="string">
            <text:p text:style-name="P7">125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20"/>
            <text:p text:style-name="P18"/>
            <text:p text:style-name="P18"/>
          </table:table-cell>
          <table:table-cell table:style-name="表格1.B4" office:value-type="string">
            <text:p text:style-name="P19"/>
            <text:p text:style-name="P18"/>
            <text:p text:style-name="P18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20"/>
            <text:p text:style-name="P18"/>
            <text:p text:style-name="P18"/>
          </table:table-cell>
          <table:table-cell table:style-name="表格1.B4" office:value-type="string">
            <text:p text:style-name="P19"/>
            <text:p text:style-name="P18"/>
            <text:p text:style-name="P18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6">
          <table:table-cell table:style-name="表格1.A4" office:value-type="string">
            <text:p text:style-name="P20"/>
            <text:p text:style-name="P18"/>
            <text:p text:style-name="P18"/>
          </table:table-cell>
          <table:table-cell table:style-name="表格1.B4" office:value-type="string">
            <text:p text:style-name="P19"/>
            <text:p text:style-name="P18"/>
            <text:p text:style-name="P18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4"/>
          </table:table-cell>
          <table:table-cell table:style-name="表格1.I3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2">附 註</text:p>
          </table:table-cell>
          <table:table-cell table:style-name="表格1.B7" table:number-columns-spanned="8" office:value-type="string">
            <text:list xml:id="list4247485560825827482" text:style-name="WW8Num1">
              <text:list-item>
                <text:p text:style-name="P29"><text:span text:style-name="T9">申請減免地價稅者，應於每年地價稅開徵</text:span><text:span text:style-name="T9">40</text:span><text:span text:style-name="T9">日</text:span><text:span text:style-name="T9"> (</text:span><text:span text:style-name="T9">即</text:span><text:span text:style-name="T9">9</text:span><text:span text:style-name="T9">月</text:span><text:span text:style-name="T9">22</text:span><text:span text:style-name="T9">日</text:span><text:span text:style-name="T9">) </text:span><text:span text:style-name="T9">前提出申請，逾期申請者，自申請之次年(期)起減免。</text:span></text:p>
              </text:list-item>
              <text:list-item>
                <text:p text:style-name="P29"><text:span text:style-name="T9">檢附相關證明文件以供辦理。</text:span><text:span text:style-name="T9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1">此致</text:span><text:span text:style-name="T11"> </text:span></text:p>
      <text:p text:style-name="P31"><draw:frame draw:style-name="fr2" draw:name="框架3" text:anchor-type="char" svg:x="13.323cm" svg:y="0.788cm" svg:width="1.401cm" svg:height="1.295cm" draw:z-index="1"><draw:text-box><text:p text:style-name="P8">李</text:p><text:p text:style-name="P8">大明</text:p></draw:text-box></draw:frame><text:span text:style-name="T7">　</text:span><text:span text:style-name="T3">金門縣稅務局</text:span><text:span text:style-name="T33"> </text:span></text:p>
      <text:p text:style-name="P32"><text:span text:style-name="T13">申</text:span><text:span text:style-name="T13"> <text:s text:c="4"/></text:span><text:span text:style-name="T13">請</text:span><text:span text:style-name="T13"> <text:s text:c="4"/></text:span><text:span text:style-name="T13">人：　</text:span><text:span text:style-name="T30">李大明</text:span><text:span text:style-name="T13">　　　　　　</text:span><text:span text:style-name="T13">(</text:span><text:span text:style-name="T13">簽名或蓋章</text:span><text:span text:style-name="T13">)</text:span></text:p>
      <text:p text:style-name="P33"><draw:frame draw:style-name="fr3" draw:name="框架4" text:anchor-type="char" svg:x="-0.318cm" svg:y="0.106cm" svg:width="2.858cm" svg:height="1.588cm" draw:z-index="0"><draw:text-box><text:p text:style-name="P26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11">營 利 事 業</text:p></draw:text-box></draw:frame><text:span text:style-name="T13">統一編號：</text:span><text:span text:style-name="T30">W100200300</text:span></text:p>
      <text:p text:style-name="P34"/>
      <text:p text:style-name="P35"><draw:line text:anchor-type="char" draw:z-index="5" draw:style-name="gr1" draw:text-style-name="P40" svg:x1="10.398cm" svg:y1="0.605cm" svg:x2="11.033cm" svg:y2="0.923cm"><text:p/></draw:line><draw:line text:anchor-type="char" draw:z-index="3" draw:style-name="gr1" draw:text-style-name="P40" svg:x1="7.038cm" svg:y1="0.182cm" svg:x2="7.673cm" svg:y2="0.5cm"><text:p/></draw:line><draw:line text:anchor-type="char" draw:z-index="4" draw:style-name="gr1" draw:text-style-name="P40" svg:x1="2.672cm" svg:y1="0.605cm" svg:x2="3.307cm" svg:y2="0.923cm"><text:p/></draw:line><text:span text:style-name="T18">地址：</text:span><text:span text:style-name="T27">金門</text:span><text:span text:style-name="T13"> </text:span><text:span text:style-name="T34">Combin</text:span><text:span text:style-name="T13"> </text:span><text:span text:style-name="T31">金城</text:span><text:span text:style-name="T31"> </text:span><text:span text:style-name="T34">Combin</text:span><text:span text:style-name="T31"> 南門</text:span><text:span text:style-name="T13"> </text:span><text:span text:style-name="T34">Combin</text:span><text:span text:style-name="T31"> 2</text:span><text:span text:style-name="T13"> </text:span><text:span text:style-name="T13">鄰 </text:span><text:span text:style-name="T31">民族</text:span><text:span text:style-name="T13"> </text:span><text:span text:style-name="T34">Combin</text:span><text:span text:style-name="T13"> <text:s text:c="2"/></text:span><text:span text:style-name="T13">段　　巷　　弄</text:span><text:span text:style-name="T31">328</text:span><text:span text:style-name="T13">號　</text:span><text:span text:style-name="T13"> </text:span><text:span text:style-name="T13">樓之</text:span></text:p>
      <text:p text:style-name="P36"><text:span text:style-name="T18">電</text:span><text:span text:style-name="T20"> <text:s text:c="3"/></text:span><text:span text:style-name="T18">話：</text:span><text:span text:style-name="T31">049-2225535</text:span></text:p>
      <text:p text:style-name="P37"><text:span text:style-name="T23">申請日期：102年</text:span><text:span text:style-name="T25"> </text:span><text:span text:style-name="T23">8月8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勘查結果及</text:p>
            <text:p text:style-name="P22">處理意見</text:p>
          </table:table-cell>
          <table:table-cell table:style-name="表格2.B1" office:value-type="string">
            <text:p text:style-name="P38">勘查日期：　　年　　月　　日</text:p>
          </table:table-cell>
        </table:table-row>
      </table:table>
      <text:p text:style-name="P39"><text:span text:style-name="T16">勘查人員</text:span><text:span text:style-name="T22"> <text:s text:c="19"/></text:span><text:span text:style-name="T16">股　長</text:span><text:span text:style-name="T22"> <text:s text:c="17"/></text:span><text:span text:style-name="T16">科</text:span><text:span text:style-name="T22"> </text:span><text:span text:style-name="T16">(</text:span><text:span text:style-name="T16">課</text:span><text:span text:style-name="T16">)</text:span><text:span text:style-name="T16">長、主任</text:span></text:p>
      <text:p text:style-name="P23"/>
      <text:p text:style-name="Standard"/>
      <text:p text:style-name="Standard">04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災害損失減免申請書</dc:title>
    <dc:subject>地價稅災害損失減免申請書</dc:subject>
    <meta:keyword>地價稅災害減免</meta:keyword>
    <meta:keyword>地價稅申請書</meta:keyword>
    <meta:keyword>災害減免</meta:keyword>
    <dc:description>地價稅災害損失減免申請書</dc:description>
    <meta:initial-creator>南投縣政府稅務局</meta:initial-creator>
    <meta:creation-date>2013-08-08T11:24:00</meta:creation-date>
    <dc:creator>kmtax09</dc:creator>
    <dc:date>2014-03-13T16:04:00</dc:date>
    <meta:print-date>2011-12-26T17:29:00</meta:print-date>
    <meta:editing-cycles>5</meta:editing-cycles>
    <meta:editing-duration>PT4M</meta:editing-duration>
    <meta:document-statistic meta:table-count="2" meta:image-count="0" meta:object-count="0" meta:page-count="1" meta:paragraph-count="42" meta:word-count="327" meta:character-count="500" meta:non-whitespace-character-count="390"/>
    <meta:generator>LibreOffice/5.1.2.2$Windows_x86 LibreOffice_project/d3bf12ecb743fc0d20e0be0c58ca359301eb705f</meta:generator>
    <meta:user-defined meta:name="_AdHocReviewCycleID" meta:value-type="float">-566465733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更新「地價稅災害減免申請書」範例未寄，全部檔案重寄一次。</meta:user-defined>
    <meta:user-defined meta:name="_ReviewingToolsShownOnce" meta:value-type="string"/>
  </office:meta>
</office:document-meta>
</file>