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>
        <style:tab-stops/>
      </style:paragraph-properties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601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93in" style:use-optimal-column-width="false"/>
    </style:style>
    <style:style style:name="TableColumn10" style:family="table-column">
      <style:table-column-properties style:column-width="1.6618in" style:use-optimal-column-width="false"/>
    </style:style>
    <style:style style:name="Table2" style:family="table">
      <style:table-properties style:width="6.9013in" fo:margin-left="0in" table:align="left"/>
    </style:style>
    <style:style style:name="TableRow11" style:family="table-row">
      <style:table-row-properties style:min-row-height="0.291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104in solid #000000" fo:border-right="0.013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2916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76" style:parent-style-name="內文" style:family="paragraph">
      <style:paragraph-properties fo:line-height="0.1666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TableRow79" style:family="table-row">
      <style:table-row-properties style:min-row-height="0.472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1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7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TableRow96" style:family="table-row">
      <style:table-row-properties style:min-row-height="0.472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8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06" style:parent-style-name="內文" style:family="paragraph">
      <style:paragraph-properties fo:line-heigh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08" style:parent-style-name="內文" style:family="paragraph">
      <style:paragraph-properties fo:line-height="0.1666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P110" style:parent-style-name="內文" style:family="paragraph">
      <style:paragraph-properties fo:line-height="0.1666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112" style:parent-style-name="內文" style:family="paragraph">
      <style:paragraph-properties fo:line-height="0.1666in"/>
      <style:text-properties style:font-name="標楷體" style:font-name-asian="標楷體"/>
    </style:style>
    <style:style style:name="TableRow113" style:family="table-row">
      <style:table-row-properties style:min-row-height="0.5861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line-height-at-least="0in" fo:margin-left="0.1611in" fo:text-indent="-0.16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166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277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166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055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39" style:parent-style-name="TableParagraph" style:family="paragraph">
      <style:paragraph-properties style:line-height-at-least="0in" fo:margin-left="0.1611in" fo:text-indent="-0.165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3472in" fo:margin-left="0.0194in" fo:text-indent="-0.0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fo:line-height="0.3472in" fo:margin-left="0.0201in" fo:text-indent="0.9722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1944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style:line-height-at-least="0in" fo:margin-left="-0.0201in" fo:text-indent="1.222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58" style:parent-style-name="內文" style:family="paragraph">
      <style:paragraph-properties fo:margin-bottom="0.125in" style:line-height-at-least="0in" fo:margin-left="0in" fo:text-indent="-0.025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fo:margin-bottom="0.125in" style:line-height-at-least="0in" fo:margin-left="0in" fo:text-indent="-0.02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84" style:parent-style-name="內文" style:family="paragraph">
      <style:paragraph-properties fo:text-align="justify" fo:margin-bottom="0.125in" style:line-height-at-least="0in" fo:margin-left="0in" fo:text-indent="-0.025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fo:line-height="0.0833in"/>
      <style:text-properties style:font-name="標楷體" style:font-name-asian="標楷體"/>
    </style:style>
    <style:style style:name="TableColumn188" style:family="table-column">
      <style:table-column-properties style:column-width="0.759in" style:use-optimal-column-width="false"/>
    </style:style>
    <style:style style:name="TableColumn189" style:family="table-column">
      <style:table-column-properties style:column-width="6.4854in" style:use-optimal-column-width="false"/>
    </style:style>
    <style:style style:name="Table187" style:family="table">
      <style:table-properties style:width="7.2444in" fo:margin-left="0in" table:align="center"/>
    </style:style>
    <style:style style:name="TableRow190" style:family="table-row">
      <style:table-row-properties style:min-row-height="1.2965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weight-complex="bold"/>
    </style:style>
    <style:style style:name="P193" style:parent-style-name="內文" style:family="paragraph">
      <style:paragraph-properties fo:text-align="center"/>
      <style:text-properties style:font-name-asian="標楷體" style:font-weight-complex="bold"/>
    </style:style>
    <style:style style:name="P194" style:parent-style-name="內文" style:family="paragraph">
      <style:paragraph-properties fo:text-align="center"/>
      <style:text-properties style:font-name-asian="標楷體" style:font-weight-complex="bold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style:font-weight-complex="bold"/>
    </style:style>
    <style:style style:name="P198" style:parent-style-name="內文" style:family="paragraph">
      <style:paragraph-properties fo:text-align="justify"/>
      <style:text-properties style:font-name-asian="標楷體" style:font-weight-complex="bold"/>
    </style:style>
    <style:style style:name="P199" style:parent-style-name="內文" style:family="paragraph">
      <style:paragraph-properties fo:text-align="justify"/>
      <style:text-properties style:font-name-asian="標楷體" style:font-weight-complex="bold"/>
    </style:style>
    <style:style style:name="P200" style:parent-style-name="內文" style:family="paragraph">
      <style:paragraph-properties fo:text-align="justify"/>
      <style:text-properties style:font-name-asian="標楷體" style:font-weight-complex="bold"/>
    </style:style>
    <style:style style:name="P201" style:parent-style-name="內文" style:family="paragraph">
      <style:paragraph-properties fo:line-height="0.3472in" fo:margin-left="-0.3347in" fo:text-indent="0.3333in">
        <style:tab-stops/>
      </style:paragraph-properties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道路土地免徵地價稅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土 地 坐 落</text:p>
          </table:table-cell>
          <table:covered-table-cell/>
          <table:covered-table-cell/>
          <table:covered-table-cell/>
          <table:table-cell table:style-name="TableCell14" table:number-rows-spanned="2">
            <text:p text:style-name="P15">宗地面積</text:p>
            <text:p text:style-name="P16">(平方公尺)</text:p>
          </table:table-cell>
          <table:table-cell table:style-name="TableCell17" table:number-rows-spanned="2">
            <text:p text:style-name="P18">權利</text:p>
            <text:p text:style-name="P19">範圍</text:p>
          </table:table-cell>
          <table:table-cell table:style-name="TableCell20" table:number-rows-spanned="2">
            <text:p text:style-name="P21"><text:span text:style-name="T22">道路土</text:span><text:span text:style-name="T23">地面積</text:span></text:p>
            <text:p text:style-name="P24">(平方公尺)</text:p>
          </table:table-cell>
          <table:table-cell table:style-name="TableCell25" table:number-rows-spanned="2">
            <text:p text:style-name="P26">核准減免面積</text:p>
            <text:p text:style-name="P27">(平方公尺)</text:p>
            <text:p text:style-name="P28"><text:span text:style-name="T29">※</text:span><text:span text:style-name="T30">申請人免填</text:span></text:p>
          </table:table-cell>
        </table:table-row>
        <table:table-row table:style-name="TableRow31">
          <table:table-cell table:style-name="TableCell32">
            <text:p text:style-name="P33">鄉鎮</text:p>
            <text:p text:style-name="P34">市區</text:p>
          </table:table-cell>
          <table:table-cell table:style-name="TableCell35">
            <text:p text:style-name="P36">段</text:p>
          </table:table-cell>
          <table:table-cell table:style-name="TableCell37">
            <text:p text:style-name="P38">小段</text:p>
          </table:table-cell>
          <table:table-cell table:style-name="TableCell39">
            <text:p text:style-name="P40">地號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附註</text:p>
          </table:table-cell>
          <table:table-cell table:style-name="TableCell116" table:number-columns-spanned="7">
            <text:p text:style-name="P117"><text:span text:style-name="T118">1.</text:span><text:span text:style-name="T119">申請</text:span><text:span text:style-name="T120">道路土</text:span><text:span text:style-name="T121">地</text:span><text:span text:style-name="T122">免徵</text:span><text:span text:style-name="T123">地價稅</text:span><text:span text:style-name="T124">者，應於每年地價稅開徵</text:span><text:span text:style-name="T125">40</text:span><text:span text:style-name="T126">日</text:span><text:span text:style-name="T127">(即<text:s/></text:span><text:span text:style-name="T128">9</text:span><text:span text:style-name="T129"><text:s/>月</text:span><text:span text:style-name="T130"><text:s/>22 日</text:span><text:span text:style-name="T131">，如遇例假日，則順延至次1工作日)</text:span><text:span text:style-name="T132"><text:s/></text:span><text:span text:style-name="T133">前提出申請，</text:span><text:span text:style-name="T134">逾期申請者，自申請之次年</text:span><text:span text:style-name="T135">起</text:span><text:span text:style-name="T136">免</text:span><text:span text:style-name="T137">徵</text:span><text:span text:style-name="T138">。</text:span></text:p>
            <text:p text:style-name="P139">2.檢附相關證明文件以供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下列土地係無償供公眾通行道路使用，請派員勘查，並依土地稅減免規則第9條規定准予免徵地價稅。</text:p>
      <text:p text:style-name="P141">此致<text:s/></text:p>
      <text:p text:style-name="P142"><text:span text:style-name="T143">(稽徵機關全銜)</text:span><text:span text:style-name="T144"><text:s/></text:span></text:p>
      <text:p text:style-name="P145">申請人(土地所有權人)：　　　　　　　　　　　(簽名或蓋章)</text:p>
      <text:p text:style-name="P146"><text:span text:style-name="T147"><draw:frame draw:z-index="251657728" draw:id="id0" draw:style-name="a0" draw:name="Text Box 3" text:anchor-type="paragraph" svg:x="-0.125in" svg:y="0.04167in" svg:width="1.125in" svg:height="0.625in" style:rel-width="scale" style:rel-height="scale"><draw:text-box><text:p text:style-name="P148"><text:span text:style-name="T149">身</text:span><text:span text:style-name="T150"><text:s/></text:span><text:span text:style-name="T151"><text:s/>分</text:span><text:span text:style-name="T152"><text:s/></text:span><text:span text:style-name="T153"><text:s/>證</text:span></text:p><text:p text:style-name="P154"><text:span text:style-name="T155">營 利 事 業</text:span></text:p></draw:text-box><svg:title/><svg:desc/></draw:frame></text:span><text:span text:style-name="T156">統一編號：</text:span></text:p>
      <text:p text:style-name="P157"/>
      <text:p text:style-name="P158"><text:span text:style-name="T159">地址：　</text:span><text:span text:style-name="T160"><text:s text:c="3"/></text:span><text:span text:style-name="T161">縣</text:span><text:span text:style-name="T162">市</text:span><text:span text:style-name="T163">　</text:span><text:span text:style-name="T164"><text:s text:c="2"/></text:span><text:span text:style-name="T165">鄉鎮</text:span><text:span text:style-name="T166">市區</text:span><text:span text:style-name="T167">　</text:span><text:span text:style-name="T168"><text:s text:c="2"/></text:span><text:span text:style-name="T169">村</text:span><text:span text:style-name="T170">里</text:span><text:span text:style-name="T171">　</text:span><text:span text:style-name="T172"><text:s text:c="2"/></text:span><text:span text:style-name="T173">鄰　</text:span><text:span text:style-name="T174"><text:s text:c="3"/></text:span><text:span text:style-name="T175">路</text:span><text:span text:style-name="T176">街</text:span><text:span text:style-name="T177"><text:s text:c="3"/></text:span><text:span text:style-name="T178">段　　巷　　弄</text:span><text:span text:style-name="T179"><text:s/></text:span><text:span text:style-name="T180">　號　</text:span><text:span text:style-name="T181"><text:s/></text:span><text:span text:style-name="T182">樓之</text:span></text:p>
      <text:p text:style-name="P183">電<text:s text:c="4"/>話：</text:p>
      <text:p text:style-name="P184"><text:span text:style-name="T185">申請日期：　　年　　月　　日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勘查結果</text:p>
            <text:p text:style-name="P193">及</text:p>
            <text:p text:style-name="P194">處理意見</text:p>
          </table:table-cell>
          <table:table-cell table:style-name="TableCell195">
            <text:p text:style-name="P196"><text:span text:style-name="T197">勘查日期：　　年　　月　　日</text:span></text:p>
            <text:p text:style-name="P198">□經查上列土地供公眾通行之道路土地屬實。</text:p>
            <text:p text:style-name="P199">□上列土地未供公眾通行使用，不符合免徵地價稅規定。</text:p>
            <text:p text:style-name="P200">□</text:p>
          </table:table-cell>
        </table:table-row>
      </table:table>
      <text:p text:style-name="P201"><text:span text:style-name="T202">勘查人員</text:span><text:span text:style-name="T203"><text:s text:c="20"/></text:span><text:span text:style-name="T204">股　長</text:span><text:span text:style-name="T205"><text:s text:c="17"/></text:span><text:span text:style-name="T206">科</text:span><text:span text:style-name="T207"><text:s/>(</text:span><text:span text:style-name="T208">課</text:span><text:span text:style-name="T209">)</text:span><text:span text:style-name="T210">長、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7881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價稅巷道用地減免申請書</dc:title>
    <dc:description>地價稅巷道用地減免申請書</dc:description>
    <dc:subject>地價稅巷道用地減免申請書</dc:subject>
    <meta:keyword>地價稅巷道用地減免申請書</meta:keyword>
    <meta:keyword>書表下載</meta:keyword>
    <meta:keyword>地價稅</meta:keyword>
    <meta:keyword>巷道用地</meta:keyword>
    <meta:initial-creator>南投縣政府稅務局</meta:initial-creator>
    <dc:creator>洪莉雅</dc:creator>
    <meta:creation-date>2021-06-28T07:50:00Z</meta:creation-date>
    <dc:date>2021-06-28T07:50:00Z</dc:date>
    <meta:print-date>2021-06-28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