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053cm" fo:margin-top="2.544cm" fo:margin-bottom="0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149cm"/>
    </style:style>
    <style:style style:name="表格1.H" style:family="table-column">
      <style:table-column-properties style:column-width="4.815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="0cm" fo:border-left="1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H2" style:family="table-cell">
      <style:table-cell-properties style:vertical-align="top" fo:padding="0cm" fo:border-left="1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E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="0cm" fo:border-left="1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489cm" fo:keep-together="always"/>
    </style:style>
    <style:style style:name="表格1.A7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54cm" table:align="center" style:writing-mode="lr-tb"/>
    </style:style>
    <style:style style:name="表格2.A" style:family="table-column">
      <style:table-column-properties style:column-width="1.928cm"/>
    </style:style>
    <style:style style:name="表格2.B" style:family="table-column">
      <style:table-column-properties style:column-width="16.526cm"/>
    </style:style>
    <style:style style:name="表格2.1" style:family="table-row">
      <style:table-row-properties style:min-row-height="3.2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212cm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-asian="Times New Roman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/>
    </style:style>
    <style:style style:name="P20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635cm" fo:margin-right="0cm" fo:line-height="0.423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 style:snap-to-layout-gri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0cm" fo:margin-right="0cm" fo:text-indent="0.564cm" style:auto-text-indent="false"/>
    </style:style>
    <style:style style:name="P34" style:family="paragraph" style:parent-style-name="Standard">
      <style:paragraph-properties fo:margin-top="0.212cm" fo:margin-bottom="0cm" loext:contextual-spacing="false" fo:line-height="0.635cm"/>
    </style:style>
    <style:style style:name="P35" style:family="paragraph" style:parent-style-name="Standard">
      <style:paragraph-properties fo:margin-left="0.049cm" fo:margin-right="0cm" fo:line-height="0.882cm" fo:text-indent="-0.049cm" style:auto-text-indent="false"/>
    </style:style>
    <style:style style:name="P36" style:family="paragraph" style:parent-style-name="Standard">
      <style:paragraph-properties fo:margin-left="0.051cm" fo:margin-right="0cm" fo:line-height="0.882cm" fo:text-indent="2.469cm" style:auto-text-indent="false"/>
    </style:style>
    <style:style style:name="P37" style:family="paragraph" style:parent-style-name="Standard">
      <style:paragraph-properties fo:margin-left="-0.051cm" fo:margin-right="0cm" style:line-height-at-least="0cm" fo:text-indent="3.104cm" style:auto-text-indent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38" style:family="paragraph" style:parent-style-name="Standard">
      <style:paragraph-properties fo:margin-left="0.037cm" fo:margin-right="0cm" style:line-height-at-least="0cm" fo:text-indent="-0.101cm" style:auto-text-indent="false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</style:style>
    <style:style style:name="P42" style:family="paragraph" style:parent-style-name="Standard">
      <style:paragraph-properties fo:margin-left="-0.85cm" fo:margin-right="0cm" fo:line-height="0.882cm" fo:text-indent="0.847cm" style:auto-text-indent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22pt" style:font-name-asian="標楷體" style:font-size-asian="22pt" style:font-size-complex="22pt"/>
    </style:style>
    <style:style style:name="T15" style:family="text">
      <style:text-properties fo:color="#000000" style:font-name-asian="標楷體" style:font-weight-complex="bold"/>
    </style:style>
    <style:style style:name="T16" style:family="text">
      <style:text-properties fo:color="#000000" style:font-name-asian="標楷體" style:font-weight-complex="bold"/>
    </style:style>
    <style:style style:name="T17" style:family="text">
      <style:text-properties fo:color="#000000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style:font-name-asian="Times New Roman" style:font-weight-complex="bold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fo:font-size="14pt" style:font-name-asian="標楷體" style:font-size-asian="14pt" style:font-name-complex="標楷體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地價稅巷道用地減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0">土 地 坐 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">宗地面積</text:p>
            <text:p text:style-name="P2"><text:span text:style-name="T6">(</text:span><text:span text:style-name="T6">平方公尺</text:span><text:span text:style-name="T6">)</text:span></text:p>
          </table:table-cell>
          <table:table-cell table:style-name="表格1.E1" table:number-rows-spanned="2" office:value-type="string">
            <text:p text:style-name="P4">持分</text:p>
          </table:table-cell>
          <table:table-cell table:style-name="表格1.E1" table:number-rows-spanned="2" office:value-type="string">
            <text:p text:style-name="P4">巷道用地面積</text:p>
            <text:p text:style-name="P2"><text:span text:style-name="T6">(</text:span><text:span text:style-name="T6">平方公尺</text:span><text:span text:style-name="T6">)</text:span></text:p>
          </table:table-cell>
          <table:table-cell table:style-name="表格1.H1" table:number-rows-spanned="2" office:value-type="string">
            <text:p text:style-name="P5">核准減免面積</text:p>
            <text:p text:style-name="P15"><text:span text:style-name="T6">(</text:span><text:span text:style-name="T6">平方公尺</text:span><text:span text:style-name="T6">)</text:span></text:p>
            <text:p text:style-name="P15"><text:span text:style-name="T6">※申請人免填</text:span></text:p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1">鄉鎮</text:p>
            <text:p text:style-name="P21">市區</text:p>
          </table:table-cell>
          <table:table-cell table:style-name="表格1.B2" office:value-type="string">
            <text:p text:style-name="P21">段</text:p>
          </table:table-cell>
          <table:table-cell table:style-name="表格1.B2" office:value-type="string">
            <text:p text:style-name="P21">小段</text:p>
          </table:table-cell>
          <table:table-cell table:style-name="表格1.B2" office:value-type="string">
            <text:p text:style-name="P21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/>
            <text:p text:style-name="P27">金城</text:p>
          </table:table-cell>
          <table:table-cell table:style-name="表格1.B2" office:value-type="string">
            <text:p text:style-name="P28"/>
            <text:p text:style-name="P27">城南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7"><text:s/>XXXX-</text:p>
            <text:p text:style-name="P27">XXXX</text:p>
          </table:table-cell>
          <table:table-cell table:style-name="表格1.E3" office:value-type="string">
            <text:p text:style-name="P1"><text:span text:style-name="T22">100</text:span></text:p>
          </table:table-cell>
          <table:table-cell table:style-name="表格1.E3" office:value-type="string">
            <text:p text:style-name="P17">1/4</text:p>
          </table:table-cell>
          <table:table-cell table:style-name="表格1.E3" office:value-type="string">
            <text:p text:style-name="P17">25</text:p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5"/>
            <text:p text:style-name="P20"/>
            <text:p text:style-name="P22"/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24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5"/>
            <text:p text:style-name="P20"/>
            <text:p text:style-name="P22"/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24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5"/>
            <text:p text:style-name="P20"/>
            <text:p text:style-name="P22"/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24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21">附註</text:p>
          </table:table-cell>
          <table:table-cell table:style-name="表格1.B7" table:number-columns-spanned="7" office:value-type="string">
            <text:p text:style-name="P32"><text:span text:style-name="T6">1.</text:span><text:span text:style-name="T6">申請</text:span><text:span text:style-name="T5">巷道用地減免地價稅</text:span><text:span text:style-name="T6">者，應於每年地價稅開徵</text:span><text:span text:style-name="T6">40</text:span><text:span text:style-name="T6">日</text:span><text:span text:style-name="T6">( </text:span><text:span text:style-name="T6">即</text:span><text:span text:style-name="T6">9</text:span><text:span text:style-name="T6">月</text:span><text:span text:style-name="T6">22</text:span><text:span text:style-name="T6">日</text:span><text:span text:style-name="T6">) </text:span><text:span text:style-name="T6">前提出申請，逾期申請者，自申請之次年(期)起減免。</text:span></text:p>
            <text:p text:style-name="P30"><text:span text:style-name="T6">2.</text:span><text:span text:style-name="T6">請檢附地籍圖或土地所有權狀影本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0">下列土地係無償供公眾通行巷道使用，請派員勘查，並依土地稅減免規則第</text:span><text:span text:style-name="T10">9</text:span><text:span text:style-name="T10">條規定准予減免地價稅。</text:span></text:p>
      <text:p text:style-name="P33"><text:span text:style-name="T10">此致</text:span><text:span text:style-name="T10"> </text:span></text:p>
      <text:p text:style-name="P34"><draw:frame draw:style-name="fr1" draw:name="框架1" text:anchor-type="char" svg:x="7.26cm" svg:y="0.818cm" svg:width="0.977cm" svg:height="0.977cm" draw:z-index="1"><draw:text-box><text:p text:style-name="P16">印</text:p></draw:text-box></draw:frame><text:span text:style-name="T10">　　</text:span><text:span text:style-name="T3">金門縣稅務局</text:span><text:span text:style-name="T27"> </text:span></text:p>
      <text:p text:style-name="P35"><text:span text:style-name="T12">申</text:span><text:span text:style-name="T12"> <text:s text:c="4"/></text:span><text:span text:style-name="T12">請</text:span><text:span text:style-name="T12"> <text:s text:c="4"/></text:span><text:span text:style-name="T12">人：</text:span><text:span text:style-name="T24">李大明</text:span><text:span text:style-name="T12">　　　　　　　　</text:span><text:span text:style-name="T12">(</text:span><text:span text:style-name="T12">簽名或蓋章</text:span><text:span text:style-name="T12">)</text:span></text:p>
      <text:p text:style-name="P36"><draw:frame draw:style-name="fr2" draw:name="框架2" text:anchor-type="char" svg:x="-0.318cm" svg:y="0.106cm" svg:width="2.858cm" svg:height="1.588cm" draw:z-index="0"><draw:text-box><text:p text:style-name="P18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3">營 利 事 業</text:p></draw:text-box></draw:frame><text:span text:style-name="T12">統一編號：<text:tab/>W</text:span><text:span text:style-name="T24">100200300</text:span></text:p>
      <text:p text:style-name="P37"/>
      <text:p text:style-name="P38"><draw:line text:anchor-type="char" draw:z-index="3" draw:style-name="gr1" draw:text-style-name="P43" svg:x1="6.849cm" svg:y1="0.148cm" svg:x2="7.167cm" svg:y2="0.466cm"><text:p/></draw:line><draw:line text:anchor-type="char" draw:z-index="5" draw:style-name="gr1" draw:text-style-name="P43" svg:x1="5.398cm" svg:y1="0.307cm" svg:x2="5.398cm" svg:y2="0.942cm"><text:p/></draw:line><draw:line text:anchor-type="char" draw:z-index="2" draw:style-name="gr1" draw:text-style-name="P43" svg:x1="10.16cm" svg:y1="0.624cm" svg:x2="10.478cm" svg:y2="0.942cm"><text:p/></draw:line><draw:line text:anchor-type="char" draw:z-index="4" draw:style-name="gr1" draw:text-style-name="P43" svg:x1="2.858cm" svg:y1="0.624cm" svg:x2="3.176cm" svg:y2="0.942cm"><text:p/></draw:line><text:span text:style-name="T17">地址：</text:span><text:span text:style-name="T26">金門</text:span><text:span text:style-name="T24"> </text:span><text:span text:style-name="T28">Combin</text:span><text:span text:style-name="T12"> </text:span><text:span text:style-name="T24">金城</text:span><text:span text:style-name="T24"> </text:span><text:span text:style-name="T28">Combin</text:span><text:span text:style-name="T24">南門</text:span><text:span text:style-name="T12"> </text:span><text:span text:style-name="T28">Combin</text:span><text:span text:style-name="T12">　</text:span><text:span text:style-name="T12"> <text:s/></text:span><text:span text:style-name="T12">鄰</text:span><text:span text:style-name="T24">民族</text:span><text:span text:style-name="T12"> </text:span><text:span text:style-name="T28">Combin</text:span><text:span text:style-name="T12"> <text:s text:c="2"/></text:span><text:span text:style-name="T12">段　　巷　　弄328</text:span><text:span text:style-name="T12"> </text:span><text:span text:style-name="T12">號　</text:span><text:span text:style-name="T12"> </text:span><text:span text:style-name="T12">樓之</text:span></text:p>
      <text:p text:style-name="P39"/>
      <text:p text:style-name="P40"><text:span text:style-name="T17">電</text:span><text:span text:style-name="T19"> <text:s text:c="3"/></text:span><text:span text:style-name="T17">話：</text:span><text:span text:style-name="T24">082-325197</text:span></text:p>
      <text:p text:style-name="P41"><text:span text:style-name="T17">申請日期：</text:span><text:span text:style-name="T24">102</text:span><text:span text:style-name="T17">年</text:span><text:span text:style-name="T26">8</text:span><text:span text:style-name="T17">月</text:span><text:span text:style-name="T26">8</text:span><text:span text:style-name="T17">日</text:span></text:p>
      <text:p text:style-name="P10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勘查結果</text:p>
            <text:p text:style-name="P11">及</text:p>
            <text:p text:style-name="P11">處理意見</text:p>
          </table:table-cell>
          <table:table-cell table:style-name="表格2.B1" office:value-type="string">
            <text:p text:style-name="P12">勘查日期：　　年　　月　　日</text:p>
            <text:p text:style-name="P13"><text:span text:style-name="T27">□</text:span><text:span text:style-name="T4">經查上列土地供公眾通行之巷道用地屬實。</text:span></text:p>
            <text:p text:style-name="P13"><text:span text:style-name="T27">□</text:span><text:span text:style-name="T4">上列未供公眾通行使用依規定不符合減免地價稅。</text:span></text:p>
            <text:p text:style-name="P14">□</text:p>
          </table:table-cell>
        </table:table-row>
      </table:table>
      <text:p text:style-name="P42"><text:span text:style-name="T15">勘查人員</text:span><text:span text:style-name="T21"> <text:s text:c="19"/></text:span><text:span text:style-name="T15">股　長</text:span><text:span text:style-name="T21"> <text:s text:c="16"/></text:span><text:span text:style-name="T15">科</text:span><text:span text:style-name="T21"> </text:span><text:span text:style-name="T15">(</text:span><text:span text:style-name="T15">課</text:span><text:span text:style-name="T15">)</text:span><text:span text:style-name="T15">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巷道用地減免申請書範例</dc:title>
    <dc:subject>地價稅巷道用地減免申請書範例</dc:subject>
    <meta:keyword>地價稅巷道用地減免申請書範例</meta:keyword>
    <meta:keyword>範例下載</meta:keyword>
    <meta:keyword>地價稅</meta:keyword>
    <meta:keyword>巷道用地</meta:keyword>
    <dc:description>地價稅巷道用地減免申請書範例</dc:description>
    <meta:initial-creator>南投縣政府稅務局</meta:initial-creator>
    <meta:creation-date>2013-08-08T11:11:00</meta:creation-date>
    <dc:creator>kmtax09</dc:creator>
    <dc:date>2014-03-13T16:05:00</dc:date>
    <meta:editing-cycles>6</meta:editing-cycles>
    <meta:editing-duration>PT3M</meta:editing-duration>
    <meta:document-statistic meta:table-count="2" meta:image-count="0" meta:object-count="0" meta:page-count="2" meta:paragraph-count="45" meta:word-count="351" meta:character-count="515" meta:non-whitespace-character-count="412"/>
    <meta:generator>LibreOffice/5.1.2.2$Windows_x86 LibreOffice_project/d3bf12ecb743fc0d20e0be0c58ca359301eb705f</meta:generator>
  </office:meta>
</office:document-meta>
</file>