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1.164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" style:family="paragraph" style:parent-style-name="Standard">
      <style:text-properties style:font-name="標楷體"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7" style:family="paragraph" style:parent-style-name="Standard">
      <style:paragraph-properties fo:margin-left="1.838cm" fo:margin-right="0cm" fo:text-align="justify" fo:text-align-last="justify" style:justify-single-word="false" fo:text-indent="-0.847cm" style:auto-text-indent="false"/>
    </style:style>
    <style:style style:name="P8" style:family="paragraph" style:parent-style-name="Standard">
      <style:paragraph-properties fo:margin-left="0.991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.164cm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line-height="1.164cm" fo:text-align="justify" style:justify-single-word="false" fo:text-indent="3.387cm" style:auto-text-indent="false"/>
    </style:style>
    <style:style style:name="P11" style:family="paragraph" style:parent-style-name="Standard">
      <style:paragraph-properties fo:margin-left="4.445cm" fo:margin-right="0cm" fo:line-height="1.164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6" style:family="text">
      <style:text-properties style:font-name="標楷體" fo:font-size="11pt" style:font-size-asian="11pt"/>
    </style:style>
    <style:style style:name="T7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ff0000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承 <text:s/>諾 <text:s/>書</text:p>
      <text:p text:style-name="P2"/>
      <text:p text:style-name="P7"><draw:line text:anchor-type="char" draw:z-index="5" draw:style-name="gr1" draw:text-style-name="P13" svg:x1="13.203cm" svg:y1="0.732cm" svg:x2="13.838cm" svg:y2="1.05cm"><text:p/></draw:line><draw:line text:anchor-type="char" draw:z-index="6" draw:style-name="gr1" draw:text-style-name="P13" svg:x1="12.954cm" svg:y1="0.323cm" svg:x2="13.787cm" svg:y2="0.256cm"><text:p/></draw:line><draw:line text:anchor-type="char" draw:z-index="3" draw:style-name="gr1" draw:text-style-name="P13" svg:x1="16.524cm" svg:y1="0.194cm" svg:x2="17.159cm" svg:y2="0.512cm"><text:p/></draw:line><draw:line text:anchor-type="char" draw:z-index="2" draw:style-name="gr1" draw:text-style-name="P13" svg:x1="10.305cm" svg:y1="0.855cm" svg:x2="10.94cm" svg:y2="1.173cm"><text:p/></draw:line><text:span text:style-name="T2">具承諾書人</text:span><text:span text:style-name="T7">王大明</text:span><text:span text:style-name="T2">　申報坐落</text:span><text:span text:style-name="T7">金門</text:span><text:span text:style-name="T2"> </text:span><text:span text:style-name="T5">縣市</text:span><text:span text:style-name="T4"> </text:span><text:span text:style-name="T7">金城 </text:span><text:span text:style-name="T5">鄉鎮市區</text:span><text:span text:style-name="T4"> </text:span><text:span text:style-name="T7">南門</text:span><text:span text:style-name="T4"> <text:s/></text:span><text:span text:style-name="T5">村里</text:span></text:p>
      <text:p text:style-name="P8"><draw:line text:anchor-type="char" draw:z-index="4" draw:style-name="gr1" draw:text-style-name="P13" svg:x1="2.418cm" svg:y1="0.831cm" svg:x2="3.053cm" svg:y2="1.149cm"><text:p/></draw:line><text:span text:style-name="T7">民族</text:span><text:span text:style-name="T2"> </text:span><text:span text:style-name="T5">路街</text:span><text:span text:style-name="T4">　 </text:span><text:span text:style-name="T2">段　 巷</text:span><text:span text:style-name="T3"> </text:span><text:span text:style-name="T2"><text:s/>弄</text:span><text:span text:style-name="T7">328</text:span><text:span text:style-name="T2">號 </text:span><text:span text:style-name="T7">鋼鐵 </text:span><text:span text:style-name="T2">造 </text:span><text:span text:style-name="T7">一 </text:span><text:span text:style-name="T2">層樓無建築物使用執照房屋乙棟(基地</text:span><text:span text:style-name="T7">三塊厝</text:span><text:span text:style-name="T2">段　　　小段　</text:span><text:span text:style-name="T7">200 </text:span><text:span text:style-name="T2">號)，確係本人自行出資建造，本人為該房屋原始起造人，如有不實或發生產權糾紛時，願負法律責任；如經取締依法拆除時，絕不以任何理由主張法外權利。特立此承諾書，請准設立房屋稅籍。</text:span></text:p>
      <text:p text:style-name="P9">此　　致</text:p>
      <text:p text:style-name="P10"><text:span text:style-name="T2">金門縣稅務局 <text:s text:c="5"/></text:span></text:p>
      <text:p text:style-name="P11"><draw:frame draw:style-name="fr1" draw:name="框架1" text:anchor-type="char" svg:x="15.545cm" svg:y="0.199cm" svg:width="1.718cm" svg:height="1.612cm" draw:z-index="1"><draw:text-box><text:p text:style-name="P6">王</text:p><text:p text:style-name="P6">大明 </text:p></draw:text-box></draw:frame><text:span text:style-name="T2">具承諾書人：</text:span><text:span text:style-name="T7">王大明</text:span><text:span text:style-name="T2">　　　　 <text:s text:c="5"/>蓋章</text:span></text:p>
      <text:p text:style-name="P11"><text:span text:style-name="T2">身分證統一編號：</text:span><text:span text:style-name="T7">W121345678</text:span></text:p>
      <text:p text:style-name="P11"><text:span text:style-name="T2">戶籍地址：</text:span><text:span text:style-name="T8">金門縣</text:span><text:span text:style-name="T7">金城鎮南門里2鄰民族路328號</text:span></text:p>
      <text:p text:style-name="P11"><text:span text:style-name="T2">聯絡地址：</text:span><text:span text:style-name="T8">金門縣</text:span><text:span text:style-name="T7">金城鎮南門里2鄰民族路328號</text:span></text:p>
      <text:p text:style-name="P11"><text:span text:style-name="T2">電話：</text:span><text:span text:style-name="T7">(082)325197</text:span></text:p>
      <text:p text:style-name="P3"/>
      <text:p text:style-name="P1"><text:span text:style-name="T2">中 <text:s text:c="2"/>華 <text:s text:c="2"/>民 <text:s text:c="2"/>國 <text:s text:c="3"/></text:span><text:span text:style-name="T7">102 </text:span><text:span text:style-name="T2"><text:s text:c="2"/>年 <text:s/>　</text:span><text:span text:style-name="T7">8</text:span><text:span text:style-name="T2">　 月 <text:s text:c="3"/></text:span><text:span text:style-name="T7">8</text:span><text:span text:style-name="T2"> <text:s text:c="2"/>日</text:span></text:p>
      <text:p text:style-name="P4"><draw:frame draw:style-name="fr2" draw:name="框架2" text:anchor-type="char" svg:x="0.318cm" svg:y="3.387cm" svg:width="1.905cm" svg:height="1.397cm" draw:z-index="0"><draw:text-box><text:p text:style-name="P5">0701-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諾書範例</dc:title>
    <dc:subject>承諾書範例</dc:subject>
    <meta:keyword>承諾書範例</meta:keyword>
    <meta:keyword>房屋稅</meta:keyword>
    <meta:keyword>房屋所有人承諾書</meta:keyword>
    <dc:description>承諾書範例</dc:description>
    <meta:initial-creator>南投縣政府稅務局</meta:initial-creator>
    <meta:creation-date>2013-08-08T13:52:00</meta:creation-date>
    <dc:creator>kmtax09</dc:creator>
    <dc:date>2014-03-13T15:40:00</dc:date>
    <meta:editing-cycles>4</meta:editing-cycles>
    <meta:document-statistic meta:table-count="0" meta:image-count="0" meta:object-count="0" meta:page-count="1" meta:paragraph-count="14" meta:word-count="240" meta:character-count="348" meta:non-whitespace-character-count="274"/>
    <meta:generator>LibreOffice/5.1.2.2$Windows_x86 LibreOffice_project/d3bf12ecb743fc0d20e0be0c58ca359301eb705f</meta:generator>
  </office:meta>
</office:document-meta>
</file>