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text-properties style:font-name="標楷體" fo:font-size="11pt" style:font-size-asian="11pt"/>
    </style:style>
    <style:style style:name="P6" style:family="paragraph" style:parent-style-name="Standard">
      <style:paragraph-properties fo:margin-left="1.838cm" fo:margin-right="0cm" fo:text-align="justify" fo:text-align-last="justify" style:justify-single-word="false" fo:text-indent="-0.847cm" style:auto-text-indent="false"/>
    </style:style>
    <style:style style:name="P7" style:family="paragraph" style:parent-style-name="Standard">
      <style:paragraph-properties fo:margin-left="0.99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.164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1.164cm" fo:text-align="justify" style:justify-single-word="false" fo:text-indent="3.387cm" style:auto-text-indent="false"/>
    </style:style>
    <style:style style:name="P10" style:family="paragraph" style:parent-style-name="Standard">
      <style:paragraph-properties fo:margin-left="4.445cm" fo:margin-right="0cm" fo:line-height="1.1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5" style:family="text">
      <style:text-properties style:font-name="標楷體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承 <text:s/>諾 <text:s/>書</text:p>
      <text:p text:style-name="P1"/>
      <text:p text:style-name="P6"><text:span text:style-name="T2">具承諾書人　　　　 <text:s/>　申報坐落 <text:s text:c="3"/></text:span><text:span text:style-name="T4">縣市</text:span><text:span text:style-name="T3"> <text:s text:c="2"/></text:span><text:span text:style-name="T4">鄉鎮市區</text:span><text:span text:style-name="T3"> <text:s text:c="2"/></text:span><text:span text:style-name="T4">村里</text:span></text:p>
      <text:p text:style-name="P7"><text:span text:style-name="T2"><text:s text:c="6"/></text:span><text:span text:style-name="T4">路街</text:span><text:span text:style-name="T3">　</text:span><text:span text:style-name="T2">　　段　　</text:span><text:span text:style-name="T4">巷弄</text:span><text:span text:style-name="T2">　　號　　造　　層樓無建築物使用執照房屋乙棟(基地　　　段　　　小段　　　號)，確係本人自行出資建造，本人為該房屋原始起造人，如有不實或發生產權糾紛時，願負法律責任；如經取締依法拆除時，絕不以任何理由主張法外權利。特立此承諾書，請准設立房屋稅籍。</text:span></text:p>
      <text:p text:style-name="P8">此　　致</text:p>
      <text:p text:style-name="P9"><text:span text:style-name="T2">金門縣稅務局</text:span></text:p>
      <text:p text:style-name="P10">具承諾書人：　　　　　　　　 <text:s text:c="5"/>蓋章</text:p>
      <text:p text:style-name="P10">身分證統一編號：</text:p>
      <text:p text:style-name="P10">戶籍地址：</text:p>
      <text:p text:style-name="P10">聯絡地址：</text:p>
      <text:p text:style-name="P10">電話：</text:p>
      <text:p text:style-name="P2"/>
      <text:p text:style-name="P3">中華民國　　年　　月　　日</text:p>
      <text:p text:style-name="P4"><draw:frame draw:style-name="fr1" draw:name="框架1" text:anchor-type="char" svg:x="0.318cm" svg:y="3.387cm" svg:width="1.905cm" svg:height="1.397cm" draw:z-index="0"><draw:text-box><text:p text:style-name="P5">0701-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</dc:title>
    <dc:subject>承諾書</dc:subject>
    <meta:keyword>承諾書</meta:keyword>
    <meta:keyword>房屋稅</meta:keyword>
    <meta:keyword>房屋所有人承諾書</meta:keyword>
    <dc:description>承諾書</dc:description>
    <meta:initial-creator>南投縣政府稅務局</meta:initial-creator>
    <meta:creation-date>2013-08-08T13:46:00</meta:creation-date>
    <dc:creator>kmtax09</dc:creator>
    <dc:date>2014-03-13T15:40:00</dc:date>
    <meta:editing-cycles>4</meta:editing-cycles>
    <meta:document-statistic meta:table-count="0" meta:image-count="0" meta:object-count="0" meta:page-count="1" meta:paragraph-count="12" meta:word-count="178" meta:character-count="252" meta:non-whitespace-character-count="183"/>
    <meta:generator>LibreOffice/5.1.2.2$Windows_x86 LibreOffice_project/d3bf12ecb743fc0d20e0be0c58ca359301eb705f</meta:generator>
  </office:meta>
</office:document-meta>
</file>