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4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0.986cm"/>
    </style:style>
    <style:style style:name="表格1.C" style:family="table-column">
      <style:table-column-properties style:column-width="0.579cm"/>
    </style:style>
    <style:style style:name="表格1.D" style:family="table-column">
      <style:table-column-properties style:column-width="0.228cm"/>
    </style:style>
    <style:style style:name="表格1.E" style:family="table-column">
      <style:table-column-properties style:column-width="0.808cm"/>
    </style:style>
    <style:style style:name="表格1.H" style:family="table-column">
      <style:table-column-properties style:column-width="0.086cm"/>
    </style:style>
    <style:style style:name="表格1.I" style:family="table-column">
      <style:table-column-properties style:column-width="0.721cm"/>
    </style:style>
    <style:style style:name="表格1.Q" style:family="table-column">
      <style:table-column-properties style:column-width="5.8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5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-dot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dash-dot #000000" fo:border-right="none" fo:border-top="0.75pt solid #000000" fo:border-bottom="0.5pt dash-dot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5pt dash-dot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dash-dot #000000" fo:border-right="none" fo:border-top="0.5pt dash-dot #000000" fo:border-bottom="0.75pt solid #000000" style:writing-mode="lr-tb"/>
    </style:style>
    <style:style style:name="表格1.Q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2" style:family="table">
      <style:table-properties style:width="17.194cm" fo:margin-left="-0.049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6.51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9.313cm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9.737cm"/>
        </style:tab-stops>
      </style:paragraph-properties>
    </style:style>
    <style:style style:name="P4" style:family="paragraph" style:parent-style-name="Standard">
      <style:paragraph-properties fo:line-height="0.035cm"/>
      <style:text-properties fo:font-size="17pt" style:font-size-asian="17pt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paragraph-properties fo:line-height="0.6cm"/>
      <style:text-properties fo:letter-spacing="0.011cm"/>
    </style:style>
    <style:style style:name="P7" style:family="paragraph" style:parent-style-name="Standard">
      <style:paragraph-properties fo:line-height="100%"/>
      <style:text-properties fo:letter-spacing="0.011cm"/>
    </style:style>
    <style:style style:name="P8" style:family="paragraph" style:parent-style-name="Standard">
      <style:paragraph-properties fo:line-height="100%" fo:text-align="center" style:justify-single-word="false"/>
      <style:text-properties fo:letter-spacing="0.011cm"/>
    </style:style>
    <style:style style:name="P9" style:family="paragraph" style:parent-style-name="Standard">
      <style:paragraph-properties fo:line-height="100%" style:snap-to-layout-grid="false"/>
      <style:text-properties fo:letter-spacing="0.011cm"/>
    </style:style>
    <style:style style:name="P10" style:family="paragraph" style:parent-style-name="Standard">
      <style:paragraph-properties fo:line-height="0.635cm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1.43cm"/>
          <style:tab-stop style:position="13.018cm"/>
          <style:tab-stop style:position="14.605cm"/>
          <style:tab-stop style:position="16.193cm"/>
        </style:tab-stops>
      </style:paragraph-properties>
      <style:text-properties fo:letter-spacing="0.011cm"/>
    </style:style>
    <style:style style:name="P11" style:family="paragraph" style:parent-style-name="Standard">
      <style:paragraph-properties fo:line-height="100%" fo:text-align="center" style:justify-single-word="false"/>
      <style:text-properties fo:color="#ff0000" fo:letter-spacing="0.011cm"/>
    </style:style>
    <style:style style:name="P12" style:family="paragraph" style:parent-style-name="Standard">
      <style:paragraph-properties fo:line-height="100%" style:snap-to-layout-grid="false"/>
      <style:text-properties fo:color="#ff0000" fo:letter-spacing="0.011cm"/>
    </style:style>
    <style:style style:name="P13" style:family="paragraph" style:parent-style-name="Standard">
      <style:paragraph-properties fo:line-height="100%"/>
      <style:text-properties fo:font-size="14pt" fo:letter-spacing="0.011cm" style:font-size-asian="14pt"/>
    </style:style>
    <style:style style:name="P14" style:family="paragraph" style:parent-style-name="Standard">
      <style:paragraph-properties fo:line-height="100%"/>
      <style:text-properties fo:font-size="14pt" fo:letter-spacing="0.011cm" style:font-size-asian="14pt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4pt" fo:letter-spacing="0.011cm" fo:language="zh" fo:country="TW" style:font-size-asian="14pt" style:language-asian="zh" style:country-asian="TW"/>
    </style:style>
    <style:style style:name="P16" style:family="paragraph" style:parent-style-name="Standard">
      <style:paragraph-properties fo:line-height="0.635cm">
        <style:tab-stops>
          <style:tab-stop style:position="1.27cm"/>
          <style:tab-stop style:position="3.175cm"/>
          <style:tab-stop style:position="5.715cm"/>
          <style:tab-stop style:position="7.303cm"/>
          <style:tab-stop style:position="8.89cm"/>
          <style:tab-stop style:position="10.478cm"/>
          <style:tab-stop style:position="12.065cm"/>
          <style:tab-stop style:position="13.335cm"/>
          <style:tab-stop style:position="14.605cm"/>
          <style:tab-stop style:position="15.875cm"/>
        </style:tab-stops>
      </style:paragraph-properties>
    </style:style>
    <style:style style:name="P17" style:family="paragraph" style:parent-style-name="Standard">
      <style:paragraph-properties fo:line-height="0.635cm">
        <style:tab-stops>
          <style:tab-stop style:position="1.27cm"/>
          <style:tab-stop style:position="3.175cm"/>
          <style:tab-stop style:position="5.715cm"/>
          <style:tab-stop style:position="7.303cm"/>
          <style:tab-stop style:position="8.89cm"/>
          <style:tab-stop style:position="10.478cm"/>
          <style:tab-stop style:position="11.43cm"/>
          <style:tab-stop style:position="12.065cm"/>
          <style:tab-stop style:position="12.594cm"/>
          <style:tab-stop style:position="13.335cm"/>
          <style:tab-stop style:position="14.605cm"/>
          <style:tab-stop style:position="15.875cm"/>
        </style:tab-stops>
      </style:paragraph-properties>
    </style:style>
    <style:style style:name="P18" style:family="paragraph" style:parent-style-name="Standard">
      <style:paragraph-properties fo:margin-top="0cm" fo:margin-bottom="0.106cm" loext:contextual-spacing="false" fo:line-height="0.6cm"/>
      <style:text-properties fo:letter-spacing="0.011cm"/>
    </style:style>
    <style:style style:name="P19" style:family="paragraph" style:parent-style-name="Standard">
      <style:paragraph-properties fo:margin-left="0.199cm" fo:margin-right="0cm" fo:line-height="100%" fo:text-indent="0cm" style:auto-text-indent="false"/>
    </style:style>
    <style:style style:name="P20" style:family="paragraph" style:parent-style-name="Standard">
      <style:paragraph-properties fo:margin-top="0.106cm" fo:margin-bottom="0cm" loext:contextual-spacing="false" fo:line-height="100%"/>
      <style:text-properties fo:letter-spacing="0.011cm"/>
    </style:style>
    <style:style style:name="P21" style:family="paragraph" style:parent-style-name="Standard">
      <style:paragraph-properties fo:margin-top="0.575cm" fo:margin-bottom="0cm" loext:contextual-spacing="false" fo:line-height="100%"/>
    </style:style>
    <style:style style:name="P22" style:family="paragraph" style:parent-style-name="Standard">
      <style:paragraph-properties fo:margin-left="0cm" fo:margin-right="0cm" fo:line-height="100%" fo:text-indent="2.117cm" style:auto-text-indent="false"/>
    </style:style>
    <style:style style:name="P23" style:family="paragraph" style:parent-style-name="Standard">
      <style:paragraph-properties fo:margin-top="0cm" fo:margin-bottom="0.575cm" loext:contextual-spacing="false" fo:line-height="100%">
        <style:tab-stops>
          <style:tab-stop style:position="9.737cm"/>
        </style:tab-stops>
      </style:paragraph-properties>
    </style:style>
    <style:style style:name="P24" style:family="paragraph" style:parent-style-name="Standard">
      <style:paragraph-properties fo:margin-top="0.288cm" fo:margin-bottom="0cm" loext:contextual-spacing="false" fo:line-height="0.494cm" fo:text-align="center" style:justify-single-word="false"/>
    </style:style>
    <style:style style:name="P25" style:family="paragraph" style:parent-style-name="Standard">
      <style:paragraph-properties fo:margin-left="0.393cm" fo:margin-right="0.101cm" fo:line-height="0.494cm" fo:text-indent="-0.296cm" style:auto-text-indent="false"/>
    </style:style>
    <style:style style:name="P26" style:family="paragraph" style:parent-style-name="Standard">
      <style:paragraph-properties fo:margin-left="0.393cm" fo:margin-right="0.101cm" fo:margin-top="0.088cm" fo:margin-bottom="0cm" loext:contextual-spacing="false" fo:line-height="0.494cm" fo:text-indent="-0.296cm" style:auto-text-indent="false"/>
    </style:style>
    <style:style style:name="P27" style:family="paragraph" style:parent-style-name="Standard">
      <style:paragraph-properties fo:margin-left="0.393cm" fo:margin-right="0.101cm" fo:margin-top="0.088cm" fo:margin-bottom="0cm" loext:contextual-spacing="false" fo:line-height="0.494cm" fo:text-indent="-0.296cm" style:auto-text-indent="false"/>
    </style:style>
    <style:style style:name="P28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7pt" style:font-size-asian="17pt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7pt" style:font-size-asian="17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letter-spacing="0.011cm"/>
    </style:style>
    <style:style style:name="T5" style:family="text">
      <style:text-properties fo:letter-spacing="0.011cm"/>
    </style:style>
    <style:style style:name="T6" style:family="text">
      <style:text-properties fo:letter-spacing="0.011cm" style:font-name-asian="Times New Roman"/>
    </style:style>
    <style:style style:name="T7" style:family="text">
      <style:text-properties fo:letter-spacing="0.011cm" style:font-name-asian="Times New Roman"/>
    </style:style>
    <style:style style:name="T8" style:family="text">
      <style:text-properties fo:color="#ff0000"/>
    </style:style>
    <style:style style:name="T9" style:family="text">
      <style:text-properties fo:color="#ff0000" fo:letter-spacing="0.011cm"/>
    </style:style>
    <style:style style:name="T10" style:family="text">
      <style:text-properties fo:color="#ff0000" fo:letter-spacing="0.011cm" style:font-name-asian="Times New Roman"/>
    </style:style>
    <style:style style:name="T11" style:family="text">
      <style:text-properties style:font-name="標楷體" style:font-name-complex="標楷體"/>
    </style:style>
    <style:style style:name="T12" style:family="text">
      <style:text-properties fo:font-size="14pt" fo:letter-spacing="0.011cm" style:font-size-asian="14pt"/>
    </style:style>
    <style:style style:name="T13" style:family="text">
      <style:text-properties style:font-name="Tahoma" style:font-name-asian="Tahoma" style:font-name-complex="Tahom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房屋稅籍證明申請書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E" table:number-columns-repeated="7"/>
        <table:table-column table:style-name="表格1.Q"/>
        <table:table-row table:style-name="表格1.1">
          <table:table-cell table:style-name="表格1.A1" office:value-type="string">
            <text:p text:style-name="P6"><draw:g text:anchor-type="char" draw:z-index="1" draw:style-name="gr1"><draw:line draw:style-name="gr2" draw:text-style-name="P29" svg:x1="0.953cm" svg:y1="0.196cm" svg:x2="1.271cm" svg:y2="0.579cm"><text:p/></draw:line><draw:line draw:style-name="gr2" draw:text-style-name="P29" svg:x1="1.271cm" svg:y1="0.58cm" svg:x2="1.589cm" svg:y2="0.005cm"><text:p/></draw:line></draw:g>本</text:p>
          </table:table-cell>
          <table:table-cell table:style-name="表格1.A1" table:number-columns-spanned="2" office:value-type="string">
            <text:p text:style-name="P6"><text:span text:style-name="T2">□</text:span>人</text:p>
            <text:p text:style-name="P6"><text:span text:style-name="T2">□</text:span>公司</text:p>
          </table:table-cell>
          <table:covered-table-cell/>
          <table:table-cell table:style-name="表格1.A1" table:number-columns-spanned="5" office:value-type="string">
            <text:p text:style-name="P6">所有座落於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><text:span text:style-name="T4">市</text:span><text:span text:style-name="T9">金城</text:span><text:span text:style-name="T4">　區市</text:span><text:span text:style-name="T9">南門</text:span><text:span text:style-name="T4">　里</text:span><text:span text:style-name="T9">民族</text:span><text:span text:style-name="T4">　路</text:span></text:p>
            <text:p text:style-name="P18"><draw:line text:anchor-type="char" draw:z-index="4" draw:style-name="gr3" draw:text-style-name="P29" svg:x1="5.837cm" svg:y1="0.228cm" svg:x2="6.155cm" svg:y2="0.516cm"><text:p/></draw:line><draw:line text:anchor-type="char" draw:z-index="3" draw:style-name="gr3" draw:text-style-name="P29" svg:x1="3.932cm" svg:y1="0.228cm" svg:x2="4.25cm" svg:y2="0.516cm"><text:p/></draw:line><draw:line text:anchor-type="char" draw:z-index="2" draw:style-name="gr3" draw:text-style-name="P29" svg:x1="0.122cm" svg:y1="0.228cm" svg:x2="0.44cm" svg:y2="0.516cm"><text:p/></draw:line>縣　　　鄉鎮　　　村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4">　</text:span><text:span text:style-name="T6"> </text:span><text:span text:style-name="T4">段</text:span><text:span text:style-name="T6"> </text:span><text:span text:style-name="T4">巷　弄328號</text:span><text:span text:style-name="T6"> </text:span><text:span text:style-name="T4">樓之</text:span>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7">稅籍編號</text:p>
          </table:table-cell>
          <table:covered-table-cell/>
          <table:table-cell table:style-name="表格1.C2" table:number-columns-spanned="2" office:value-type="string">
            <text:p text:style-name="P8">市</text:p>
          </table:table-cell>
          <table:covered-table-cell/>
          <table:table-cell table:style-name="表格1.E2" table:number-columns-spanned="2" office:value-type="string">
            <text:p text:style-name="P8">區</text:p>
          </table:table-cell>
          <table:covered-table-cell/>
          <table:table-cell table:style-name="表格1.E2" table:number-columns-spanned="3" office:value-type="string">
            <text:p text:style-name="P8">里</text:p>
          </table:table-cell>
          <table:covered-table-cell/>
          <table:covered-table-cell/>
          <table:table-cell table:style-name="表格1.E2" table:number-columns-spanned="2" office:value-type="string">
            <text:p text:style-name="P8">冊(棟)</text:p>
          </table:table-cell>
          <table:covered-table-cell/>
          <table:table-cell table:style-name="表格1.E2" table:number-columns-spanned="2" office:value-type="string">
            <text:p text:style-name="P8">頁</text:p>
          </table:table-cell>
          <table:covered-table-cell/>
          <table:table-cell table:style-name="表格1.E2" table:number-columns-spanned="3" office:value-type="string">
            <text:p text:style-name="P8">分(戶)號</text:p>
          </table:table-cell>
          <table:covered-table-cell/>
          <table:covered-table-cell/>
          <table:table-cell table:style-name="表格1.Q2" table:number-rows-spanned="2" office:value-type="string">
            <text:p text:style-name="P19"><text:span text:style-name="T4">房屋，因辦理　</text:span><text:span text:style-name="T9">貸款</text:span><text:span text:style-name="T10"> <text:s/></text:span><text:span text:style-name="T4">需要</text:span></text:p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1">W</text:p>
          </table:table-cell>
          <table:covered-table-cell/>
          <table:table-cell table:style-name="表格1.E3" office:value-type="string">
            <text:p text:style-name="P11">0</text:p>
          </table:table-cell>
          <table:table-cell table:style-name="表格1.E3" office:value-type="string">
            <text:p text:style-name="P11">1</text:p>
          </table:table-cell>
          <table:table-cell table:style-name="表格1.E3" office:value-type="string">
            <text:p text:style-name="P11">1</text:p>
          </table:table-cell>
          <table:table-cell table:style-name="表格1.E3" table:number-columns-spanned="2" office:value-type="string">
            <text:p text:style-name="P11">6</text:p>
          </table:table-cell>
          <table:covered-table-cell/>
          <table:table-cell table:style-name="表格1.E3" office:value-type="string">
            <text:p text:style-name="P11">0</text:p>
          </table:table-cell>
          <table:table-cell table:style-name="表格1.E3" office:value-type="string">
            <text:p text:style-name="P11">1</text:p>
          </table:table-cell>
          <table:table-cell table:style-name="表格1.E3" office:value-type="string">
            <text:p text:style-name="P11">0</text:p>
          </table:table-cell>
          <table:table-cell table:style-name="表格1.E3" office:value-type="string">
            <text:p text:style-name="P11">1</text:p>
          </table:table-cell>
          <table:table-cell table:style-name="表格1.E3" office:value-type="string">
            <text:p text:style-name="P11">0</text:p>
          </table:table-cell>
          <table:table-cell table:style-name="表格1.E3" office:value-type="string">
            <text:p text:style-name="P11">0</text:p>
          </table:table-cell>
          <table:table-cell table:style-name="表格1.E3" office:value-type="string">
            <text:p text:style-name="P11">0</text:p>
          </table:table-cell>
          <table:covered-table-cell/>
        </table:table-row>
      </table:table>
      <text:p text:style-name="P20">請核發上列房屋稅籍證明書一份。</text:p>
      <text:p text:style-name="P21"><text:span text:style-name="T4">　　</text:span><text:span text:style-name="T6"> <text:s/></text:span><text:span text:style-name="T4">此　　致</text:span></text:p>
      <text:p text:style-name="P22"><text:span text:style-name="T11">金門縣稅務局</text:span></text:p>
      <text:p text:style-name="P13"/>
      <text:p text:style-name="P13"/>
      <text:p text:style-name="P2"><text:span text:style-name="T4">申請人：</text:span><text:span text:style-name="T6"> </text:span><text:span text:style-name="T9">丁小二</text:span><text:span text:style-name="T4"><text:tab/></text:span><text:span text:style-name="T4">簽章</text:span></text:p>
      <text:p text:style-name="P1"><text:span text:style-name="T4">身分證統一編號：</text:span><text:span text:style-name="T9">W100000000</text:span></text:p>
      <text:p text:style-name="P7"><draw:g text:anchor-type="char" draw:z-index="5" draw:style-name="gr1"><draw:line draw:style-name="gr2" draw:text-style-name="P29" svg:x1="1.27cm" svg:y1="0.687cm" svg:x2="1.588cm" svg:y2="1.07cm"><text:p/></draw:line><draw:line draw:style-name="gr2" draw:text-style-name="P29" svg:x1="1.588cm" svg:y1="1.071cm" svg:x2="1.906cm" svg:y2="0.496cm"><text:p/></draw:line></draw:g>或營利事業統一編號：</text:p>
      <text:p text:style-name="P10">住址：<text:span text:style-name="T2">□</text:span>同房屋座落</text:p>
      <text:p text:style-name="P16"><text:span text:style-name="T4"><text:tab/></text:span><text:span text:style-name="T4">市</text:span><text:span text:style-name="T4"><text:tab/></text:span><text:span text:style-name="T4">區、市</text:span><text:span text:style-name="T4"><text:tab/></text:span><text:span text:style-name="T4">里</text:span><text:span text:style-name="T4"><text:tab/></text:span><text:span text:style-name="T4">鄰</text:span><text:span text:style-name="T4"><text:tab/></text:span><text:span text:style-name="T4">路</text:span><text:span text:style-name="T4"><text:tab/></text:span><text:span text:style-name="T4">段</text:span><text:span text:style-name="T4"><text:tab/></text:span><text:span text:style-name="T4">巷</text:span><text:span text:style-name="T4"><text:tab/></text:span><text:span text:style-name="T4">弄</text:span><text:span text:style-name="T4"><text:tab/></text:span><text:span text:style-name="T4">號</text:span><text:span text:style-name="T4"><text:tab/></text:span><text:span text:style-name="T4">樓之</text:span></text:p>
      <text:p text:style-name="P16"><text:span text:style-name="T4"><text:tab/></text:span><text:span text:style-name="T4">縣</text:span><text:span text:style-name="T4"><text:tab/></text:span><text:span text:style-name="T4">鄉、鎮</text:span><text:span text:style-name="T4"><text:tab/></text:span><text:span text:style-name="T4">村</text:span><text:span text:style-name="T4"><text:tab/><text:tab/></text:span><text:span text:style-name="T4">街</text:span><text:span text:style-name="T4"><text:tab/></text:span></text:p>
      <text:p text:style-name="P1"><text:span text:style-name="T4">電話：</text:span><text:span text:style-name="T9">082-325197</text:span></text:p>
      <text:p text:style-name="P3"><text:span text:style-name="T4">受委託人：</text:span><text:span text:style-name="T9">丁小一</text:span><text:span text:style-name="T4"><text:tab/></text:span><text:span text:style-name="T4">簽章</text:span></text:p>
      <text:p text:style-name="P7">身分證統一編號：</text:p>
      <text:p text:style-name="P10">住址：</text:p>
      <text:p text:style-name="P16"><draw:line text:anchor-type="char" draw:z-index="6" draw:style-name="gr3" draw:text-style-name="P29" svg:x1="1.27cm" svg:y1="0.256cm" svg:x2="1.588cm" svg:y2="0.544cm"><text:p/></draw:line><text:span text:style-name="T9">金門</text:span><text:span text:style-name="T6"> </text:span><text:span text:style-name="T4">市</text:span><text:span text:style-name="T6"> </text:span><text:span text:style-name="T9">金城</text:span><text:span text:style-name="T10"> <text:s/></text:span><text:span text:style-name="T4">區、市</text:span><text:span text:style-name="T9">南門</text:span><text:span text:style-name="T10"> </text:span><text:span text:style-name="T4">里</text:span><text:span text:style-name="T4"><text:tab/></text:span><text:span text:style-name="T4">鄰</text:span><text:span text:style-name="T9">民族</text:span><text:span text:style-name="T10"> </text:span><text:span text:style-name="T4">路</text:span><text:span text:style-name="T4"><text:tab/></text:span><text:span text:style-name="T4">段</text:span><text:span text:style-name="T4"><text:tab/></text:span><text:span text:style-name="T4">巷</text:span><text:span text:style-name="T4"><text:tab/></text:span><text:span text:style-name="T4">弄</text:span><text:span text:style-name="T9">328</text:span><text:span text:style-name="T4">號</text:span><text:span text:style-name="T4"><text:tab/></text:span><text:span text:style-name="T4">樓之</text:span></text:p>
      <text:p text:style-name="P17"><draw:line text:anchor-type="char" draw:z-index="8" draw:style-name="gr3" draw:text-style-name="P29" svg:x1="8.89cm" svg:y1="0.196cm" svg:x2="9.208cm" svg:y2="0.484cm"><text:p/></draw:line><draw:line text:anchor-type="char" draw:z-index="7" draw:style-name="gr3" draw:text-style-name="P29" svg:x1="5.715cm" svg:y1="0.196cm" svg:x2="6.033cm" svg:y2="0.484cm"><text:p/></draw:line><text:soft-page-break/><text:span text:style-name="T4"><text:tab/></text:span><text:span text:style-name="T4">縣</text:span><text:span text:style-name="T4"><text:tab/></text:span><text:span text:style-name="T4">鄉、鎮</text:span><text:span text:style-name="T4"><text:tab/></text:span><text:span text:style-name="T4">村</text:span><text:span text:style-name="T4"><text:tab/><text:tab/></text:span><text:span text:style-name="T4">街</text:span><text:span text:style-name="T4"><text:tab/></text:span></text:p>
      <text:p text:style-name="P3"><text:span text:style-name="T4">電話：</text:span><text:span text:style-name="T9">082-325197</text:span></text:p>
      <text:p text:style-name="P23"><text:span text:style-name="T4">申請日期：</text:span><text:span text:style-name="T6"> </text:span><text:span text:style-name="T4">102　年　</text:span><text:span text:style-name="T9">8</text:span><text:span text:style-name="T4">　月　8</text:span>　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>注意事項</text:p>
          </table:table-cell>
          <table:table-cell table:style-name="表格2.B1" office:value-type="string">
            <text:p text:style-name="P25">1.依據稅捐稽徵法第33條規定，稅捐稽徵機關對納稅人之財產資料應保守秘密。非納稅義務人本人或其繼承人，或未經授權之代理人、辯護人，請勿申請。</text:p>
            <text:p text:style-name="P26">2.本申請書列有<text:span text:style-name="T2">□</text:span>請打<text:span text:style-name="T13">√</text:span>表示。</text:p>
            <text:p text:style-name="P26">3.請提示申請人身分證明文件驗畢即還，通訊申請請檢附影本。</text:p>
            <text:p text:style-name="P26">4.代理案件另附授權書及授權人身分證明文件影本，繼承案件檢附與納稅義務人之關係證明文件影本。</text:p>
          </table:table-cell>
        </table:table-row>
      </table:table>
      <text:p text:style-name="P13"/>
      <text:p text:style-name="P15"><draw:frame draw:style-name="fr1" draw:name="框架1" text:anchor-type="char" svg:x="1.9cm" svg:y="27.303cm" svg:width="1cm" svg:height="0.499cm" draw:z-index="0"><draw:text-box><text:p text:style-name="Standard">070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423cm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41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籍證明申請書</dc:title>
    <dc:subject>房屋稅籍證明申請書</dc:subject>
    <meta:keyword>房屋稅籍證明申請書</meta:keyword>
    <dc:description>房屋稅籍證明申請書</dc:description>
    <meta:initial-creator>財政部臺北市稅捐稽徵處</meta:initial-creator>
    <meta:creation-date>2013-08-08T14:32:00</meta:creation-date>
    <dc:creator>kmtax09</dc:creator>
    <dc:date>2014-03-13T15:39:00</dc:date>
    <meta:editing-cycles>4</meta:editing-cycles>
    <meta:document-statistic meta:table-count="2" meta:image-count="0" meta:object-count="0" meta:page-count="2" meta:paragraph-count="51" meta:word-count="390" meta:character-count="499" meta:non-whitespace-character-count="431"/>
    <meta:generator>LibreOffice/5.1.2.2$Windows_x86 LibreOffice_project/d3bf12ecb743fc0d20e0be0c58ca359301eb705f</meta:generator>
    <meta:user-defined meta:name="_AdHocReviewCycleID" meta:value-type="float">-2096469099</meta:user-defined>
    <meta:user-defined meta:name="_AuthorEmail">nantoutax@mail.nttb.gov.tw</meta:user-defined>
    <meta:user-defined meta:name="_AuthorEmailDisplayName">南投縣政府稅務局網路服務中心</meta:user-defined>
    <meta:user-defined meta:name="_EmailSubject">修正後空白書表</meta:user-defined>
    <meta:user-defined meta:name="_PreviousAdHocReviewCycleID" meta:value-type="float">1232433170</meta:user-defined>
    <meta:user-defined meta:name="_ReviewingToolsShownOnce" meta:value-type="string"/>
  </office:meta>
</office:document-meta>
</file>